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>
        <style:tab-stops>
          <style:tab-stop style:position="12.351cm" style:type="center"/>
        </style:tab-stops>
      </style:paragraph-properties>
      <style:text-properties style:font-name="Times New Roman" fo:font-size="18pt" fo:language="none" fo:country="none" fo:font-weight="bold" style:font-size-asian="18pt" style:language-asian="none" style:country-asian="none" style:font-weight-asian="bold" style:font-size-complex="18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language="none" fo:country="none" fo:font-weight="bold" style:font-size-asian="18pt" style:language-asian="none" style:country-asian="none" style:font-weight-asian="bold" style:font-size-complex="18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áma má mimi. <text:s text:c="8"/><text:tab/> <text:s text:c="3"/>Pepa má pilu. <text:s text:c="17"/>Míla má laso. <text:s text:c="18"/>Mimi má pusu.</text:span></text:p>
      <text:p text:style-name="P2"><draw:custom-shape text:anchor-type="char" draw:z-index="6" draw:style-name="gr1" draw:text-style-name="P6" svg:width="4.631cm" svg:height="6.271cm" svg:x="20.043cm" svg:y="0.06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" svg:width="4.631cm" svg:height="6.271cm" svg:x="12.793cm" svg:y="0.06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" svg:width="4.631cm" svg:height="6.271cm" svg:x="6.152cm" svg:y="0.06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" svg:width="5.001cm" svg:height="6.271cm" svg:x="-0.409cm" svg:y="0.065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text:s text:c="59"/></text:p>
      <text:p text:style-name="Standard"><draw:custom-shape text:anchor-type="char" draw:z-index="7" draw:style-name="gr1" draw:text-style-name="P6" svg:width="4.631cm" svg:height="5.901cm" svg:x="19.911cm" svg:y="1.06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" svg:width="4.631cm" svg:height="5.901cm" svg:x="13.376cm" svg:y="1.06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" svg:width="4.631cm" svg:height="5.901cm" svg:x="6.152cm" svg:y="1.06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" svg:width="5.001cm" svg:height="5.901cm" svg:x="-0.409cm" svg:y="1.069cm"><text:p/><draw:enhanced-geometry svg:viewBox="0 0 21600 21600" draw:type="rectangle" draw:enhanced-path="M 0 0 L 21600 0 21600 21600 0 21600 0 0 Z N"/></draw:custom-shape><text:span text:style-name="T1">Ema solí maso. <text:s text:c="2"/></text:span><text:span text:style-name="T1"><text:s text:c="11"/>Máma a malá Ola. <text:s text:c="14"/>Lípa u lesa. <text:s text:c="22"/>Pes má maso.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MALUJ VĚTY</text:p>
      </style:header>
      <style:footer>
        <text:p text:style-name="MP1"><text:span text:style-name="MT1">Dostupné z Metodického portálu www.rvp.cz, ISSN: 1802–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tení s porozuměním – maluj věty</dc:title>
    <dc:description>Dostupné z Metodického portálu www.rvp.cz, ISSN: 1802-4785, financovaného z ESF a státního rozpočtu ČR. Provozováno Výzkumným ústavem pedagogickým v Praze.</dc:description>
    <meta:initial-creator>Iva Urbancová</meta:initial-creator>
    <meta:creation-date>2010-01-15T10:59:00</meta:creation-date>
    <dc:creator>Štěpánka Švejdová</dc:creator>
    <dc:date>2010-01-18T14:01:17.67</dc:date>
    <meta:print-date>2009-11-08T16:36:00</meta:print-date>
    <meta:editing-cycles>5</meta:editing-cycles>
    <meta:editing-duration>PT00H20M00S</meta:editing-duration>
    <meta:document-statistic meta:table-count="0" meta:image-count="0" meta:object-count="0" meta:page-count="1" meta:paragraph-count="5" meta:word-count="47" meta:character-count="43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