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6.45cm" fo:margin-left="-0.199cm" table:align="left" style:writing-mode="lr-tb"/>
    </style:style>
    <style:style style:name="Tabulka1.A" style:family="table-column">
      <style:table-column-properties style:column-width="4.108cm"/>
    </style:style>
    <style:style style:name="Tabulka1.D" style:family="table-column">
      <style:table-column-properties style:column-width="4.126cm"/>
    </style:style>
    <style:style style:name="Tabulka1.1" style:family="table-row">
      <style:table-row-properties style:min-row-height="3.598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top" fo:padding-left="0.191cm" fo:padding-right="0.191cm" fo:padding-top="0cm" fo:padding-bottom="0cm" fo:border="0.018cm solid #000000" style:writing-mode="lr-tb"/>
    </style:style>
    <style:style style:name="Tabulka1.2" style:family="table-row">
      <style:table-row-properties style:min-row-height="3.78cm" style:keep-together="true" fo:keep-together="auto"/>
    </style:style>
    <style:style style:name="Tabulka1.3" style:family="table-row">
      <style:table-row-properties style:min-row-height="3.494cm" style:keep-together="true" fo:keep-together="auto"/>
    </style:style>
    <style:style style:name="Tabulka1.4" style:family="table-row">
      <style:table-row-properties style:min-row-height="3.771cm" style:keep-together="true" fo:keep-together="auto"/>
    </style:style>
    <style:style style:name="Tabulka1.5" style:family="table-row">
      <style:table-row-properties style:min-row-height="3.805cm" style:keep-together="true" fo:keep-together="auto"/>
    </style:style>
    <style:style style:name="Tabulka2" style:family="table">
      <style:table-properties style:width="16.154cm" fo:margin-left="-0.217cm" table:align="left" style:writing-mode="lr-tb"/>
    </style:style>
    <style:style style:name="Tabulka2.A" style:family="table-column">
      <style:table-column-properties style:column-width="1.341cm"/>
    </style:style>
    <style:style style:name="Tabulka2.E" style:family="table-column">
      <style:table-column-properties style:column-width="1.342cm"/>
    </style:style>
    <style:style style:name="Tabulka2.L" style:family="table-column">
      <style:table-column-properties style:column-width="1.395cm"/>
    </style:style>
    <style:style style:name="Tabulka2.1" style:family="table-row">
      <style:table-row-properties style:min-row-height="1.734cm" style:keep-together="true" fo:keep-together="auto"/>
    </style:style>
    <style:style style:name="Tabulka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2.L1" style:family="table-cell">
      <style:table-cell-properties style:vertical-align="middle" fo:padding-left="0.191cm" fo:padding-right="0.191cm" fo:padding-top="0cm" fo:padding-bottom="0cm" fo:border="0.035cm solid #000000" style:writing-mode="lr-tb"/>
    </style:style>
    <style:style style:name="Tabulka2.2" style:family="table-row">
      <style:table-row-properties style:min-row-height="1.829cm" style:keep-together="true" fo:keep-together="auto"/>
    </style:style>
    <style:style style:name="Tabulka2.A2" style:family="table-cell">
      <style:table-cell-properties style:vertical-align="middle" fo:background-color="#cc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2.J2" style:family="table-cell">
      <style:table-cell-properties style:vertical-align="middle" fo:background-color="#cc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2.L2" style:family="table-cell">
      <style:table-cell-properties style:vertical-align="middle" fo:background-color="#ccffff" fo:padding-left="0.191cm" fo:padding-right="0.191cm" fo:padding-top="0cm" fo:padding-bottom="0cm" fo:border="0.035cm solid #000000" style:writing-mode="lr-tb">
        <style:background-image/>
      </style:table-cell-properties>
    </style:style>
    <style:style style:name="Tabulka3" style:family="table">
      <style:table-properties style:width="15.48cm" fo:margin-left="-0.191cm" table:align="left" style:writing-mode="lr-tb"/>
    </style:style>
    <style:style style:name="Tabulka3.A" style:family="table-column">
      <style:table-column-properties style:column-width="3.87cm"/>
    </style:style>
    <style:style style:name="Tabulka3.1" style:family="table-row">
      <style:table-row-properties style:min-row-height="5.281cm" style:keep-together="true" fo:keep-together="auto"/>
    </style:style>
    <style:style style:name="Tabulka3.A1" style:family="table-cell">
      <style:table-cell-properties style:vertical-align="top" fo:padding-left="0.191cm" fo:padding-right="0.191cm" fo:padding-top="0cm" fo:padding-bottom="0cm" fo:border="none" style:writing-mode="lr-tb"/>
    </style:style>
    <style:style style:name="Tabulka4" style:family="table">
      <style:table-properties style:width="15.573cm" fo:margin-left="-0.229cm" table:align="left" style:writing-mode="lr-tb"/>
    </style:style>
    <style:style style:name="Tabulka4.A" style:family="table-column">
      <style:table-column-properties style:column-width="7.811cm"/>
    </style:style>
    <style:style style:name="Tabulka4.B" style:family="table-column">
      <style:table-column-properties style:column-width="7.763cm"/>
    </style:style>
    <style:style style:name="Tabulka4.1" style:family="table-row">
      <style:table-row-properties style:min-row-height="4.3cm" style:keep-together="true" fo:keep-together="auto"/>
    </style:style>
    <style:style style:name="Tabulka4.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ulka4.B1" style:family="table-cell">
      <style:table-cell-properties style:vertical-align="middle" style:border-line-width="0.002cm 0.035cm 0.002cm" fo:padding-left="0.191cm" fo:padding-right="0.191cm" fo:padding-top="0cm" fo:padding-bottom="0cm" fo:border="0.039cm double #000000" style:writing-mode="lr-tb"/>
    </style:style>
    <style:style style:name="Tabulka4.2" style:family="table-row">
      <style:table-row-properties style:min-row-height="4.459cm" style:keep-together="true" fo:keep-together="auto"/>
    </style:style>
    <style:style style:name="P1" style:family="paragraph" style:parent-style-name="Standard">
      <style:paragraph-properties style:snap-to-layout-grid="false"/>
      <style:text-properties fo:language="none" fo:country="none" style:language-asian="none" style:country-asian="none"/>
    </style:style>
    <style:style style:name="P2" style:family="paragraph" style:parent-style-name="Standard">
      <style:paragraph-properties fo:text-align="center" style:justify-single-word="false"/>
      <style:text-properties fo:font-weight="bold" style:font-weight-asian="bold" style:font-style-complex="italic"/>
    </style:style>
    <style:style style:name="P3" style:family="paragraph" style:parent-style-name="Standard">
      <style:paragraph-properties fo:text-align="center" style:justify-single-word="false" style:snap-to-layout-grid="false"/>
      <style:text-properties fo:font-weight="bold" style:font-weight-asian="bold" style:font-style-complex="italic"/>
    </style:style>
    <style:style style:name="P4" style:family="paragraph" style:parent-style-name="Standard">
      <style:text-properties style:font-name="Arial" fo:font-size="8pt" fo:font-weight="bold" style:font-size-asian="8pt" style:font-weight-asian="bold" style:font-name-complex="Arial" style:font-size-complex="8pt"/>
    </style:style>
    <style:style style:name="P5" style:family="paragraph" style:parent-style-name="Standard">
      <style:paragraph-properties fo:text-align="center" style:justify-single-word="false" style:snap-to-layout-grid="false"/>
      <style:text-properties style:font-name="Arial" fo:font-size="16pt" fo:font-weight="bold" style:font-size-asian="16pt" style:font-weight-asian="bold" style:font-name-complex="Arial" style:font-size-complex="16pt"/>
    </style:style>
    <style:style style:name="P6" style:family="paragraph" style:parent-style-name="Standard">
      <style:text-properties style:font-name="Arial" fo:font-size="18pt" fo:font-weight="bold" style:font-size-asian="18pt" style:font-weight-asian="bold" style:font-name-complex="Arial" style:font-size-complex="18pt"/>
    </style:style>
    <style:style style:name="P7" style:family="paragraph" style:parent-style-name="Standard">
      <style:paragraph-properties style:snap-to-layout-grid="false"/>
      <style:text-properties style:font-name="Arial" fo:font-size="18pt" fo:font-weight="bold" style:font-size-asian="18pt" style:font-weight-asian="bold" style:font-name-complex="Arial" style:font-size-complex="18pt"/>
    </style:style>
    <style:style style:name="P8" style:family="paragraph" style:parent-style-name="Standard">
      <style:paragraph-properties style:snap-to-layout-grid="false"/>
      <style:text-properties style:font-name="Arial" fo:font-size="18pt" fo:language="none" fo:country="none" fo:font-weight="bold" style:font-size-asian="18pt" style:language-asian="none" style:country-asian="none" style:font-weight-asian="bold" style:font-name-complex="Arial" style:font-size-complex="18pt"/>
    </style:style>
    <style:style style:name="P9" style:family="paragraph" style:parent-style-name="Standard">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fo:font-size="14pt" style:font-size-asian="14pt" style:font-size-complex="14pt"/>
    </style:style>
    <style:style style:name="P13" style:family="paragraph" style:parent-style-name="Standard">
      <style:text-properties fo:color="#000080" style:font-name="Arial" fo:font-size="18pt" style:text-underline-style="solid" style:text-underline-width="auto" style:text-underline-color="font-color" fo:font-weight="bold" style:font-size-asian="18pt" style:font-weight-asian="bold" style:font-name-complex="Arial" style:font-size-complex="18pt"/>
    </style:style>
    <style:style style:name="P14" style:family="paragraph" style:parent-style-name="Standard">
      <style:paragraph-properties fo:break-before="page"/>
      <style:text-properties style:font-name="Arial" fo:font-size="18pt" fo:font-weight="bold" style:font-size-asian="18pt" style:font-weight-asian="bold" style:font-name-complex="Arial" style:font-size-complex="18pt"/>
    </style:style>
    <style:style style:name="P15" style:family="paragraph" style:parent-style-name="Standard">
      <style:paragraph-properties fo:break-before="page"/>
      <style:text-properties style:font-name="Arial" fo:font-weight="bold" style:font-weight-asian="bold" style:font-name-complex="Arial"/>
    </style:style>
    <style:style style:name="P16" style:family="paragraph" style:parent-style-name="Standard" style:master-page-name="Standard">
      <style:paragraph-properties style:page-number="auto"/>
    </style:style>
    <style:style style:name="P17" style:family="paragraph" style:parent-style-name="Normální_20__28_web_29_">
      <style:paragraph-properties fo:margin-top="0cm" fo:margin-bottom="0.494cm" fo:text-align="center" style:justify-single-word="false" fo:background-color="#f9fcff" style:snap-to-layout-grid="false">
        <style:background-image/>
      </style:paragraph-properties>
      <style:text-properties fo:font-weight="bold" style:font-weight-asian="bold" style:font-style-complex="italic"/>
    </style:style>
    <style:style style:name="P18" style:family="paragraph" style:parent-style-name="Normální_20__28_web_29_">
      <style:paragraph-properties fo:margin-top="0cm" fo:margin-bottom="0.494cm" fo:text-align="center" style:justify-single-word="false" fo:background-color="#f9fcff" style:snap-to-layout-grid="false">
        <style:background-image/>
      </style:paragraph-properties>
    </style:style>
    <style:style style:name="P19" style:family="paragraph" style:parent-style-name="Text_20_body">
      <style:paragraph-properties fo:text-align="center" style:justify-single-word="false"/>
      <style:text-properties fo:color="#333333" fo:font-style="italic" style:font-style-asian="italic"/>
    </style:style>
    <style:style style:name="P20" style:family="paragraph">
      <style:paragraph-properties style:writing-mode="lr-tb"/>
    </style:style>
    <style:style style:name="P21"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fo:background-color="#ffffff" style:font-weight-asian="bold"/>
    </style:style>
    <style:style style:name="T4" style:family="text">
      <style:text-properties fo:font-size="18pt" style:font-size-asian="18pt" style:font-size-complex="18pt"/>
    </style:style>
    <style:style style:name="T5" style:family="text">
      <style:text-properties style:font-name="Arial" fo:font-size="18pt" fo:font-weight="bold" style:font-size-asian="18pt" style:font-weight-asian="bold" style:font-name-complex="Arial" style:font-size-complex="18pt"/>
    </style:style>
    <style:style style:name="T6" style:family="text">
      <style:text-properties style:font-name="Arial" style:font-name-complex="Ari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color="#008080" fo:font-style="italic" style:text-underline-style="none" fo:font-weight="bold" style:font-style-asian="italic" style:font-weight-asian="bold"/>
    </style:style>
    <style:style style:name="T10" style:family="text">
      <style:text-properties fo:color="#008080" fo:font-style="italic" fo:font-weight="bold" style:font-style-asian="italic" style:font-weight-asian="bold"/>
    </style:style>
    <style:style style:name="T11" style:family="text">
      <style:text-properties fo:color="#008080" fo:font-style="italic" fo:font-weight="bold" fo:background-color="#ffffff" style:font-style-asian="italic" style:font-weight-asian="bold" style:font-weight-complex="bold"/>
    </style:style>
    <style:style style:name="T12" style:family="text">
      <style:text-properties fo:color="#008000" fo:font-style="italic" style:font-style-asian="italic"/>
    </style:style>
    <style:style style:name="T13" style:family="text">
      <style:text-properties fo:color="#000000"/>
    </style:style>
    <style:style style:name="T14" style:family="text">
      <style:text-properties fo:color="#000000" fo:font-style="italic" style:font-style-asian="italic"/>
    </style:style>
    <style:style style:name="T15" style:family="text">
      <style:text-properties fo:color="#000000" fo:font-style="italic" fo:background-color="#ffffff" style:font-style-asian="italic" style:font-weight-complex="bold"/>
    </style:style>
    <style:style style:name="T16" style:family="text">
      <style:text-properties style:font-style-complex="italic"/>
    </style:style>
    <style:style style:name="T17" style:family="text">
      <style:text-properties fo:color="#000080" style:font-name="Arial" style:font-name-complex="Arial"/>
    </style:style>
    <style:style style:name="T18" style:family="text">
      <style:text-properties fo:color="#000080" style:text-underline-style="solid" style:text-underline-width="auto" style:text-underline-color="font-color"/>
    </style:style>
    <style:style style:name="T19" style:family="text">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20" style:family="text">
      <style:text-properties style:use-window-font-color="true" style:font-name="Arial" fo:font-size="12pt" fo:language="cs" fo:country="CZ" fo:font-weight="bold" style:font-name-asian="Times New Roman" style:font-size-asian="12pt" style:font-weight-asian="bold" style:font-name-complex="Arial" style:font-size-complex="12pt" style:language-complex="ar" style:country-complex="SA"/>
    </style:style>
    <style:style style:name="T21" style:family="text">
      <style:text-properties style:use-window-font-color="true" style:font-name="Arial" fo:font-size="12pt" fo:language="cs" fo:country="CZ" style:font-name-asian="Times New Roman" style:font-size-asian="12pt" style:font-name-complex="Arial" style:font-size-complex="12pt" style:language-complex="ar" style:country-complex="SA"/>
    </style:style>
    <style:style style:name="T22" style:family="text">
      <style:text-properties style:use-window-font-color="true" style:font-name="Arial" fo:font-size="10pt" fo:language="cs" fo:country="CZ" fo:font-weight="bold" style:font-name-asian="Times New Roman" style:font-size-asian="10pt" style:font-weight-asian="bold" style:font-name-complex="Arial" style:font-size-complex="10pt" style:language-complex="ar" style:country-complex="SA"/>
    </style:style>
    <style:style style:name="T23" style:family="text">
      <style:text-properties style:use-window-font-color="true" style:font-name="Arial" fo:font-size="18pt" fo:language="cs" fo:country="CZ" fo:font-weight="bold" style:font-name-asian="Times New Roman" style:font-size-asian="18pt" style:font-weight-asian="bold" style:font-name-complex="Arial" style:font-size-complex="18pt" style:language-complex="ar" style:country-complex="SA"/>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cc"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stroke-linejoin="miter" draw:fill="solid" draw:fill-color="#ccffcc"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ÚKOL:</text:span> <text:tab/><text:span text:style-name="T1">Najdi slova, která se rýmují (např. dub – kuk). </text:span></text:p>
      <text:p text:style-name="Standard"><text:span text:style-name="T1"><text:tab/><text:tab/>Přiřadíš-li k očíslovaným obrázkům správná písmenka, získáš tajenku.</text:span></text:p>
      <text:p text:style-name="Standard"/>
      <table:table table:name="Tabulka1" table:style-name="Tabulka1">
        <table:table-column table:style-name="Tabulka1.A" table:number-columns-repeated="3"/>
        <table:table-column table:style-name="Tabulka1.D"/>
        <table:table-row table:style-name="Tabulka1.1">
          <table:table-cell table:style-name="Tabulka1.A1" office:value-type="string">
            <text:p text:style-name="P1"><draw:g text:anchor-type="char" draw:z-index="20" draw:style-name="gr1"><draw:custom-shape draw:style-name="gr4" draw:text-style-name="P20" svg:width="3.811cm" svg:height="3.493cm" svg:x="0cm" svg:y="0.131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87cm" svg:y="0.928cm"><draw:text-box><text:p text:style-name="P20"><text:span text:style-name="T19"/></text:p><text:p text:style-name="P21"><text:span text:style-name="T20">mrak</text:span></text:p><text:p text:style-name="P21"><text:span text:style-name="T20">1</text:span></text:p></draw:text-box></draw:frame></draw:g></text:p>
          </table:table-cell>
          <table:table-cell table:style-name="Tabulka1.A1" office:value-type="string">
            <text:p text:style-name="P1"><draw:g text:anchor-type="char" draw:z-index="21" draw:style-name="gr1"><draw:custom-shape draw:style-name="gr4" draw:text-style-name="P20" svg:width="3.811cm" svg:height="3.493cm" svg:x="0.019cm" svg:y="0.131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889cm" svg:y="0.928cm"><draw:text-box><text:p text:style-name="P20"><text:span text:style-name="T19"/></text:p><text:p text:style-name="P21"><text:span text:style-name="T20">kůže</text:span></text:p><text:p text:style-name="P21"><text:span text:style-name="T20">2</text:span></text:p></draw:text-box></draw:frame></draw:g></text:p>
          </table:table-cell>
          <table:table-cell table:style-name="Tabulka1.A1" office:value-type="string">
            <text:p text:style-name="P1"><draw:g text:anchor-type="char" draw:z-index="22" draw:style-name="gr1"><draw:custom-shape draw:style-name="gr4" draw:text-style-name="P20" svg:width="3.811cm" svg:height="3.493cm" svg:x="0.039cm" svg:y="0.131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09cm" svg:y="0.928cm"><draw:text-box><text:p text:style-name="P20"><text:span text:style-name="T19"/></text:p><text:p text:style-name="P21"><text:span text:style-name="T20">myška</text:span></text:p><text:p text:style-name="P21"><text:span text:style-name="T20">3</text:span></text:p></draw:text-box></draw:frame></draw:g></text:p>
          </table:table-cell>
          <table:table-cell table:style-name="Tabulka1.D1" office:value-type="string">
            <text:p text:style-name="P1"><draw:g text:anchor-type="char" draw:z-index="23" draw:style-name="gr1"><draw:custom-shape draw:style-name="gr4" draw:text-style-name="P20" svg:width="3.811cm" svg:height="3.493cm" svg:x="0.056cm" svg:y="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26cm" svg:y="0.917cm"><draw:text-box><text:p text:style-name="P20"><text:span text:style-name="T19"/></text:p><text:p text:style-name="P21"><text:span text:style-name="T20">pes</text:span></text:p><text:p text:style-name="P21"><text:span text:style-name="T20">4</text:span></text:p></draw:text-box></draw:frame></draw:g></text:p>
          </table:table-cell>
        </table:table-row>
        <table:table-row table:style-name="Tabulka1.2">
          <table:table-cell table:style-name="Tabulka1.A1" office:value-type="string">
            <text:p text:style-name="P1"><draw:g text:anchor-type="char" draw:z-index="19" draw:style-name="gr1"><draw:custom-shape draw:style-name="gr2" draw:text-style-name="P20" svg:width="3.811cm" svg:height="3.493cm" svg:x="0.004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874cm" svg:y="0.785cm"><draw:text-box><text:p text:style-name="P20"><text:span text:style-name="T19"/></text:p><text:p text:style-name="P21"><text:span text:style-name="T20">kožíšek</text:span></text:p><text:p text:style-name="P21"><text:span text:style-name="T20">A</text:span></text:p></draw:text-box></draw:frame></draw:g></text:p>
          </table:table-cell>
          <table:table-cell table:style-name="Tabulka1.A1" office:value-type="string">
            <text:p text:style-name="P1"><draw:g text:anchor-type="char" draw:z-index="18" draw:style-name="gr1"><draw:custom-shape draw:style-name="gr2" draw:text-style-name="P20" svg:width="3.811cm" svg:height="3.493cm" svg:x="0.03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cm" svg:y="0.785cm"><draw:text-box><text:p text:style-name="P20"><text:span text:style-name="T19"/></text:p><text:p text:style-name="P21"><text:span text:style-name="T20">chobot</text:span></text:p><text:p text:style-name="P21"><text:span text:style-name="T20">Ý</text:span></text:p></draw:text-box></draw:frame></draw:g></text:p>
          </table:table-cell>
          <table:table-cell table:style-name="Tabulka1.A1" office:value-type="string">
            <text:p text:style-name="P1"><draw:g text:anchor-type="char" draw:z-index="16" draw:style-name="gr1"><draw:custom-shape draw:style-name="gr2" draw:text-style-name="P20" svg:width="3.811cm" svg:height="3.493cm" svg:x="0.229cm" svg:y="-0.016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1.099cm" svg:y="0.781cm"><draw:text-box><text:p text:style-name="P20"><text:span text:style-name="T19"/></text:p><text:p text:style-name="P21"><text:span text:style-name="T20">růže</text:span></text:p><text:p text:style-name="P21"><text:span text:style-name="T22">Ř</text:span></text:p></draw:text-box></draw:frame></draw:g></text:p>
          </table:table-cell>
          <table:table-cell table:style-name="Tabulka1.D1" office:value-type="string">
            <text:p text:style-name="P1"><draw:g text:anchor-type="char" draw:z-index="17" draw:style-name="gr1"><draw:custom-shape draw:style-name="gr2" draw:text-style-name="P20" svg:width="3.811cm" svg:height="3.493cm" svg:x="0.056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26cm" svg:y="0.785cm"><draw:text-box><text:p text:style-name="P20"><text:span text:style-name="T19"/></text:p><text:p text:style-name="P21"><text:span text:style-name="T20">cesta</text:span></text:p><text:p text:style-name="P21"><text:span text:style-name="T20">Ý</text:span></text:p></draw:text-box></draw:frame></draw:g></text:p>
          </table:table-cell>
        </table:table-row>
        <table:table-row table:style-name="Tabulka1.3">
          <table:table-cell table:style-name="Tabulka1.A1" office:value-type="string">
            <text:p text:style-name="P1"><draw:g text:anchor-type="char" draw:z-index="12" draw:style-name="gr1"><draw:custom-shape draw:style-name="gr4" draw:text-style-name="P20" svg:width="3.811cm" svg:height="3.493cm" svg:x="0cm" svg:y="0.01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87cm" svg:y="0.816cm"><draw:text-box><text:p text:style-name="P20"><text:span text:style-name="T20"/></text:p><text:p text:style-name="P21"><text:span text:style-name="T20">vlajka</text:span></text:p><text:p text:style-name="P21"><text:span text:style-name="T20">5</text:span></text:p></draw:text-box></draw:frame></draw:g></text:p>
          </table:table-cell>
          <table:table-cell table:style-name="Tabulka1.A1" office:value-type="string">
            <text:p text:style-name="P1"><draw:g text:anchor-type="char" draw:z-index="13" draw:style-name="gr1"><draw:custom-shape draw:style-name="gr4" draw:text-style-name="P20" svg:width="3.811cm" svg:height="3.493cm" svg:x="0.03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cm" svg:y="0.811cm"><draw:text-box><text:p text:style-name="P20"><text:span text:style-name="T20"/></text:p><text:p text:style-name="P21"><text:span text:style-name="T20">kytička</text:span></text:p><text:p text:style-name="P21"><text:span text:style-name="T20">6</text:span></text:p></draw:text-box></draw:frame></draw:g></text:p>
          </table:table-cell>
          <table:table-cell table:style-name="Tabulka1.A1" office:value-type="string">
            <text:p text:style-name="P1"><draw:g text:anchor-type="char" draw:z-index="14" draw:style-name="gr1"><draw:custom-shape draw:style-name="gr4" draw:text-style-name="P20" svg:width="3.811cm" svg:height="3.493cm" svg:x="0.039cm" svg:y="0.01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09cm" svg:y="0.816cm"><draw:text-box><text:p text:style-name="P20"><text:span text:style-name="T19"/></text:p><text:p text:style-name="P21"><text:span text:style-name="T20">ježíšek</text:span></text:p><text:p text:style-name="P21"><text:span text:style-name="T20">7</text:span></text:p><text:p text:style-name="P21"><text:span text:style-name="T20"/></text:p></draw:text-box></draw:frame></draw:g></text:p>
          </table:table-cell>
          <table:table-cell table:style-name="Tabulka1.D1" office:value-type="string">
            <text:p text:style-name="P1"><draw:g text:anchor-type="char" draw:z-index="15" draw:style-name="gr1"><draw:custom-shape draw:style-name="gr4" draw:text-style-name="P20" svg:width="3.811cm" svg:height="3.493cm" svg:x="0.056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26cm" svg:y="0.811cm"><draw:text-box><text:p text:style-name="P20"><text:span text:style-name="T19"/></text:p><text:p text:style-name="P21"><text:span text:style-name="T20">šaty</text:span></text:p><text:p text:style-name="P21"><text:span text:style-name="T20">8</text:span></text:p></draw:text-box></draw:frame></draw:g></text:p>
          </table:table-cell>
        </table:table-row>
        <table:table-row table:style-name="Tabulka1.4">
          <table:table-cell table:style-name="Tabulka1.A1" office:value-type="string">
            <text:p text:style-name="P1"><draw:g text:anchor-type="char" draw:z-index="11" draw:style-name="gr1"><draw:custom-shape draw:style-name="gr2" draw:text-style-name="P20" svg:width="3.811cm" svg:height="3.493cm" svg:x="0.004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874cm" svg:y="0.785cm"><draw:text-box><text:p text:style-name="P20"><text:span text:style-name="T19"/></text:p><text:p text:style-name="P21"><text:span text:style-name="T20">hůl</text:span></text:p><text:p text:style-name="P21"><text:span text:style-name="T20">M</text:span></text:p></draw:text-box></draw:frame></draw:g></text:p>
          </table:table-cell>
          <table:table-cell table:style-name="Tabulka1.A1" office:value-type="string">
            <text:p text:style-name="P1"><draw:g text:anchor-type="char" draw:z-index="10" draw:style-name="gr1"><draw:custom-shape draw:style-name="gr2" draw:text-style-name="P20" svg:width="3.811cm" svg:height="3.493cm" svg:x="0.03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cm" svg:y="0.785cm"><draw:text-box><text:p text:style-name="P20"><text:span text:style-name="T19"/></text:p><text:p text:style-name="P21"><text:span text:style-name="T20">ves</text:span></text:p><text:p text:style-name="P21"><text:span text:style-name="T20">R</text:span></text:p></draw:text-box></draw:frame></draw:g></text:p>
          </table:table-cell>
          <table:table-cell table:style-name="Tabulka1.A1" office:value-type="string">
            <text:p text:style-name="P1"><draw:g text:anchor-type="char" draw:z-index="9" draw:style-name="gr1"><draw:custom-shape draw:style-name="gr2" draw:text-style-name="P20" svg:width="3.811cm" svg:height="3.493cm" svg:x="0.056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1" svg:width="2.072cm" svg:height="1.899cm" svg:x="0.926cm" svg:y="0.785cm"><draw:text-box><text:p text:style-name="P21"><text:span text:style-name="T20"/></text:p><text:p text:style-name="P21"><text:span text:style-name="T20">rohožka</text:span></text:p><text:p text:style-name="P21"><text:span text:style-name="T20">R</text:span></text:p><text:p text:style-name="P20"><text:span text:style-name="T21"><text:s text:c="2"/></text:span></text:p><text:p text:style-name="P20"><text:span text:style-name="T19"/></text:p></draw:text-box></draw:frame></draw:g></text:p>
          </table:table-cell>
          <table:table-cell table:style-name="Tabulka1.D1" office:value-type="string">
            <text:p text:style-name="P1"><draw:g text:anchor-type="char" draw:z-index="8" draw:style-name="gr1"><draw:custom-shape draw:style-name="gr2" draw:text-style-name="P20" svg:width="3.811cm" svg:height="3.493cm" svg:x="0.058cm" svg:y="0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28cm" svg:y="0.797cm"><draw:text-box><text:p text:style-name="P20"><text:span text:style-name="T19"/></text:p><text:p text:style-name="P21"><text:span text:style-name="T20">slepička</text:span></text:p><text:p text:style-name="P21"><text:span text:style-name="T20">V</text:span></text:p><text:p text:style-name="P20"><text:span text:style-name="T19"/></text:p></draw:text-box></draw:frame></draw:g></text:p>
            <text:p text:style-name="Standard"/>
          </table:table-cell>
        </table:table-row>
        <table:table-row table:style-name="Tabulka1.5">
          <table:table-cell table:style-name="Tabulka1.A1" office:value-type="string">
            <text:p text:style-name="P1"><draw:g text:anchor-type="char" draw:z-index="4" draw:style-name="gr1"><draw:custom-shape draw:style-name="gr4" draw:text-style-name="P20" svg:width="3.811cm" svg:height="3.493cm" svg:x="0.004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1" svg:width="2.072cm" svg:height="1.899cm" svg:x="0.874cm" svg:y="0.811cm"><draw:text-box><text:p text:style-name="P21"><text:span text:style-name="T20"/></text:p><text:p text:style-name="P21"><text:span text:style-name="T20">robot</text:span></text:p><text:p text:style-name="P21"><text:span text:style-name="T20">9</text:span></text:p></draw:text-box></draw:frame></draw:g></text:p>
            <text:p text:style-name="Standard"/>
          </table:table-cell>
          <table:table-cell table:style-name="Tabulka1.A1" office:value-type="string">
            <text:p text:style-name="P1"><draw:g text:anchor-type="char" draw:z-index="5" draw:style-name="gr1"><draw:custom-shape draw:style-name="gr4" draw:text-style-name="P20" svg:width="3.811cm" svg:height="3.493cm" svg:x="0.03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cm" svg:y="0.811cm"><draw:text-box><text:p text:style-name="P20"><text:span text:style-name="T20"><text:s text:c="5"/></text:span></text:p><text:p text:style-name="P21"><text:span text:style-name="T20">ponožka</text:span></text:p><text:p text:style-name="P21"><text:span text:style-name="T20">10</text:span></text:p></draw:text-box></draw:frame></draw:g></text:p>
          </table:table-cell>
          <table:table-cell table:style-name="Tabulka1.A1" office:value-type="string">
            <text:p text:style-name="P1"><draw:g text:anchor-type="char" draw:z-index="6" draw:style-name="gr1"><draw:custom-shape draw:style-name="gr4" draw:text-style-name="P20" svg:width="3.811cm" svg:height="3.493cm" svg:x="0.039cm" svg:y="0.021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09cm" svg:y="0.818cm"><draw:text-box><text:p text:style-name="P20"><text:span text:style-name="T19"/></text:p><text:p text:style-name="P21"><text:span text:style-name="T20">vesta</text:span></text:p><text:p text:style-name="P21"><text:span text:style-name="T20">11</text:span></text:p></draw:text-box></draw:frame></draw:g></text:p>
          </table:table-cell>
          <table:table-cell table:style-name="Tabulka1.D1" office:value-type="string">
            <text:p text:style-name="P1"><draw:g text:anchor-type="char" draw:z-index="7" draw:style-name="gr1"><draw:custom-shape draw:style-name="gr4" draw:text-style-name="P20" svg:width="3.811cm" svg:height="3.493cm" svg:x="0.056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26cm" svg:y="0.811cm"><draw:text-box><text:p text:style-name="P20"><text:span text:style-name="T19"/></text:p><text:p text:style-name="P21"><text:span text:style-name="T20">stůl</text:span></text:p><text:p text:style-name="P21"><text:span text:style-name="T20">12</text:span></text:p></draw:text-box></draw:frame></draw:g></text:p>
          </table:table-cell>
        </table:table-row>
        <table:table-row table:style-name="Tabulka1.1">
          <table:table-cell table:style-name="Tabulka1.A1" office:value-type="string">
            <text:p text:style-name="P1"><draw:g text:anchor-type="char" draw:z-index="0" draw:style-name="gr1"><draw:custom-shape draw:style-name="gr2" draw:text-style-name="P20" svg:width="3.811cm" svg:height="3.493cm" svg:x="0cm" svg:y="0.00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87cm" svg:y="0.806cm"><draw:text-box><text:p text:style-name="P20"><text:span text:style-name="T19"/></text:p><text:p text:style-name="P21"><text:span text:style-name="T20">drak</text:span></text:p><text:p text:style-name="P21"><text:span text:style-name="T20">P</text:span></text:p></draw:text-box></draw:frame></draw:g></text:p>
          </table:table-cell>
          <table:table-cell table:style-name="Tabulka1.A1" office:value-type="string">
            <text:p text:style-name="P1"><draw:g text:anchor-type="char" draw:z-index="1" draw:style-name="gr1"><draw:custom-shape draw:style-name="gr2" draw:text-style-name="P20" svg:width="3.811cm" svg:height="3.493cm" svg:x="0.03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cm" svg:y="0.811cm"><draw:text-box><text:p text:style-name="P20"><text:span text:style-name="T19"/></text:p><text:p text:style-name="P21"><text:span text:style-name="T20">šiška</text:span></text:p><text:p text:style-name="P21"><text:span text:style-name="T20">E</text:span></text:p></draw:text-box></draw:frame></draw:g></text:p>
          </table:table-cell>
          <table:table-cell table:style-name="Tabulka1.A1" office:value-type="string">
            <text:p text:style-name="P1"><draw:g text:anchor-type="char" draw:z-index="2" draw:style-name="gr1"><draw:custom-shape draw:style-name="gr2" draw:text-style-name="P20" svg:width="3.811cm" svg:height="3.493cm" svg:x="0.056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26cm" svg:y="0.811cm"><draw:text-box><text:p text:style-name="P20"><text:span text:style-name="T20"/></text:p><text:p text:style-name="P21"><text:span text:style-name="T20">paty</text:span></text:p><text:p text:style-name="P21"><text:span text:style-name="T20">N</text:span></text:p></draw:text-box></draw:frame></draw:g></text:p>
          </table:table-cell>
          <table:table-cell table:style-name="Tabulka1.D1" office:value-type="string">
            <text:p text:style-name="P1"><draw:g text:anchor-type="char" draw:z-index="3" draw:style-name="gr1"><draw:custom-shape draw:style-name="gr2" draw:text-style-name="P20" svg:width="3.811cm" svg:height="3.493cm" svg:x="0.056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20" svg:width="2.072cm" svg:height="1.899cm" svg:x="0.926cm" svg:y="0.811cm"><draw:text-box><text:p text:style-name="P20"><text:span text:style-name="T20"/></text:p><text:p text:style-name="P21"><text:span text:style-name="T20">krajka</text:span></text:p><text:p text:style-name="P21"><text:span text:style-name="T20">Ý</text:span></text:p></draw:text-box></draw:frame></draw:g></text:p>
          </table:table-cell>
        </table:table-row>
      </table:table>
      <text:p text:style-name="Standard"/>
      <text:p text:style-name="P14">Tajenka:</text:p>
      <text:p text:style-name="P4"/>
      <table:table table:name="Tabulka2" table:style-name="Tabulka2">
        <table:table-column table:style-name="Tabulka2.A" table:number-columns-repeated="4"/>
        <table:table-column table:style-name="Tabulka2.E" table:number-columns-repeated="7"/>
        <table:table-column table:style-name="Tabulka2.L"/>
        <table:table-row table:style-name="Tabulka2.1">
          <table:table-cell table:style-name="Tabulka2.A1" office:value-type="string">
            <text:p text:style-name="P5">1</text:p>
          </table:table-cell>
          <table:table-cell table:style-name="Tabulka2.A1" office:value-type="string">
            <text:p text:style-name="P5">2 </text:p>
          </table:table-cell>
          <table:table-cell table:style-name="Tabulka2.A1" office:value-type="string">
            <text:p text:style-name="P5">3</text:p>
          </table:table-cell>
          <table:table-cell table:style-name="Tabulka2.A1" office:value-type="string">
            <text:p text:style-name="P5">4</text:p>
          </table:table-cell>
          <table:table-cell table:style-name="Tabulka2.A1" office:value-type="string">
            <text:p text:style-name="P5">5</text:p>
          </table:table-cell>
          <table:table-cell table:style-name="Tabulka2.A1" office:value-type="string">
            <text:p text:style-name="P5">6</text:p>
          </table:table-cell>
          <table:table-cell table:style-name="Tabulka2.A1" office:value-type="string">
            <text:p text:style-name="P5">7</text:p>
          </table:table-cell>
          <table:table-cell table:style-name="Tabulka2.A1" office:value-type="string">
            <text:p text:style-name="P5">8</text:p>
          </table:table-cell>
          <table:table-cell table:style-name="Tabulka2.A1" office:value-type="string">
            <text:p text:style-name="P5">9</text:p>
          </table:table-cell>
          <table:table-cell table:style-name="Tabulka2.A1" office:value-type="string">
            <text:p text:style-name="P5">10</text:p>
          </table:table-cell>
          <table:table-cell table:style-name="Tabulka2.A1" office:value-type="string">
            <text:p text:style-name="P5">11</text:p>
          </table:table-cell>
          <table:table-cell table:style-name="Tabulka2.L1" office:value-type="string">
            <text:p text:style-name="P5">12</text:p>
          </table:table-cell>
        </table:table-row>
        <table:table-row table:style-name="Tabulka2.2">
          <table:table-cell table:style-name="Tabulka2.A2" office:value-type="string">
            <text:p text:style-name="P11"/>
          </table:table-cell>
          <table:table-cell table:style-name="Tabulka2.A2" office:value-type="string">
            <text:p text:style-name="P11"/>
          </table:table-cell>
          <table:table-cell table:style-name="Tabulka2.A2" office:value-type="string">
            <text:p text:style-name="P11"/>
          </table:table-cell>
          <table:table-cell table:style-name="Tabulka2.A2" office:value-type="string">
            <text:p text:style-name="P11"/>
          </table:table-cell>
          <table:table-cell table:style-name="Tabulka2.A2" office:value-type="string">
            <text:p text:style-name="P11"/>
          </table:table-cell>
          <table:table-cell table:style-name="Tabulka2.A2" office:value-type="string">
            <text:p text:style-name="P11"/>
          </table:table-cell>
          <table:table-cell table:style-name="Tabulka2.A2" office:value-type="string">
            <text:p text:style-name="P11"/>
          </table:table-cell>
          <table:table-cell table:style-name="Tabulka2.A2" office:value-type="string">
            <text:p text:style-name="P11"/>
          </table:table-cell>
          <table:table-cell table:style-name="Tabulka2.A2" office:value-type="string">
            <text:p text:style-name="P11"/>
          </table:table-cell>
          <table:table-cell table:style-name="Tabulka2.J2" office:value-type="string">
            <text:p text:style-name="P11"/>
          </table:table-cell>
          <table:table-cell table:style-name="Tabulka2.J2" office:value-type="string">
            <text:p text:style-name="P11"/>
          </table:table-cell>
          <table:table-cell table:style-name="Tabulka2.L2" office:value-type="string">
            <text:p text:style-name="P11"/>
          </table:table-cell>
        </table:table-row>
      </table:table>
      <text:p text:style-name="P12"/>
      <text:p text:style-name="Standard"><text:span text:style-name="T5">Které schéma je spojeno s tajenkou?</text:span></text:p>
      <text:p text:style-name="P6"/>
      <table:table table:name="Tabulka3" table:style-name="Tabulka3">
        <table:table-column table:style-name="Tabulka3.A" table:number-columns-repeated="4"/>
        <table:table-row table:style-name="Tabulka3.1">
          <table:table-cell table:style-name="Tabulka3.A1" office:value-type="string">
            <text:p text:style-name="P8"><draw:g text:anchor-type="char" draw:z-index="24" draw:style-name="gr1"><draw:custom-shape draw:style-name="gr2" draw:text-style-name="P20" svg:width="4.77cm" svg:height="3.49cm" draw:transform="rotate (1.5707963267946) translate (0.00352777777777778cm 4.94241666666667cm)"><text:p/><draw:enhanced-geometry svg:viewBox="0 0 21600 21600" draw:text-areas="?f0 0 ?f19 ?f1" draw:type="mso-spt53"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frame draw:style-name="gr3" draw:text-style-name="P20" svg:width="2.386cm" svg:height="0.438cm" draw:transform="rotate (1.5707963267946) translate (3.05681944444444cm 3.75002777777778cm)"><draw:text-box><text:p text:style-name="P20"><text:span text:style-name="T19"/></text:p><text:p text:style-name="P20"><text:span text:style-name="T23"><text:s text:c="3"/></text:span><text:span text:style-name="T23">abab</text:span></text:p></draw:text-box></draw:frame></draw:g></text:p>
            <text:p text:style-name="P6"/>
          </table:table-cell>
          <table:table-cell table:style-name="Tabulka3.A1" office:value-type="string">
            <text:p text:style-name="P8"><draw:g text:anchor-type="char" draw:z-index="26" draw:style-name="gr1"><draw:custom-shape draw:style-name="gr2" draw:text-style-name="P20" svg:width="4.77cm" svg:height="3.493cm" draw:transform="rotate (1.5707963267946) translate (3.70769444444444cm 4.94241666666667cm)"><text:p/><draw:enhanced-geometry svg:viewBox="0 0 21600 21600" draw:text-areas="?f0 0 ?f19 ?f1" draw:type="mso-spt53"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frame draw:style-name="gr3" draw:text-style-name="P20" svg:width="2.386cm" svg:height="0.438cm" draw:transform="rotate (1.5707963267946) translate (6.76451388888889cm 3.75002777777778cm)"><draw:text-box><text:p text:style-name="P20"><text:span text:style-name="T19"/></text:p><text:p text:style-name="P20"><text:span text:style-name="T23"><text:s text:c="3"/></text:span><text:span text:style-name="T23">abcb</text:span></text:p><text:p text:style-name="P20"><text:span text:style-name="T19"/></text:p></draw:text-box></draw:frame></draw:g><draw:g text:anchor-type="char" draw:z-index="25" draw:style-name="gr1"><draw:custom-shape draw:style-name="gr2" draw:text-style-name="P20" svg:width="4.77cm" svg:height="3.49cm" draw:transform="rotate (1.5707963267946) translate (-0.104069444444444cm 4.93888888888889cm)"><text:p/><draw:enhanced-geometry svg:viewBox="0 0 21600 21600" draw:text-areas="?f0 0 ?f19 ?f1" draw:type="mso-spt53"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frame draw:style-name="gr3" draw:text-style-name="P20" svg:width="2.386cm" svg:height="0.438cm" draw:transform="rotate (1.5707963267946) translate (2.94922222222222cm 3.7455cm)"><draw:text-box><text:p text:style-name="P20"><text:span text:style-name="T19"/></text:p><text:p text:style-name="P20"><text:span text:style-name="T23"><text:s text:c="3"/></text:span><text:span text:style-name="T23">abba</text:span></text:p></draw:text-box></draw:frame></draw:g></text:p>
          </table:table-cell>
          <table:table-cell table:style-name="Tabulka3.A1" office:value-type="string">
            <text:p text:style-name="P7"/>
          </table:table-cell>
          <table:table-cell table:style-name="Tabulka3.A1" office:value-type="string">
            <text:p text:style-name="P8"><draw:g text:anchor-type="char" draw:z-index="27" draw:style-name="gr1"><draw:custom-shape draw:style-name="gr2" draw:text-style-name="P20" svg:width="4.77cm" svg:height="3.49cm" draw:transform="rotate (1.5707963267946) translate (0.00529166666666667cm 4.93888888888889cm)"><text:p/><draw:enhanced-geometry svg:viewBox="0 0 21600 21600" draw:text-areas="?f0 0 ?f19 ?f1" draw:type="mso-spt53"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frame draw:style-name="gr3" draw:text-style-name="P20" svg:width="2.386cm" svg:height="0.438cm" draw:transform="rotate (1.5707963267946) translate (3.05758333333333cm 3.7455cm)"><draw:text-box><text:p text:style-name="P20"><text:span text:style-name="T19"/></text:p><text:p text:style-name="P20"><text:span text:style-name="T23"><text:s text:c="3"/></text:span><text:span text:style-name="T23">aabb</text:span></text:p></draw:text-box></draw:frame></draw:g></text:p>
          </table:table-cell>
        </table:table-row>
      </table:table>
      <text:p text:style-name="P6"/>
      <text:p text:style-name="P6">Která ukázka odpovídá vybranému schématu?</text:p>
      <text:p text:style-name="P9"/>
      <table:table table:name="Tabulka4" table:style-name="Tabulka4">
        <table:table-column table:style-name="Tabulka4.A"/>
        <table:table-column table:style-name="Tabulka4.B"/>
        <table:table-row table:style-name="Tabulka4.1">
          <table:table-cell table:style-name="Tabulka4.A1" office:value-type="string">
            <text:p text:style-name="P17">Nic, tato pěna, cudný rým,<text:line-break/>jen, abych vytkl hlavní body,<text:line-break/>tak mizí střemhlav na dně vody<text:line-break/>houf sirén, jenž si ztropil šprým.</text:p>
            <text:p text:style-name="P10">(<text:a xlink:type="simple" xlink:href="http://cs.wikipedia.org/wiki/Stéphane_Mallarmé"><text:span text:style-name="Internet_20_link"><text:span text:style-name="T9">Stéphane Mallarmé</text:span></text:span></text:a><text:span text:style-name="T12">, </text:span></text:p>
            <text:p text:style-name="P10"><text:span text:style-name="T14">přeložil</text:span><text:span text:style-name="T12"> </text:span><text:a xlink:type="simple" xlink:href="http://cs.wikipedia.org/wiki/Vítězslav_Nezval"><text:span text:style-name="Internet_20_link"><text:span text:style-name="T9">Vítězslav Nezval</text:span></text:span></text:a>)</text:p>
          </table:table-cell>
          <table:table-cell table:style-name="Tabulka4.B1" office:value-type="string">
            <text:p text:style-name="P18"><text:span text:style-name="T2">Velké, širé, rodné lány,<text:line-break/>jak jste krásny na vše strany,<text:line-break/>od souvratě ku souvrati<text:line-break/>jak vás dnes to slunko zlatí!</text:span></text:p>
            <text:p text:style-name="P10"><text:span text:style-name="T13">(</text:span><text:a xlink:type="simple" xlink:href="http://cs.wikipedia.org/wiki/Josef_Václav_Sládek"><text:span text:style-name="Internet_20_link"><text:span text:style-name="T9">J. V. Sládek</text:span></text:span></text:a><text:span text:style-name="T7">: </text:span></text:p>
            <text:p text:style-name="P10"><text:span text:style-name="T8">Velké, širé, rodné lány</text:span>)</text:p>
          </table:table-cell>
        </table:table-row>
        <table:table-row table:style-name="Tabulka4.2">
          <table:table-cell table:style-name="Tabulka4.A1" office:value-type="string">
            <text:p text:style-name="P18"><text:span text:style-name="T2">Co mělo přijít, stalo se jen zpola.<text:line-break/>Létat mne ve snu ptáci učili</text:span><text:span text:style-name="T2">, –<text:line-break/>padat už ne: hle, Ikarova škola.<text:line-break/>Banální výhry. Krásné omyly</text:span><text:span text:style-name="T16">.</text:span></text:p>
            <text:p text:style-name="P10"><text:span text:style-name="T7">(</text:span><text:a xlink:type="simple" xlink:href="http://cs.wikipedia.org/wiki/Jiří_Žáček"><text:span text:style-name="Internet_20_link"><text:span text:style-name="T9">Jiří Žáček</text:span></text:span></text:a><text:span text:style-name="T7">:</text:span></text:p>
            <text:p text:style-name="P10"><text:span text:style-name="T7"><text:s/></text:span><text:span text:style-name="T8">Mezi řečí</text:span><text:span text:style-name="T7">)</text:span></text:p>
          </table:table-cell>
          <table:table-cell table:style-name="Tabulka4.B1" office:value-type="string">
            <text:p text:style-name="P3">Uprostřed všeho<text:line-break/>milovati více<text:line-break/>korouhve chudých<text:line-break/>zázrak křtitelnice…</text:p>
            <text:p text:style-name="P2"/>
            <text:p text:style-name="P10">(<text:span text:style-name="T10">J. </text:span><text:span text:style-name="T11">Seifert</text:span><text:span text:style-name="T3">:</text:span></text:p>
            <text:p text:style-name="P10"><text:span text:style-name="T15">Ruce</text:span><text:span text:style-name="T7"> Venušiny</text:span> – <text:span text:style-name="T8">Chrlič)</text:span></text:p>
          </table:table-cell>
        </table:table-row>
      </table:table>
      <text:p text:style-name="P9"/>
      <text:p text:style-name="P6">Přiřaď zbývající schémata k ostatním ukázkám.</text:p>
      <text:p text:style-name="P15">Zdroje ukázek:</text:p>
      <text:p text:style-name="Standard"><text:a xlink:type="simple" xlink:href="http://cs.wikipedia.org/wiki/Rým"><text:span text:style-name="Internet_20_link"><text:span text:style-name="T17">http://cs.wikipedia.org/wiki/R%C3%BDm</text:span></text:span></text:a></text:p>
      <text:p text:style-name="Standard"><text:a xlink:type="simple" xlink:href="http://cs.wikipedia.org/wiki/Jaroslav_Seifert"><text:span text:style-name="Internet_20_link"><text:span text:style-name="T6">http://cs.wikipedia.org/wiki/Jaroslav_Seifert</text:span></text:sp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ýmujeme, luštíme, tím se snadno učíme</dc:title>
    <dc:description>Dostupné z Metodického portálu www.rvp.cz, ISSN: 1802-4785, financovaného z ESF a státního rozpočtu ČR. Provozováno Výzkumným ústavem pedagogickým v Praze.</dc:description>
    <meta:initial-creator>Lenka Mikulášová</meta:initial-creator>
    <meta:creation-date>2010-01-08T08:14:00</meta:creation-date>
    <dc:creator>Štěpánka Švejdová</dc:creator>
    <dc:date>2010-01-08T10:17:35.27</dc:date>
    <meta:editing-cycles>3</meta:editing-cycles>
    <meta:editing-duration>PT52113H31M44S</meta:editing-duration>
    <meta:document-statistic meta:table-count="4" meta:image-count="0" meta:object-count="0" meta:page-count="3" meta:paragraph-count="34" meta:word-count="168" meta:character-count="1090"/>
    <meta:generator>OpenOffice.org/3.0$Win32 OpenOffice.org_project/300m15$Build-9379</meta:generator>
    <meta:user-defined meta:name="Informace 1"/>
    <meta:user-defined meta:name="Informace 2"/>
    <meta:user-defined meta:name="Informace 3"/>
    <meta:user-defined meta:name="Informace 4"/>
  </office:meta>
</office:document-meta>
</file>