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176cm solid #000000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176cm solid #000000"/>
      <style:text-properties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Heading_20_1" style:master-page-name="Standard">
      <style:paragraph-properties fo:text-align="justify" style:justify-single-word="false" fo:padding-left="0.141cm" fo:padding-right="0.141cm" fo:padding-top="0.035cm" fo:padding-bottom="0.035cm" fo:border="0.018cm solid #000000" style:shadow="#000000 0.159cm 0.159cm"/>
    </style:style>
    <style:style style:name="P7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hádkový malíř z Krkonoš</text:span></text:h>
      <text:p text:style-name="Standard"/>
      <text:p text:style-name="Standard"/>
      <text:p text:style-name="P1"><text:span text:style-name="T2">„Narodil jsem se v domě naší babičky v Hronově. Naše babička byla stejně moudrá jako babička Boženy Němcové. Dokonce měla i stejné příjmení. <text:s/>Dům, ve kterém jsme pak bydleli, nechal postavit náš tatínek v Úpici. Tam jsme se přestěhovali z rodných Malých Svatoňovic půl roku po narození nejmladšího bratra Karla.</text:span></text:p>
      <text:p text:style-name="P3"/>
      <text:p text:style-name="P1"><text:span text:style-name="T2">Do školy jsem začal chodit brzy, nebylo mi ještě šest let. Po skončení školy jsem pracoval v továrně. Rodiče vůbec nechtěli ani slyšet, abych byl malířem. Pomohla je přesvědčit moje starší sestra Helena. A tak jsem se stal opravdovým malířem, maloval jsem obrazy a ilustroval knihy. Dnes mají moje obrazy velkou cenu.</text:span></text:p>
      <text:p text:style-name="P3"/>
      <text:p text:style-name="P1"><text:span text:style-name="T2">První pohádku o tlustém pradědečkovi jsem přidal do bratrovy pohádkové knihy. Víte kolik těch pohádek pak bylo? Často jsem bratrovi při psaní pomáhal, dokonce jsem pro něho vymyslel úplně nové slovo </text:span><text:span text:style-name="T3">robot</text:span><text:span text:style-name="T2">. Další příběhy jsem si vymýšlel, podobně jako švédská pohádková babička, pro svoji dceru Alenku. Napsal jsem pohádku se zvířecími hrdiny. Moje dvě zvířátka spolu žijí jako lidé a obejdou se bez kouzel. Takovým pohádkám říkáme moderní.</text:span></text:p>
      <text:p text:style-name="P3"/>
      <text:p text:style-name="P1"><text:span text:style-name="T2">První den druhé světové války v roce 1939 mě němečtí okupanti zatkli a čekal mě </text:span><text:span text:style-name="T4">koncentrační tábor</text:span><text:span text:style-name="T2"><text:note text:id="ftn1" text:note-class="footnote"><text:note-citation>1</text:note-citation><text:note-body><text:p text:style-name="Footnote"><text:s/><text:span text:style-name="T5">Koncentrační tábor je zařízení pro hromadné věznění lidí. Vězni v nich ale nejsou řádně souzeni, nejsou to ani váleční zajatci. Žijí v krutých podmínkách, jsou ponižováni, strádají hladem, jsou nuceni k otrocké práci. Často je cílem věznění smrt. <text:s/></text:span></text:p><text:p text:style-name="Footnote"/></text:note-body></text:note></text:span><text:span text:style-name="T2">. V táborech jsem prožil šest let a v jednom z nich jsem v posledním roce války umřel.“ </text:span></text:p>
      <text:p text:style-name="P2"/>
      <text:p text:style-name="P2"/>
      <text:p text:style-name="P5">Víš, jak se jmenuji?</text:p>
      <text:p text:style-name="P4"><text:span text:style-name="T3">Namaluj zvířátko, které máš, nebo bys chtěl/a mít.</text:span></text:p>
      <text:p text:style-name="P5">Spočítáš, kdy skončila druhá světová válka?</text:p>
      <text:p text:style-name="P5">Poznal/a jsi pohádky, o kterých mluvím?</text:p>
      <text:p text:style-name="P4"><text:span text:style-name="T3">Už víš, čím bys chtěl/a být t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ohádkový malíř z Krkonoš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02-20T12:58:00</meta:creation-date>
    <dc:creator>Svejdova</dc:creator>
    <dc:date>2008-06-13T14:28:00</dc:date>
    <dc:language>cs-CZ</dc:language>
    <meta:editing-cycles>47</meta:editing-cycles>
    <meta:editing-duration>PT2H1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01" meta:character-count="1866"/>
  </office:meta>
</office:document-meta>
</file>