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32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15.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wrap-option="wrap" fo:border-left="1.5pt solid #000000" fo:border-right="none" fo:border-top="none"/>
      <style:paragraph-properties fo:text-align="start" fo:margin-left="3.53mm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start" fo:margin-left="3.53m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start" fo:margin-left="3.53m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none" fo:border-right="none" fo:border-top="1.5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1.5pt solid #000000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Liberation Serif" fo:font-size="9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none" fo:border-right="1.5pt solid #000000" fo:border-top="1.5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1.5pt solid #000000" fo:border-left="none" fo:border-right="1.5pt solid #000000" fo:border-top="none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List1" table:style-name="ta1">
        <table:shapes>
          <draw:frame draw:z-index="0" draw:name="https://chart.googleapis.com/chart?chs=300x300&amp;chd=t%3A60%2C40&amp;cht=qr&amp;chl=1%3A%20Výsledky%20S%20%3D%2015606%20cm²%3B%20V%20%3D%20132651%20cm³%2C%20u%20%3D%2072%2C12%20cm%3B%20v%20%3D%2088%2C33%20cm&amp;refresh=900&amp;resize_h=NaN&amp;resize_w=NaN" draw:style-name="gr1" draw:text-style-name="P1" svg:width="50mm" svg:height="50mm" svg:x="71.4mm" svg:y="5.18mm">
            <draw:image xlink:href="https://chart.googleapis.com/chart?chs=300x300&amp;chd=t%3A60%2C40&amp;cht=qr&amp;chl=1%3A%20Výsledky%20S%20%3D%2015606%20cm²%3B%20V%20%3D%20132651%20cm³%2C%20u%20%3D%2072%2C12%20cm%3B%20v%20%3D%2088%2C33%20cm&amp;refresh=900&amp;resize_h=NaN&amp;resize_w=NaN" xlink:type="simple" xlink:show="embed" xlink:actuate="onLoad">
              <text:p/>
            </draw:image>
          </draw:frame>
          <draw:frame draw:z-index="1" draw:name="https://chart.googleapis.com/chart?chs=300x300&amp;chd=t%3A60%2C40&amp;cht=qr&amp;chl=2%3A%20Výsledky%20S%20%3D%2010%2C14%20dm²%3B%20V%20%3D%202%2C2%20dm³%2C%20u%20%3D%201%2C84%20dm%3B%20v%20%3D%202%2C25%20dm&amp;refresh=900&amp;resize_h=NaN&amp;resize_w=NaN" draw:style-name="gr1" draw:text-style-name="P1" svg:width="50mm" svg:height="50mm" svg:x="71.4mm" svg:y="76.04mm">
            <draw:image xlink:href="https://chart.googleapis.com/chart?chs=300x300&amp;chd=t%3A60%2C40&amp;cht=qr&amp;chl=2%3A%20Výsledky%20S%20%3D%2010%2C14%20dm²%3B%20V%20%3D%202%2C2%20dm³%2C%20u%20%3D%201%2C84%20dm%3B%20v%20%3D%202%2C25%20dm&amp;refresh=900&amp;resize_h=NaN&amp;resize_w=NaN" xlink:type="simple" xlink:show="embed" xlink:actuate="onLoad">
              <text:p/>
            </draw:image>
          </draw:frame>
          <draw:frame draw:z-index="2" draw:name="https://chart.googleapis.com/chart?chs=300x300&amp;chd=t%3A60%2C40&amp;cht=qr&amp;chl=3%3A%20Výsledky%20S%20%3D%2030246%20cm²%3B%20V%20%3D%20357911%20cm³%2C%20u%20%3D%20100%2C41%20cm%3B%20v%20%3D%20122%2C98%20cm&amp;refresh=900&amp;resize_h=NaN&amp;resize_w=NaN" draw:style-name="gr1" draw:text-style-name="P1" svg:width="50mm" svg:height="50mm" svg:x="71.4mm" svg:y="144.67mm">
            <draw:image xlink:href="https://chart.googleapis.com/chart?chs=300x300&amp;chd=t%3A60%2C40&amp;cht=qr&amp;chl=3%3A%20Výsledky%20S%20%3D%2030246%20cm²%3B%20V%20%3D%20357911%20cm³%2C%20u%20%3D%20100%2C41%20cm%3B%20v%20%3D%20122%2C98%20cm&amp;refresh=900&amp;resize_h=NaN&amp;resize_w=NaN" xlink:type="simple" xlink:show="embed" xlink:actuate="onLoad">
              <text:p/>
            </draw:image>
          </draw:frame>
          <draw:frame draw:z-index="3" draw:name="https://chart.googleapis.com/chart?chs=300x300&amp;chd=t%3A60%2C40&amp;cht=qr&amp;chl=4%3A%20Výsledky%20S%20%3D%20496%2C86%20mm²%3B%20V%20%3D%20753%2C57%20mm³%2C%20u%20%3D%2012%2C87%20mm%3B%20v%20%3D%2015%2C76%20mm&amp;refresh=900&amp;resize_h=NaN&amp;resize_w=NaN" draw:style-name="gr1" draw:text-style-name="P1" svg:width="50mm" svg:height="50mm" svg:x="71.4mm" svg:y="212.66mm">
            <draw:image xlink:href="https://chart.googleapis.com/chart?chs=300x300&amp;chd=t%3A60%2C40&amp;cht=qr&amp;chl=4%3A%20Výsledky%20S%20%3D%20496%2C86%20mm²%3B%20V%20%3D%20753%2C57%20mm³%2C%20u%20%3D%2012%2C87%20mm%3B%20v%20%3D%2015%2C76%20mm&amp;refresh=900&amp;resize_h=NaN&amp;resize_w=NaN" xlink:type="simple" xlink:show="embed" xlink:actuate="onLoad">
              <text:p/>
            </draw:image>
          </draw:frame>
          <draw:frame draw:z-index="4" draw:name="https://chart.googleapis.com/chart?chs=300x300&amp;chd=t%3A60%2C40&amp;cht=qr&amp;chl=5%3A%20Výsledky%20S%20%3D%2029400%20cm²%3B%20V%20%3D%20343000%20cm³%2C%20u%20%3D%2098%2C99%20cm%3B%20v%20%3D%20121%2C24%20cm&amp;refresh=900&amp;resize_h=NaN&amp;resize_w=NaN" draw:style-name="gr1" draw:text-style-name="P1" svg:width="50mm" svg:height="50mm" svg:x="71.4mm" svg:y="283.08mm">
            <draw:image xlink:href="https://chart.googleapis.com/chart?chs=300x300&amp;chd=t%3A60%2C40&amp;cht=qr&amp;chl=5%3A%20Výsledky%20S%20%3D%2029400%20cm²%3B%20V%20%3D%20343000%20cm³%2C%20u%20%3D%2098%2C99%20cm%3B%20v%20%3D%20121%2C24%20cm&amp;refresh=900&amp;resize_h=NaN&amp;resize_w=NaN" xlink:type="simple" xlink:show="embed" xlink:actuate="onLoad">
              <text:p/>
            </draw:image>
          </draw:frame>
          <draw:frame draw:z-index="5" draw:name="https://chart.googleapis.com/chart?chs=300x300&amp;chd=t%3A60%2C40&amp;cht=qr&amp;chl=6%3A%20Výsledky%20S%20%3D%20216%20cm²%3B%20V%20%3D%20216%20cm³%2C%20u%20%3D%208%2C49%20cm%3B%20v%20%3D%2010%2C39%20cm&amp;refresh=900&amp;resize_h=NaN&amp;resize_w=NaN" draw:style-name="gr1" draw:text-style-name="P1" svg:width="50mm" svg:height="50mm" svg:x="71.4mm" svg:y="351.98mm">
            <draw:image xlink:href="https://chart.googleapis.com/chart?chs=300x300&amp;chd=t%3A60%2C40&amp;cht=qr&amp;chl=6%3A%20Výsledky%20S%20%3D%20216%20cm²%3B%20V%20%3D%20216%20cm³%2C%20u%20%3D%208%2C49%20cm%3B%20v%20%3D%2010%2C39%20cm&amp;refresh=900&amp;resize_h=NaN&amp;resize_w=NaN" xlink:type="simple" xlink:show="embed" xlink:actuate="onLoad">
              <text:p/>
            </draw:image>
          </draw:frame>
          <draw:frame draw:z-index="6" draw:name="https://chart.googleapis.com/chart?chs=300x300&amp;chd=t%3A60%2C40&amp;cht=qr&amp;chl=7%3A%20Výsledky%20S%20%3D%2079%2C5%20mm²%3B%20V%20%3D%2048%2C23%20mm³%2C%20u%20%3D%205%2C15%20mm%3B%20v%20%3D%206%2C3%20mm&amp;refresh=900&amp;resize_h=NaN&amp;resize_w=NaN" draw:style-name="gr1" draw:text-style-name="P1" svg:width="50mm" svg:height="50mm" svg:x="71.4mm" svg:y="420.15mm">
            <draw:image xlink:href="https://chart.googleapis.com/chart?chs=300x300&amp;chd=t%3A60%2C40&amp;cht=qr&amp;chl=7%3A%20Výsledky%20S%20%3D%2079%2C5%20mm²%3B%20V%20%3D%2048%2C23%20mm³%2C%20u%20%3D%205%2C15%20mm%3B%20v%20%3D%206%2C3%20mm&amp;refresh=900&amp;resize_h=NaN&amp;resize_w=NaN" xlink:type="simple" xlink:show="embed" xlink:actuate="onLoad">
              <text:p/>
            </draw:image>
          </draw:frame>
          <draw:frame draw:z-index="7" draw:name="https://chart.googleapis.com/chart?chs=300x300&amp;chd=t%3A60%2C40&amp;cht=qr&amp;chl=8%3A%20Výsledky%20S%20%3D%2020184%20cm²%3B%20V%20%3D%20195112%20cm³%2C%20u%20%3D%2082%2C02%20cm%3B%20v%20%3D%20100%2C46%20cm&amp;refresh=900&amp;resize_h=NaN&amp;resize_w=NaN" draw:style-name="gr1" draw:text-style-name="P1" svg:width="50mm" svg:height="50mm" svg:x="71.4mm" svg:y="490.41mm">
            <draw:image xlink:href="https://chart.googleapis.com/chart?chs=300x300&amp;chd=t%3A60%2C40&amp;cht=qr&amp;chl=8%3A%20Výsledky%20S%20%3D%2020184%20cm²%3B%20V%20%3D%20195112%20cm³%2C%20u%20%3D%2082%2C02%20cm%3B%20v%20%3D%20100%2C46%20cm&amp;refresh=900&amp;resize_h=NaN&amp;resize_w=NaN" xlink:type="simple" xlink:show="embed" xlink:actuate="onLoad">
              <text:p/>
            </draw:image>
          </draw:frame>
          <draw:frame draw:z-index="8" draw:name="https://chart.googleapis.com/chart?chs=300x300&amp;chd=t%3A60%2C40&amp;cht=qr&amp;chl=9%3A%20Výsledky%20S%20%3D%2018816%20cm²%3B%20V%20%3D%20175616%20cm³%2C%20u%20%3D%2079%2C2%20cm%3B%20v%20%3D%2096%2C99%20cm&amp;refresh=900&amp;resize_h=NaN&amp;resize_w=NaN" draw:style-name="gr1" draw:text-style-name="P1" svg:width="50mm" svg:height="50mm" svg:x="71.4mm" svg:y="559.32mm">
            <draw:image xlink:href="https://chart.googleapis.com/chart?chs=300x300&amp;chd=t%3A60%2C40&amp;cht=qr&amp;chl=9%3A%20Výsledky%20S%20%3D%2018816%20cm²%3B%20V%20%3D%20175616%20cm³%2C%20u%20%3D%2079%2C2%20cm%3B%20v%20%3D%2096%2C99%20cm&amp;refresh=900&amp;resize_h=NaN&amp;resize_w=NaN" xlink:type="simple" xlink:show="embed" xlink:actuate="onLoad">
              <text:p/>
            </draw:image>
          </draw:frame>
          <draw:frame draw:z-index="9" draw:name="https://chart.googleapis.com/chart?chs=300x300&amp;chd=t%3A60%2C40&amp;cht=qr&amp;chl=10%3A%20Výsledky%20S%20%3D%20110%2C94%20cm²%3B%20V%20%3D%2079%2C51%20cm³%2C%20u%20%3D%206%2C08%20cm%3B%20v%20%3D%207%2C45%20cm&amp;refresh=900&amp;resize_h=NaN&amp;resize_w=NaN" draw:style-name="gr1" draw:text-style-name="P1" svg:width="50mm" svg:height="50mm" svg:x="71.4mm" svg:y="627.92mm">
            <draw:image xlink:href="https://chart.googleapis.com/chart?chs=300x300&amp;chd=t%3A60%2C40&amp;cht=qr&amp;chl=10%3A%20Výsledky%20S%20%3D%20110%2C94%20cm²%3B%20V%20%3D%2079%2C51%20cm³%2C%20u%20%3D%206%2C08%20cm%3B%20v%20%3D%207%2C45%20cm&amp;refresh=900&amp;resize_h=NaN&amp;resize_w=NaN" xlink:type="simple" xlink:show="embed" xlink:actuate="onLoad">
              <text:p/>
            </draw:image>
          </draw:frame>
          <draw:frame draw:z-index="10" draw:name="https://chart.googleapis.com/chart?chs=300x300&amp;chd=t%3A60%2C40&amp;cht=qr&amp;chl=11%3A%20Výsledky%20S%20%3D%20475%2C26%20cm²%3B%20V%20%3D%20704%2C97%20cm³%2C%20u%20%3D%2012%2C59%20cm%3B%20v%20%3D%2015%2C42%20cm&amp;refresh=900&amp;resize_h=NaN&amp;resize_w=NaN" draw:style-name="gr1" draw:text-style-name="P1" svg:width="50mm" svg:height="50mm" svg:x="71.4mm" svg:y="697.31mm">
            <draw:image xlink:href="https://chart.googleapis.com/chart?chs=300x300&amp;chd=t%3A60%2C40&amp;cht=qr&amp;chl=11%3A%20Výsledky%20S%20%3D%20475%2C26%20cm²%3B%20V%20%3D%20704%2C97%20cm³%2C%20u%20%3D%2012%2C59%20cm%3B%20v%20%3D%2015%2C42%20cm&amp;refresh=900&amp;resize_h=NaN&amp;resize_w=NaN" xlink:type="simple" xlink:show="embed" xlink:actuate="onLoad">
              <text:p/>
            </draw:image>
          </draw:frame>
          <draw:frame draw:z-index="11" draw:name="https://chart.googleapis.com/chart?chs=300x300&amp;chd=t%3A60%2C40&amp;cht=qr&amp;chl=12%3A%20Výsledky%20S%20%3D%2069%2C36%20cm²%3B%20V%20%3D%2039%2C3%20cm³%2C%20u%20%3D%204%2C81%20cm%3B%20v%20%3D%205%2C89%20cm&amp;refresh=900&amp;resize_h=NaN&amp;resize_w=NaN" draw:style-name="gr1" draw:text-style-name="P1" svg:width="50mm" svg:height="50mm" svg:x="71.4mm" svg:y="766.65mm">
            <draw:image xlink:href="https://chart.googleapis.com/chart?chs=300x300&amp;chd=t%3A60%2C40&amp;cht=qr&amp;chl=12%3A%20Výsledky%20S%20%3D%2069%2C36%20cm²%3B%20V%20%3D%2039%2C3%20cm³%2C%20u%20%3D%204%2C81%20cm%3B%20v%20%3D%205%2C89%20cm&amp;refresh=900&amp;resize_h=NaN&amp;resize_w=NaN" xlink:type="simple" xlink:show="embed" xlink:actuate="onLoad">
              <text:p/>
            </draw:image>
          </draw:frame>
          <draw:frame draw:z-index="12" draw:name="https://chart.googleapis.com/chart?chs=300x300&amp;chd=t%3A60%2C40&amp;cht=qr&amp;chl=13%3A%20Výsledky%20S%20%3D%20174%2C96%20cm²%3B%20V%20%3D%20157%2C46%20cm³%2C%20u%20%3D%207%2C64%20cm%3B%20v%20%3D%209%2C35%20cm&amp;refresh=900&amp;resize_h=NaN&amp;resize_w=NaN" draw:style-name="gr1" draw:text-style-name="P1" svg:width="50mm" svg:height="50mm" svg:x="71.4mm" svg:y="835.57mm">
            <draw:image xlink:href="https://chart.googleapis.com/chart?chs=300x300&amp;chd=t%3A60%2C40&amp;cht=qr&amp;chl=13%3A%20Výsledky%20S%20%3D%20174%2C96%20cm²%3B%20V%20%3D%20157%2C46%20cm³%2C%20u%20%3D%207%2C64%20cm%3B%20v%20%3D%209%2C35%20cm&amp;refresh=900&amp;resize_h=NaN&amp;resize_w=NaN" xlink:type="simple" xlink:show="embed" xlink:actuate="onLoad">
              <text:p/>
            </draw:image>
          </draw:frame>
          <draw:frame draw:z-index="13" draw:name="https://chart.googleapis.com/chart?chs=300x300&amp;chd=t%3A60%2C40&amp;cht=qr&amp;chl=14%3A%20Výsledky%20S%20%3D%20496%2C86%20cm²%3B%20V%20%3D%20753%2C57%20cm³%2C%20u%20%3D%2012%2C87%20cm%3B%20v%20%3D%2015%2C76%20cm&amp;refresh=900&amp;resize_h=NaN&amp;resize_w=NaN" draw:style-name="gr1" draw:text-style-name="P1" svg:width="50mm" svg:height="50mm" svg:x="71.4mm" svg:y="904.78mm">
            <draw:image xlink:href="https://chart.googleapis.com/chart?chs=300x300&amp;chd=t%3A60%2C40&amp;cht=qr&amp;chl=14%3A%20Výsledky%20S%20%3D%20496%2C86%20cm²%3B%20V%20%3D%20753%2C57%20cm³%2C%20u%20%3D%2012%2C87%20cm%3B%20v%20%3D%2015%2C76%20cm&amp;refresh=900&amp;resize_h=NaN&amp;resize_w=NaN" xlink:type="simple" xlink:show="embed" xlink:actuate="onLoad">
              <text:p/>
            </draw:image>
          </draw:frame>
          <draw:frame draw:z-index="14" draw:name="https://chart.googleapis.com/chart?chs=300x300&amp;chd=t%3A60%2C40&amp;cht=qr&amp;chl=15%3A%20Výsledky%20S%20%3D%20138%2C24%20cm²%3B%20V%20%3D%20110%2C59%20cm³%2C%20u%20%3D%206%2C79%20cm%3B%20v%20%3D%208%2C31%20cm&amp;refresh=900&amp;resize_h=NaN&amp;resize_w=NaN" draw:style-name="gr1" draw:text-style-name="P1" svg:width="50mm" svg:height="50mm" svg:x="71.4mm" svg:y="973.99mm">
            <draw:image xlink:href="https://chart.googleapis.com/chart?chs=300x300&amp;chd=t%3A60%2C40&amp;cht=qr&amp;chl=15%3A%20Výsledky%20S%20%3D%20138%2C24%20cm²%3B%20V%20%3D%20110%2C59%20cm³%2C%20u%20%3D%206%2C79%20cm%3B%20v%20%3D%208%2C31%20cm&amp;refresh=900&amp;resize_h=NaN&amp;resize_w=NaN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51" calcext:value-type="float">
            <text:p>51</text:p>
          </table:table-cell>
          <table:table-cell table:style-name="ce8" office:value-type="string" calcext:value-type="string">
            <text:p>c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>
          <table:table-cell/>
          <table:table-cell table:style-name="ce5" table:number-columns-repeated="2"/>
          <table:table-cell table:style-name="ce13"/>
          <table:table-cell table:style-name="ce5" table:number-columns-repeated="4"/>
        </table:table-row>
        <table:table-row table:style-name="ro1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1.3" calcext:value-type="float">
            <text:p>1,3</text:p>
          </table:table-cell>
          <table:table-cell table:style-name="ce8" office:value-type="string" calcext:value-type="string">
            <text:p>d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d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d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d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d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>
          <table:table-cell/>
          <table:table-cell table:style-name="ce5" table:number-columns-repeated="2"/>
          <table:table-cell table:style-name="ce13"/>
          <table:table-cell table:style-name="ce5" table:number-columns-repeated="4"/>
        </table:table-row>
        <table:table-row table:style-name="ro1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71" calcext:value-type="float">
            <text:p>71</text:p>
          </table:table-cell>
          <table:table-cell table:style-name="ce8" office:value-type="string" calcext:value-type="string">
            <text:p>c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>
          <table:table-cell/>
          <table:table-cell table:style-name="ce5" table:number-columns-repeated="2"/>
          <table:table-cell table:style-name="ce13"/>
          <table:table-cell table:style-name="ce5" table:number-columns-repeated="4"/>
        </table:table-row>
        <table:table-row table:style-name="ro3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9.1" calcext:value-type="float">
            <text:p>9,1</text:p>
          </table:table-cell>
          <table:table-cell table:style-name="ce8" office:value-type="string" calcext:value-type="string">
            <text:p>m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m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m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m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m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>
          <table:table-cell/>
          <table:table-cell table:style-name="ce5" table:number-columns-repeated="2"/>
          <table:table-cell table:style-name="ce13"/>
          <table:table-cell table:style-name="ce5" table:number-columns-repeated="4"/>
        </table:table-row>
        <table:table-row table:style-name="ro1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70" calcext:value-type="float">
            <text:p>70</text:p>
          </table:table-cell>
          <table:table-cell table:style-name="ce8" office:value-type="string" calcext:value-type="string">
            <text:p>c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>
          <table:table-cell/>
          <table:table-cell table:style-name="ce5" table:number-columns-repeated="2"/>
          <table:table-cell table:style-name="ce13"/>
          <table:table-cell table:style-name="ce5" table:number-columns-repeated="4"/>
        </table:table-row>
        <table:table-row table:style-name="ro1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6" calcext:value-type="float">
            <text:p>6</text:p>
          </table:table-cell>
          <table:table-cell table:style-name="ce8" office:value-type="string" calcext:value-type="string">
            <text:p>c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>
          <table:table-cell/>
          <table:table-cell table:style-name="ce5" table:number-columns-repeated="2"/>
          <table:table-cell table:style-name="ce13"/>
          <table:table-cell table:style-name="ce5" table:number-columns-repeated="4"/>
        </table:table-row>
        <table:table-row table:style-name="ro3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3.64" calcext:value-type="float">
            <text:p>3,64</text:p>
          </table:table-cell>
          <table:table-cell table:style-name="ce8" office:value-type="string" calcext:value-type="string">
            <text:p>m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m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m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m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m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>
          <table:table-cell/>
          <table:table-cell table:style-name="ce5" table:number-columns-repeated="2"/>
          <table:table-cell table:style-name="ce13"/>
          <table:table-cell table:style-name="ce5" table:number-columns-repeated="4"/>
        </table:table-row>
        <table:table-row table:style-name="ro1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58" calcext:value-type="float">
            <text:p>58</text:p>
          </table:table-cell>
          <table:table-cell table:style-name="ce8" office:value-type="string" calcext:value-type="string">
            <text:p>c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>
          <table:table-cell/>
          <table:table-cell table:style-name="ce5" table:number-columns-repeated="2"/>
          <table:table-cell table:style-name="ce13"/>
          <table:table-cell table:style-name="ce5" table:number-columns-repeated="4"/>
        </table:table-row>
        <table:table-row table:style-name="ro1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56" calcext:value-type="float">
            <text:p>56</text:p>
          </table:table-cell>
          <table:table-cell table:style-name="ce8" office:value-type="string" calcext:value-type="string">
            <text:p>c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>
          <table:table-cell/>
          <table:table-cell table:style-name="ce5" table:number-columns-repeated="2"/>
          <table:table-cell table:style-name="ce13"/>
          <table:table-cell table:style-name="ce5" table:number-columns-repeated="4"/>
        </table:table-row>
        <table:table-row table:style-name="ro3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4.3" calcext:value-type="float">
            <text:p>4,3</text:p>
          </table:table-cell>
          <table:table-cell table:style-name="ce8" office:value-type="string" calcext:value-type="string">
            <text:p>c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>
          <table:table-cell/>
          <table:table-cell table:style-name="ce5" table:number-columns-repeated="2"/>
          <table:table-cell table:style-name="ce13"/>
          <table:table-cell table:style-name="ce5" table:number-columns-repeated="4"/>
        </table:table-row>
        <table:table-row table:style-name="ro1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8.9" calcext:value-type="float">
            <text:p>8,9</text:p>
          </table:table-cell>
          <table:table-cell table:style-name="ce8" office:value-type="string" calcext:value-type="string">
            <text:p>c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>
          <table:table-cell/>
          <table:table-cell table:style-name="ce5" table:number-columns-repeated="2"/>
          <table:table-cell table:style-name="ce13"/>
          <table:table-cell table:style-name="ce5" table:number-columns-repeated="4"/>
        </table:table-row>
        <table:table-row table:style-name="ro1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3.4" calcext:value-type="float">
            <text:p>3,4</text:p>
          </table:table-cell>
          <table:table-cell table:style-name="ce8" office:value-type="string" calcext:value-type="string">
            <text:p>c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>
          <table:table-cell/>
          <table:table-cell table:style-name="ce5" table:number-columns-repeated="2"/>
          <table:table-cell table:style-name="ce13"/>
          <table:table-cell table:style-name="ce5" table:number-columns-repeated="4"/>
        </table:table-row>
        <table:table-row table:style-name="ro3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5.4" calcext:value-type="float">
            <text:p>5,4</text:p>
          </table:table-cell>
          <table:table-cell table:style-name="ce8" office:value-type="string" calcext:value-type="string">
            <text:p>c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>
          <table:table-cell/>
          <table:table-cell table:style-name="ce5" table:number-columns-repeated="2"/>
          <table:table-cell table:style-name="ce13"/>
          <table:table-cell table:style-name="ce5" table:number-columns-repeated="4"/>
        </table:table-row>
        <table:table-row table:style-name="ro1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9.1" calcext:value-type="float">
            <text:p>9,1</text:p>
          </table:table-cell>
          <table:table-cell table:style-name="ce8" office:value-type="string" calcext:value-type="string">
            <text:p>c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>
          <table:table-cell/>
          <table:table-cell table:style-name="ce5" table:number-columns-repeated="2"/>
          <table:table-cell table:style-name="ce13"/>
          <table:table-cell table:style-name="ce5" table:number-columns-repeated="4"/>
        </table:table-row>
        <table:table-row table:style-name="ro1">
          <table:table-cell/>
          <table:table-cell table:style-name="ce1"/>
          <table:table-cell table:style-name="ce6"/>
          <table:table-cell table:style-name="ce12"/>
          <table:table-cell table:style-name="ce6" table:number-columns-repeated="3"/>
          <table:table-cell table:style-name="ce22"/>
        </table:table-row>
        <table:table-row table:style-name="ro2">
          <table:table-cell/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 table:number-columns-spanned="3" table:number-rows-spanned="1">
            <text:p>KRYCHLE</text:p>
          </table:table-cell>
          <table:covered-table-cell table:style-name="ce13"/>
          <table:covered-table-cell table:style-name="ce5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 table:number-columns-repeated="3"/>
          <table:table-cell table:style-name="ce23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a = </text:p>
          </table:table-cell>
          <table:table-cell table:style-name="ce14" office:value-type="float" office:value="4.8" calcext:value-type="float">
            <text:p>4,8</text:p>
          </table:table-cell>
          <table:table-cell table:style-name="ce8" office:value-type="string" calcext:value-type="string">
            <text:p>cm</text:p>
          </table:table-cell>
          <table:table-cell table:style-name="ce20" table:number-columns-spanned="2" table:number-rows-spanned="8"/>
          <table:covered-table-cell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S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²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³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u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v =</text:p>
          </table:table-cell>
          <table:table-cell table:style-name="ce15" office:value-type="string" calcext:value-type="string">
            <text:p>?</text:p>
          </table:table-cell>
          <table:table-cell table:style-name="ce9" office:value-type="string" calcext:value-type="string">
            <text:p>cm</text:p>
          </table:table-cell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u - stěnová úhlopříčka</text:p>
          </table:table-cell>
          <table:covered-table-cell table:style-name="ce16"/>
          <table:covered-table-cell table:style-name="ce19"/>
          <table:covered-table-cell table:number-columns-repeated="2" table:style-name="ce5"/>
          <table:table-cell table:style-name="ce23"/>
        </table:table-row>
        <table:table-row table:style-name="ro1">
          <table:table-cell/>
          <table:table-cell table:style-name="ce3"/>
          <table:table-cell table:style-name="ce10" office:value-type="string" calcext:value-type="string" table:number-columns-spanned="3" table:number-rows-spanned="1">
            <text:p>v - tělesová úhlopříčka</text:p>
          </table:table-cell>
          <table:covered-table-cell table:style-name="ce16"/>
          <table:covered-table-cell table:style-name="ce19"/>
          <table:table-cell table:style-name="ce5" table:number-columns-repeated="2"/>
          <table:table-cell table:style-name="ce23"/>
        </table:table-row>
        <table:table-row table:style-name="ro1">
          <table:table-cell/>
          <table:table-cell table:style-name="ce3"/>
          <table:table-cell table:style-name="ce5"/>
          <table:table-cell table:style-name="ce13"/>
          <table:table-cell table:style-name="ce5"/>
          <table:table-cell table:style-name="ce21" office:value-type="string" calcext:value-type="string">
            <text:p>Výpočty zaokrouhluj na 2 desetinná místa</text:p>
          </table:table-cell>
          <table:table-cell table:style-name="ce5"/>
          <table:table-cell table:style-name="ce23"/>
        </table:table-row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style-name="ce24"/>
        </table:table-row>
        <table:table-row table:style-name="ro1" table:number-rows-repeated="104835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utorem materiálu a všech jeho částí, není-li uvedeno jinak, je Jitka Rambousková. </text:span></text:p>
        <text:p><text:span text:style-name="MT1">Dostupné z Metodického portálu www.rvp.cz, ISSN: 1802-4785. <text:s/>Provozuje Národní ústav pro vzdělávání, školské poradenské zařízení a zařízení pro další vzdělávání pedagogických pracovníků (NÚV).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9:13:10.420000000</meta:creation-date>
    <dc:date>2016-04-26T19:37:51.542000000</dc:date>
    <meta:editing-duration>PT20M24S</meta:editing-duration>
    <meta:editing-cycles>5</meta:editing-cycles>
    <meta:generator>LibreOffice/5.1.0.3$Windows_x86 LibreOffice_project/5e3e00a007d9b3b6efb6797a8b8e57b51ab1f737</meta:generator>
    <meta:document-statistic meta:table-count="1" meta:cell-count="300" meta:object-count="15"/>
  </office:meta>
</office:document-meta>
</file>