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Odstavec_20_se_20_seznamem" style:list-style-name="WW8Num3">
      <style:text-properties fo:font-size="18pt" style:font-size-asian="18pt" style:font-size-complex="18pt"/>
    </style:style>
    <style:style style:name="P4" style:family="paragraph" style:parent-style-name="Odstavec_20_se_20_seznamem" style:list-style-name="WW8Num2"/>
    <style:style style:name="P5" style:family="paragraph" style:parent-style-name="Odstavec_20_se_20_seznamem" style:list-style-name="WW8Num1"/>
    <style:style style:name="P6" style:family="paragraph" style:parent-style-name="Odstavec_20_se_20_seznamem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7" style:family="paragraph" style:parent-style-name="Footer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Footer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rčete, zda se jedná o daňové příjmy, daňové výdaje, nedaňové příjmy nebo nedaňové výdaje. Používejte zkratky.</text:p>
      <text:p text:style-name="Standard">DP<text:tab/>daňové příjmy</text:p>
      <text:p text:style-name="Standard">DV<text:tab/>daňové výdaje</text:p>
      <text:p text:style-name="Standard">NP<text:tab/>nedaňové příjmy</text:p>
      <text:p text:style-name="Standard">NV<text:tab/>nedaňové výdaje</text:p>
      <text:list xml:id="list2216524378023532763" text:style-name="WW8Num3">
        <text:list-item>
          <text:p text:style-name="P3">Vklad podnikatele na počátku podnikání</text:p>
        </text:list-item>
        <text:list-item>
          <text:p text:style-name="P3">Přijatý úvěr od banky</text:p>
        </text:list-item>
        <text:list-item>
          <text:p text:style-name="P3">Tržby za provedené služby</text:p>
        </text:list-item>
        <text:list-item>
          <text:p text:style-name="P3">Poplatek bance za vedení běžného účtu</text:p>
        </text:list-item>
        <text:list-item>
          <text:p text:style-name="P3">Nákup firemního osobního automobilu</text:p>
        </text:list-item>
        <text:list-item>
          <text:p text:style-name="P3">Úhrada zálohy dodavateli na dodávku zboží</text:p>
        </text:list-item>
        <text:list-item>
          <text:p text:style-name="P3">Zaplacené úroky z úvěru</text:p>
        </text:list-item>
        <text:list-item>
          <text:p text:style-name="P3">Prodej nepotřebného materiálu</text:p>
        </text:list-item>
      </text:list>
      <text:p text:style-name="P6"/>
      <text:p text:style-name="P1">Řešení</text:p>
      <text:list xml:id="list3689891366271596680" text:style-name="WW8Num2">
        <text:list-item>
          <text:p text:style-name="P4">NP</text:p>
        </text:list-item>
        <text:list-item>
          <text:p text:style-name="P4">NP</text:p>
        </text:list-item>
        <text:list-item>
          <text:p text:style-name="P4">DP</text:p>
        </text:list-item>
        <text:list-item>
          <text:p text:style-name="P4">DV</text:p>
        </text:list-item>
        <text:list-item>
          <text:p text:style-name="P4">NV</text:p>
        </text:list-item>
        <text:list-item>
          <text:p text:style-name="P4">DV</text:p>
        </text:list-item>
        <text:list-item>
          <text:p text:style-name="P4">DV</text:p>
        </text:list-item>
        <text:list-item>
          <text:p text:style-name="P4"><text:soft-page-break/>DP</text:p>
        </text:list-item>
      </text:list>
      <text:p text:style-name="P1">Klasifikace</text:p>
      <text:list xml:id="list8380252520495797997" text:style-name="WW8Num1">
        <text:list-item>
          <text:p text:style-name="P5">Bez chyby</text:p>
        </text:list-item>
        <text:list-item>
          <text:p text:style-name="P5">1 chyba</text:p>
        </text:list-item>
        <text:list-item>
          <text:p text:style-name="P5">2, 3 chyby</text:p>
        </text:list-item>
        <text:list-item>
          <text:p text:style-name="P5">4 chyby</text:p>
        </text:list-item>
        <text:list-item>
          <text:p text:style-name="P5">5 a více chy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</text:p>
        <text:p text:style-name="MP1">Dostupné z Metodického portálu www.rvp.cz, ISSN: 1802-4785. </text:p>
        <text:p text:style-name="MP2"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chovam</meta:initial-creator>
    <meta:creation-date>2013-02-26T14:21:00</meta:creation-date>
    <dc:creator>Krobot Ivo</dc:creator>
    <dc:date>2013-02-26T14:21:00</dc: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143" meta:character-count="816"/>
    <meta:generator>OpenOffice.org/3.4.1$Win32 OpenOffice.org_project/341m1$Build-9593</meta:generator>
  </office:meta>
</office:document-meta>
</file>