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name-complex="Calibri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2pt"/>
    </style:style>
    <style:style style:name="P8" style:family="paragraph" style:parent-style-name="Standard">
      <style:paragraph-properties fo:margin-top="0cm" fo:margin-bottom="0.212cm"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.212cm" fo:text-align="justify" style:justify-single-word="false"/>
    </style:style>
    <style:style style:name="P10" style:family="paragraph" style:parent-style-name="Standard">
      <style:paragraph-properties fo:margin-top="0cm" fo:margin-bottom="0.212cm" fo:line-height="150%" fo:text-align="justify" style:justify-single-word="false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size-complex="12pt"/>
    </style:style>
    <style:style style:name="P12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margin-top="0cm" fo:margin-bottom="0.212cm" fo:line-height="150%" fo:text-align="justify" style:justify-single-word="false"/>
      <style:text-properties style:font-size-complex="12pt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size-complex="12pt"/>
    </style:style>
    <style:style style:name="P15" style:family="paragraph" style:parent-style-name="Standard">
      <style:paragraph-properties fo:margin-top="0cm" fo:margin-bottom="0.212cm" fo:line-height="150%" fo:text-align="justify" style:justify-single-word="false"/>
      <style:text-properties fo:font-weight="bold" style:font-weight-asian="bold" style:font-size-complex="12pt"/>
    </style:style>
    <style:style style:name="P16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2pt"/>
    </style:style>
    <style:style style:name="P17" style:family="paragraph" style:parent-style-name="Standard">
      <style:paragraph-properties fo:margin-top="0cm" fo:margin-bottom="0.212cm" fo:text-align="center" style:justify-single-word="false"/>
      <style:text-properties fo:font-size="20pt" fo:font-weight="bold" style:font-size-asian="20pt" style:font-weight-asian="bold" style:font-size-complex="20pt"/>
    </style:style>
    <style:style style:name="P18" style:family="paragraph" style:parent-style-name="Standard">
      <style:paragraph-properties fo:margin-top="0cm" fo:margin-bottom="0.212cm"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20" style:family="paragraph" style:parent-style-name="Standard" style:list-style-name="WW8Num1">
      <style:paragraph-properties fo:line-height="150%" fo:text-align="justify" style:justify-single-word="false"/>
      <style:text-properties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/>
    </style:style>
    <style:style style:name="P22" style:family="paragraph" style:parent-style-name="Standard" style:list-style-name="WW8Num1">
      <style:paragraph-properties fo:line-height="150%" fo:text-align="justify" style:justify-single-word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size-complex="12pt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ize-complex="12pt"/>
    </style:style>
    <style:style style:name="T6" style:family="text">
      <style:text-properties fo:font-style="italic" fo:font-weight="bold" style:font-style-asian="italic" style:font-weight-asian="bold" style:font-size-complex="12pt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ktion 6 – Verkehrsunfall</text:p>
      <text:p text:style-name="P8">(Ověření znalostí – opakovací test)</text:p>
      <text:p text:style-name="P7">1. Přeložte:</text:p>
      <text:p text:style-name="P13">odstavit -<text:tab/><text:tab/><text:tab/><text:tab/><text:tab/>odbočka -<text:tab/><text:tab/><text:tab/><text:tab/><text:tab/>majitel –</text:p>
      <text:p text:style-name="P13">náhradní díl -<text:tab/><text:tab/><text:tab/><text:tab/><text:tab/>oslavovat -<text:tab/><text:tab/><text:tab/><text:tab/><text:tab/>náměstí –</text:p>
      <text:p text:style-name="P13">hlásit -<text:tab/><text:tab/><text:tab/><text:tab/> <text:s text:c="22"/>porucha -<text:tab/><text:tab/><text:tab/><text:tab/><text:tab/>pršet –</text:p>
      <text:p text:style-name="P13">e Steuer -<text:tab/><text:tab/><text:tab/><text:tab/> <text:s text:c="10"/>r Unfall -<text:tab/><text:tab/><text:tab/><text:tab/><text:tab/>weg –</text:p>
      <text:p text:style-name="P13">r Geburtstag -<text:tab/><text:tab/><text:tab/><text:tab/> <text:s text:c="10"/>wohl -<text:tab/><text:tab/><text:tab/><text:tab/><text:tab/><text:tab/>r Verbrauch –</text:p>
      <text:p text:style-name="P13">r Verkehr -<text:tab/><text:tab/><text:tab/><text:tab/><text:tab/>r Radfahrer -<text:tab/><text:tab/><text:tab/><text:tab/><text:tab/>verletzt -<text:tab/><text:tab/><text:tab/></text:p>
      <text:p text:style-name="P15">2. Přeložte následující věty do německého jazyka:</text:p>
      <text:p text:style-name="P4">a) Musím hlásit dopravní nehodu.</text:p>
      <text:p text:style-name="P4">…………………………………………………………………………………………………………</text:p>
      <text:p text:style-name="P4">b) Naše auto má poruchu a stojí vedle radnice.</text:p>
      <text:p text:style-name="P4">…………………………………………………………………………………………………………</text:p>
      <text:p text:style-name="P4">c) Jeho bratr musí zavolat odtahovou službu.</text:p>
      <text:p text:style-name="P4">…………………………………………………………………………………………………………</text:p>
      <text:p text:style-name="P4">d) Raději jedu domů autobusem, protože jsem měl jedno pivo.</text:p>
      <text:p text:style-name="P4">…………………………………………………………………………………………………………</text:p>
      <text:p text:style-name="P4"/>
      <text:p text:style-name="P5">3. Seřaďte věty tak, aby vznikl rozhovor:</text:p>
      <text:p text:style-name="P4">............. Guten Tag. Ja, was ist los?</text:p>
      <text:p text:style-name="P4">………. Guten Tag, ist dort der Abschleppdienst? </text:p>
      <text:p text:style-name="P4">………. Ich stehe neben dem Krankenhaus, es ist die Langstraβe. </text:p>
      <text:p text:style-name="P4">………. Ich habe eine Panne, können Sie mir helfen? Können Sie mich abschleppen?</text:p>
      <text:p text:style-name="P4">………. Vielen Dank für Ihre Hilfe. Auf Wiedersehen.</text:p>
      <text:p text:style-name="P4">………. Gut, wir schicken jemanden hin. Warten Sie bitte dort.</text:p>
      <text:p text:style-name="P4">………. Ja, natürlich. Wo stehen Sie mit dem Auto?</text:p>
      <text:p text:style-name="P5"/>
      <text:p text:style-name="P5"><text:soft-page-break/>4. Doplňte věty:</text:p>
      <text:list xml:id="list1391047377051631716" text:style-name="WW8Num1">
        <text:list-item>
          <text:p text:style-name="P20">Das Auto ist für mich ……...……………………………………………….………………………..</text:p>
        </text:list-item>
        <text:list-item>
          <text:p text:style-name="P20">Auf der Geburtstagsparty habe ich <text:s/>…………………………………………………………………</text:p>
        </text:list-item>
        <text:list-item>
          <text:p text:style-name="P20">Ich habe eine Panne und <text:s/>…………………………………………………………………………….</text:p>
        </text:list-item>
        <text:list-item>
          <text:p text:style-name="P20">Mein Motor ist kaputt, ich muss … ................................................................................................</text:p>
        </text:list-item>
      </text:list>
      <text:p text:style-name="P4"/>
      <text:p text:style-name="P7">5. Přeložte věty do préterita a perfekta:</text:p>
      <text:p text:style-name="P11">a) Moje taška ležela na posteli.</text:p>
      <text:p text:style-name="P9"><text:span text:style-name="T5">Préteritum:</text:span><text:span text:style-name="T3"> …………………………………………………………………………………………………</text:span></text:p>
      <text:p text:style-name="P9"><text:span text:style-name="T5">Perfektum:</text:span><text:span text:style-name="T3"> …………………………………………………………………………………………………</text:span></text:p>
      <text:p text:style-name="P11"/>
      <text:p text:style-name="P11">b) Výstava se konala v muzeu.</text:p>
      <text:p text:style-name="P9"><text:span text:style-name="T5">Préteritum:</text:span><text:span text:style-name="T3"> …………………………………………………………………………………………………</text:span></text:p>
      <text:p text:style-name="P9"><text:span text:style-name="T5">Perfektum:</text:span><text:span text:style-name="T3"> …………………………………………………………………………………………………</text:span></text:p>
      <text:p text:style-name="P11"/>
      <text:p text:style-name="P11">c) Na párty jsme pili vodu a džus. </text:p>
      <text:p text:style-name="P9"><text:span text:style-name="T5">Préteritum:</text:span><text:span text:style-name="T3"> …...……………………………………………………………………………………………</text:span></text:p>
      <text:p text:style-name="P6"><text:span text:style-name="T4">Perfektum:</text:span> …….…………………………………………………………………………………………...</text:p>
      <text:p text:style-name="P6"/>
      <text:p text:style-name="P6">d) Film začal o hodinu později.</text:p>
      <text:p text:style-name="P6"><text:span text:style-name="T4">Préteritum:</text:span> …………………………………………………………………………………………………</text:p>
      <text:p text:style-name="P6"><text:span text:style-name="T4">Perfektum:</text:span> …………………………………………………………………………………………………</text:p>
      <text:p text:style-name="Standard"/>
      <text:p text:style-name="P5">6. Spojte správně české a německé výrazy:</text:p>
      <text:p text:style-name="P4">1. der Auspuff<text:tab/><text:tab/><text:tab/><text:tab/><text:tab/><text:tab/>a) spojka</text:p>
      <text:p text:style-name="P4">2. der Kofferraum<text:tab/><text:tab/><text:tab/><text:tab/><text:tab/>b) volant</text:p>
      <text:p text:style-name="P4">3. das Dach<text:tab/><text:tab/><text:tab/><text:tab/><text:tab/><text:tab/>c) pneumatika</text:p>
      <text:p text:style-name="P4">4. der Scheibenwischer<text:tab/><text:tab/><text:tab/><text:tab/>d) střecha</text:p>
      <text:p text:style-name="P4">5. das Lenkrad<text:tab/><text:tab/><text:tab/><text:tab/><text:tab/><text:tab/>e) brzda</text:p>
      <text:p text:style-name="P4">6. der Reifen<text:tab/><text:tab/><text:tab/><text:tab/><text:tab/><text:tab/>f) zavazadlový prostor</text:p>
      <text:p text:style-name="P4">7. die Kupplung<text:tab/><text:tab/><text:tab/><text:tab/><text:tab/>g) výfuk</text:p>
      <text:p text:style-name="P4">8. die Bremse<text:tab/><text:tab/><text:tab/><text:tab/><text:tab/><text:tab/>h) stěrač<text:tab/><text:tab/><text:tab/><text:tab/><text:tab/></text:p>
      <text:p text:style-name="P17"><text:soft-page-break/>Lektion 6 – Verkehrsunfall</text:p>
      <text:p text:style-name="P8">(řešení)</text:p>
      <text:p text:style-name="P7">1. Přeložte:</text:p>
      <text:p text:style-name="P10"><text:span text:style-name="T3">odstavit - </text:span><text:span text:style-name="T5">abstellen</text:span><text:span text:style-name="T3"><text:tab/><text:tab/><text:tab/>odbočka – </text:span><text:span text:style-name="T5">e Abzweigung</text:span><text:span text:style-name="T3"><text:tab/><text:tab/><text:tab/>majitel – </text:span><text:span text:style-name="T5">r Besitzer</text:span></text:p>
      <text:p text:style-name="P10"><text:span text:style-name="T3">náhradní díl – </text:span><text:span text:style-name="T5">s Ersatzteil</text:span><text:span text:style-name="T3"><text:tab/><text:tab/>oslavovat - </text:span><text:span text:style-name="T5">feiern</text:span><text:span text:style-name="T3"><text:tab/><text:tab/><text:tab/><text:tab/>náměstí – </text:span><text:span text:style-name="T5">r Markt</text:span></text:p>
      <text:p text:style-name="P10"><text:span text:style-name="T3">hlásit -<text:tab/></text:span><text:span text:style-name="T5">melden</text:span><text:span text:style-name="T3"><text:tab/><text:tab/><text:tab/> <text:s text:c="11"/>porucha – </text:span><text:span text:style-name="T5">e Panne</text:span><text:span text:style-name="T3"><text:tab/><text:tab/><text:tab/><text:tab/>pršet – </text:span><text:span text:style-name="T5">regnen</text:span></text:p>
      <text:p text:style-name="P10"><text:span text:style-name="T3">e Steuer - </text:span><text:span text:style-name="T5">daň</text:span><text:span text:style-name="T3"><text:tab/><text:tab/><text:tab/><text:tab/>r Unfall - </text:span><text:span text:style-name="T5">nehoda</text:span><text:span text:style-name="T3"><text:tab/><text:tab/><text:tab/><text:tab/>weg – </text:span><text:span text:style-name="T5">pryč</text:span></text:p>
      <text:p text:style-name="P10"><text:span text:style-name="T3">r Geburtstag - </text:span><text:span text:style-name="T5">narozeniny</text:span><text:span text:style-name="T3"><text:tab/><text:tab/>wohl -</text:span><text:span text:style-name="T5"> asi</text:span><text:span text:style-name="T3"><text:tab/><text:tab/><text:tab/><text:tab/><text:tab/>r Verbrauch – </text:span><text:span text:style-name="T5">spotřeba</text:span></text:p>
      <text:p text:style-name="P10"><text:span text:style-name="T3">r Verkehr - </text:span><text:span text:style-name="T5">doprava</text:span><text:span text:style-name="T3"><text:tab/><text:tab/><text:tab/>r Radfahrer - </text:span><text:span text:style-name="T5">cyklista</text:span><text:span text:style-name="T3"><text:tab/><text:tab/><text:tab/><text:tab/>verletzt - </text:span><text:span text:style-name="T5">zraněný</text:span><text:span text:style-name="T3"><text:tab/><text:tab/><text:tab/></text:span></text:p>
      <text:p text:style-name="P15">2. Přeložte následující věty do německého jazyka:</text:p>
      <text:p text:style-name="P4">a) Musím hlásit dopravní nehodu.</text:p>
      <text:p text:style-name="P3"><text:span text:style-name="T3"><text:s text:c="4"/></text:span><text:span text:style-name="T5">Ich muss den Verkehrsunfall melden.</text:span></text:p>
      <text:p text:style-name="P4">b) Naše auto má poruchu a stojí vedle radnice.</text:p>
      <text:p text:style-name="P3"><text:span text:style-name="T3"><text:s text:c="4"/></text:span><text:span text:style-name="T5">Unser Auto hat eine Panne und steht neben dem Rathaus.</text:span></text:p>
      <text:p text:style-name="P4">c) Jeho bratr musí zavolat odtahovou službu.</text:p>
      <text:p text:style-name="P3"><text:span text:style-name="T3"><text:s text:c="4"/></text:span><text:span text:style-name="T5">Sein Bruder muss den Abschleppdients anrufen.</text:span></text:p>
      <text:p text:style-name="P4">d) Raději jedu domů autobusem, protože jsem měl jedno pivo.</text:p>
      <text:p text:style-name="P3"><text:span text:style-name="T3"><text:s text:c="4"/></text:span><text:span text:style-name="T5">Ich fahre nach Hause lieber mit dem Bus, weil ich ein Bier hatte.</text:span></text:p>
      <text:p text:style-name="P4"><text:s text:c="5"/></text:p>
      <text:p text:style-name="P5">3. Seřaďte věty tak, aby vznikl rozhovor:</text:p>
      <text:p text:style-name="P23">2.<text:tab/>Guten Tag. Ja, was ist los?</text:p>
      <text:p text:style-name="P23">1.<text:tab/>Guten Tag, ist dort der Abschleppdienst? </text:p>
      <text:p text:style-name="P23">5.<text:tab/>Ich stehe neben dem Krankenhaus, es ist die Langstraβe. </text:p>
      <text:p text:style-name="P23">3.<text:tab/>Ich habe eine Panne, können Sie mir helfen? Können Sie mich abschleppen?</text:p>
      <text:p text:style-name="P23">7.<text:tab/>Vielen Dank für Ihre Hilfe. Auf Wiedersehen.</text:p>
      <text:p text:style-name="P23">6.<text:tab/>Gut, wir schicken jemanden hin. Warten Sie bitte dort.</text:p>
      <text:p text:style-name="P23">4<text:tab/>Ja, natürlich. Wo stehen Sie mit dem Auto?</text:p>
      <text:p text:style-name="P5"/>
      <text:p text:style-name="P5"><text:soft-page-break/>4. Doplňte věty: (Pozn.: Příklady řešení uvádí pouze návrhy, nezahrnují všechny možné varianty.)</text:p>
      <text:list xml:id="list30695000" text:continue-numbering="true" text:style-name="WW8Num1">
        <text:list-item>
          <text:p text:style-name="P22"><text:span text:style-name="T3">Das Auto ist für mich </text:span><text:span text:style-name="T5">sehr wichtig, weil ich das jeden Tag brauche.</text:span></text:p>
        </text:list-item>
        <text:list-item>
          <text:p text:style-name="P22"><text:span text:style-name="T3">Auf der Geburtstagsparty habe ich </text:span><text:span text:style-name="T5">viele Freunde getroffen.</text:span></text:p>
        </text:list-item>
        <text:list-item>
          <text:p text:style-name="P22"><text:span text:style-name="T3">Ich habe eine Panne und <text:s/></text:span><text:span text:style-name="T5">muss um drei Uhr in Prag sein.</text:span></text:p>
        </text:list-item>
        <text:list-item>
          <text:p text:style-name="P22"><text:span text:style-name="T3">Mein Motor ist kaputt, ich muss </text:span><text:span text:style-name="T5">einen Abschleppdienst anrufen.</text:span><text:span text:style-name="T3">.</text:span></text:p>
        </text:list-item>
      </text:list>
      <text:p text:style-name="P4"/>
      <text:p text:style-name="P7">5. Přeložte věty do préterita a perfekta:</text:p>
      <text:p text:style-name="P11">a) Moje taška ležela na posteli.</text:p>
      <text:p text:style-name="P9"><text:span text:style-name="T5">Préteritum:</text:span><text:span text:style-name="T3"> </text:span><text:span text:style-name="T5">Meine Tasche lag auf dem Bett.</text:span></text:p>
      <text:p text:style-name="P9"><text:span text:style-name="T5">Perfektum:</text:span><text:span text:style-name="T3"> </text:span><text:span text:style-name="T5">Meine Tasche hat auf dem Bett gelegen.</text:span></text:p>
      <text:p text:style-name="P11"/>
      <text:p text:style-name="P11">b) Výstava se konala v muzeu.</text:p>
      <text:p text:style-name="P9"><text:span text:style-name="T5">Préteritum:</text:span><text:span text:style-name="T3"> </text:span><text:span text:style-name="T5">Die Ausstellung statt im Museum fand.</text:span></text:p>
      <text:p text:style-name="P9"><text:span text:style-name="T5">Perfektum:</text:span><text:span text:style-name="T3"> </text:span><text:span text:style-name="T5">Die Ausstellung hat <text:s/>im Museum stattgefunden.</text:span></text:p>
      <text:p text:style-name="P11"/>
      <text:p text:style-name="P11">c) Na párty jsme pili vodu a džus. </text:p>
      <text:p text:style-name="P9"><text:span text:style-name="T5">Préteritum:</text:span><text:span text:style-name="T3"> </text:span><text:span text:style-name="T5">Auf der Party tranken wir Wasser und Juice.</text:span></text:p>
      <text:p text:style-name="P6"><text:span text:style-name="T4">Perfektum:</text:span> <text:span text:style-name="T4">Auf der Party haben wir Wasser und Juice getrunken.</text:span></text:p>
      <text:p text:style-name="P6"/>
      <text:p text:style-name="P6">d) Film začal o hodinu později.</text:p>
      <text:p text:style-name="P6"><text:span text:style-name="T4">Préteritum:</text:span> <text:span text:style-name="T4">Das Film begann eine Stunde später.</text:span></text:p>
      <text:p text:style-name="P6"><text:span text:style-name="T4">Perfektum:</text:span> <text:span text:style-name="T4">Das Film hat eine Stunde später begonnen.</text:span></text:p>
      <text:p text:style-name="Standard"/>
      <text:p text:style-name="P5">6. Spojte správně české a německé výrazy:</text:p>
      <text:p text:style-name="P4">1. der Auspuff<text:tab/><text:tab/><text:tab/><text:tab/><text:tab/>a) spojka</text:p>
      <text:p text:style-name="P4">2. der Kofferraum<text:tab/><text:tab/><text:tab/><text:tab/>b) volant</text:p>
      <text:p text:style-name="P4">3. das Dach<text:tab/><text:tab/><text:tab/><text:tab/><text:tab/>c) pneumatika</text:p>
      <text:p text:style-name="P4">4. der Scheibenwischer<text:tab/><text:tab/><text:tab/>d) střecha</text:p>
      <text:p text:style-name="P4">5. das Lenkrad<text:tab/><text:tab/><text:tab/><text:tab/><text:tab/>e) brzda</text:p>
      <text:p text:style-name="P4">6. der Reifen<text:tab/><text:tab/><text:tab/><text:tab/><text:tab/>f) zavazadlový prostor</text:p>
      <text:p text:style-name="P4">7. die Kupplung<text:tab/><text:tab/><text:tab/><text:tab/>g) výfuk</text:p>
      <text:p text:style-name="P3"><text:span text:style-name="T3">8. die Bremse<text:tab/><text:tab/><text:tab/><text:tab/><text:tab/>h) stěrač<text:tab/> <text:s text:c="13"/></text:span><text:span text:style-name="T6">Řešení: 1g, 2f, 3d, 4h, 5b, 6c , 7a, 8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name-complex="Calibri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1.752cm" fo:margin-right="1.24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2cm" fo:margin-left="1.752cm" fo:margin-right="1.2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5416600" text:id="ct8541660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416704" text:id="ct8541670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416808" text:id="ct8541680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/>
        <text:p text:style-name="MP1"/>
        <text:p text:style-name="MP2"><text:span text:style-name="MT1">Autorem materiálu a všech jeho částí, není-li uvedeno jinak, je Ing. Eva Pospíšilová. <text:s text:c="40"/>Dostupné z Metodického portálu www.rvp.cz, ISSN: 1802-4785. <text:line-break/>Provozuje Národní ústav pro vzdělávání, </text:span><text:change-start text:change-id="ct85416600"/><text:span text:style-name="MT2">školské poradenské zařízen</text:span><text:change-end text:change-id="ct85416600"/><text:span text:style-name="MT2">í </text:span><text:change-start text:change-id="ct85416704"/><text:span text:style-name="MT2">a zařízení pro další vzdělávání</text:span><text:change-end text:change-id="ct85416704"/><text:span text:style-name="MT2"> </text:span><text:change-start text:change-id="ct85416808"/><text:span text:style-name="MT2">pedagogických pracovníků (NÚV)</text:span><text:change-end text:change-id="ct85416808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3-09-24T10:54:00</meta:creation-date>
    <dc:date>2013-09-24T10:56:35.92</dc:date>
    <meta:editing-cycles>3</meta:editing-cycles>
    <meta:editing-duration>P2171DT9H32M18S</meta:editing-duration>
    <meta:generator>OpenOffice.org/3.4.1$Win32 OpenOffice.org_project/341m1$Build-9593</meta:generator>
    <meta:document-statistic meta:table-count="0" meta:image-count="0" meta:object-count="0" meta:page-count="4" meta:paragraph-count="108" meta:word-count="768" meta:character-count="5203"/>
  </office:meta>
</office:document-meta>
</file>