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Object 4"/>
  <manifest:file-entry manifest:media-type="" manifest:full-path="ObjectReplacements/Object 5"/>
  <manifest:file-entry manifest:media-type="" manifest:full-path="ObjectReplacements/Object 6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application/vnd.sun.star.oleobject" manifest:full-path="Object 4"/>
  <manifest:file-entry manifest:media-type="application/vnd.sun.star.oleobject" manifest:full-path="Object 5"/>
  <manifest:file-entry manifest:media-type="application/vnd.sun.star.oleobject" manifest:full-path="Object 6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3" style:family="paragraph" style:parent-style-name="Standard">
      <style:paragraph-properties fo:line-height="150%"/>
    </style:style>
    <style:style style:name="P4" style:family="paragraph" style:parent-style-name="Standard" style:list-style-name="WW8Num3">
      <style:paragraph-properties fo:line-height="150%"/>
    </style:style>
    <style:style style:name="P5" style:family="paragraph" style:parent-style-name="Standard" style:list-style-name="WW8Num1">
      <style:paragraph-properties fo:line-height="150%"/>
    </style:style>
    <style:style style:name="P6" style:family="paragraph" style:parent-style-name="Standard" style:list-style-name="WW8Num3"/>
    <style:style style:name="P7" style:family="paragraph" style:parent-style-name="Standard">
      <style:text-properties fo:font-size="11pt" style:font-size-asian="11pt" style:font-size-complex="11pt" style:font-style-complex="italic"/>
    </style:style>
    <style:style style:name="P8" style:family="paragraph" style:parent-style-name="Standard">
      <style:paragraph-properties fo:text-align="center" style:justify-single-word="false"/>
      <style:text-properties fo:font-size="11pt" style:font-size-asian="11pt" style:font-size-complex="11pt" style:font-style-complex="italic"/>
    </style:style>
    <style:style style:name="P9" style:family="paragraph" style:parent-style-name="Standard">
      <style:text-properties fo:font-size="11pt" fo:font-style="italic" style:font-size-asian="11pt" style:font-style-asian="italic" style:font-size-complex="11pt" style:font-style-complex="italic"/>
    </style:style>
    <style:style style:name="P10" style:family="paragraph" style:parent-style-name="Standard">
      <style:paragraph-properties fo:text-align="center" style:justify-single-word="false"/>
      <style:text-properties fo:font-size="11pt" fo:font-style="italic" style:font-size-asian="11pt" style:font-style-asian="italic" style:font-size-complex="11pt" style:font-style-complex="italic"/>
    </style:style>
    <style:style style:name="P11" style:family="paragraph" style:parent-style-name="Standard">
      <style:text-properties fo:font-size="11pt" fo:language="none" fo:country="none" fo:font-style="italic" style:font-size-asian="11pt" style:language-asian="none" style:country-asian="none" style:font-style-asian="italic" style:font-size-complex="11pt" style:font-style-complex="italic"/>
    </style:style>
    <style:style style:name="P12" style:family="paragraph" style:parent-style-name="Standard">
      <style:text-properties fo:color="#ff0000"/>
    </style:style>
    <style:style style:name="P13" style:family="paragraph" style:parent-style-name="Standard">
      <style:paragraph-properties fo:line-height="150%"/>
      <style:text-properties fo:color="#ff0000" fo:font-size="11pt" fo:language="none" fo:country="none" fo:font-style="italic" style:font-size-asian="11pt" style:language-asian="none" style:country-asian="none" style:font-style-asian="italic" style:font-size-complex="11pt" style:font-style-complex="italic"/>
    </style:style>
    <style:style style:name="P14" style:family="paragraph" style:parent-style-name="Standard" style:list-style-name="WW8Num2">
      <style:paragraph-properties fo:line-height="150%"/>
      <style:text-properties fo:color="#ff0000"/>
    </style:style>
    <style:style style:name="P15" style:family="paragraph" style:parent-style-name="Standard">
      <style:paragraph-properties fo:margin-left="1.249cm" fo:margin-right="0cm" fo:line-height="150%" fo:text-indent="1.249cm" style:auto-text-indent="false"/>
    </style:style>
    <style:style style:name="P16" style:family="paragraph" style:parent-style-name="Standard">
      <style:paragraph-properties fo:margin-left="1.249cm" fo:margin-right="0cm" fo:line-height="150%" fo:text-indent="0cm" style:auto-text-indent="false"/>
    </style:style>
    <style:style style:name="P17" style:family="paragraph" style:parent-style-name="Standard">
      <style:paragraph-properties fo:margin-left="1.27cm" fo:margin-right="0cm" fo:text-indent="0cm" style:auto-text-indent="false"/>
    </style:style>
    <style:style style:name="P18" style:family="paragraph" style:parent-style-name="Standard">
      <style:paragraph-properties fo:margin-left="1.27cm" fo:margin-right="0cm" fo:text-indent="0cm" style:auto-text-indent="false"/>
      <style:text-properties fo:font-size="11pt" style:font-size-asian="11pt" style:font-size-complex="11pt" style:font-style-complex="italic"/>
    </style:style>
    <style:style style:name="P19" style:family="paragraph" style:parent-style-name="Standard">
      <style:paragraph-properties fo:margin-left="0.635cm" fo:margin-right="0cm" fo:line-height="150%" fo:text-indent="0cm" style:auto-text-indent="false"/>
    </style:style>
    <style:style style:name="P20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margin-left="0.635cm" fo:margin-right="0cm" fo:line-height="150%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22" style:family="paragraph" style:parent-style-name="Standard">
      <style:paragraph-properties fo:margin-left="0.635cm" fo:margin-right="0cm" fo:line-height="150%" fo:text-align="center" style:justify-single-word="false" fo:text-indent="0cm" style:auto-text-indent="false"/>
      <style:text-properties fo:font-size="11pt" fo:font-weight="bold" style:font-size-asian="11pt" style:font-weight-asian="bold" style:font-size-complex="11pt" style:font-style-complex="italic"/>
    </style:style>
    <style:style style:name="P23" style:family="paragraph" style:parent-style-name="Standard">
      <style:paragraph-properties fo:margin-left="0.635cm" fo:margin-right="0cm" fo:line-height="150%" fo:text-indent="0cm" style:auto-text-indent="false"/>
      <style:text-properties style:font-style-complex="italic"/>
    </style:style>
    <style:style style:name="P24" style:family="paragraph" style:parent-style-name="Standard">
      <style:paragraph-properties fo:margin-left="0.635cm" fo:margin-right="0cm" fo:line-height="150%" fo:text-indent="0cm" style:auto-text-indent="false"/>
      <style:text-properties style:text-position="sub 58%" fo:font-weight="bold" style:font-weight-asian="bold"/>
    </style:style>
    <style:style style:name="P25" style:family="paragraph" style:parent-style-name="Standard">
      <style:paragraph-properties fo:margin-left="0cm" fo:margin-right="0cm" fo:line-height="150%" fo:text-indent="0.635cm" style:auto-text-indent="false"/>
    </style:style>
    <style:style style:name="P26" style:family="paragraph" style:parent-style-name="Standard">
      <style:paragraph-properties fo:margin-left="3.175cm" fo:margin-right="0cm" fo:line-height="150%" fo:text-indent="0cm" style:auto-text-indent="false"/>
    </style:style>
    <style:style style:name="P27" style:family="paragraph" style:parent-style-name="Standard">
      <style:paragraph-properties fo:margin-left="1.905cm" fo:margin-right="0cm" fo:text-indent="0cm" style:auto-text-indent="false"/>
    </style:style>
    <style:style style:name="P28" style:family="paragraph" style:parent-style-name="Standard">
      <style:paragraph-properties fo:margin-left="1.905cm" fo:margin-right="0cm" fo:text-indent="0cm" style:auto-text-indent="false"/>
      <style:text-properties fo:color="#ff0000"/>
    </style:style>
    <style:style style:name="P29" style:family="paragraph" style:parent-style-name="Standard">
      <style:paragraph-properties fo:margin-left="1.905cm" fo:margin-right="0cm" fo:line-height="150%" fo:text-indent="0cm" style:auto-text-indent="false"/>
    </style:style>
    <style:style style:name="P30" style:family="paragraph" style:parent-style-name="Standard">
      <style:paragraph-properties fo:margin-left="1.905cm" fo:margin-right="0cm" fo:line-height="150%" fo:text-indent="0cm" style:auto-text-indent="false"/>
      <style:text-properties fo:font-size="11pt" fo:font-style="italic" style:font-size-asian="11pt" style:font-style-asian="italic" style:font-size-complex="11pt" style:font-style-complex="italic"/>
    </style:style>
    <style:style style:name="P31" style:family="paragraph" style:parent-style-name="Standard">
      <style:paragraph-properties fo:margin-left="1.9cm" fo:margin-right="0cm" fo:text-indent="0cm" style:auto-text-indent="false"/>
    </style:style>
    <style:style style:name="P32" style:family="paragraph" style:parent-style-name="Standard">
      <style:paragraph-properties fo:margin-left="1.9cm" fo:margin-right="0cm" fo:text-indent="0cm" style:auto-text-indent="false"/>
      <style:text-properties fo:color="#ff0000"/>
    </style:style>
    <style:style style:name="P33" style:family="paragraph" style:parent-style-name="Standard">
      <style:paragraph-properties fo:margin-left="1.9cm" fo:margin-right="0cm" fo:text-indent="0cm" style:auto-text-indent="false"/>
      <style:text-properties fo:color="#ff0000" fo:font-size="11pt" fo:language="none" fo:country="none" fo:font-style="italic" style:font-size-asian="11pt" style:language-asian="none" style:country-asian="none" style:font-style-asian="italic" style:font-size-complex="11pt" style:font-style-complex="italic"/>
    </style:style>
    <style:style style:name="P34" style:family="paragraph" style:parent-style-name="Standard" style:master-page-name="Standard">
      <style:paragraph-properties fo:text-align="center" style:justify-single-word="false" style:page-number="auto"/>
      <style:text-properties fo:font-size="16pt" fo:font-weight="bold" style:font-size-asian="16pt" style:font-weight-asian="bold" style:font-size-complex="16pt"/>
    </style:style>
    <style:style style:name="P35" style:family="paragraph">
      <style:paragraph-properties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/>
    </style:style>
    <style:style style:name="T4" style:family="text">
      <style:text-properties fo:font-size="11pt" style:font-size-asian="11pt" style:font-size-complex="11pt" style:font-style-complex="italic"/>
    </style:style>
    <style:style style:name="T5" style:family="text">
      <style:text-properties fo:font-size="11pt" fo:font-style="italic" style:font-size-asian="11pt" style:font-style-asian="italic" style:font-size-complex="11pt" style:font-style-complex="italic"/>
    </style:style>
    <style:style style:name="T6" style:family="text">
      <style:text-properties style:font-style-complex="italic"/>
    </style:style>
    <style:style style:name="T7" style:family="text">
      <style:text-properties style:text-position="sub 58%" style:font-style-complex="italic"/>
    </style:style>
    <style:style style:name="T8" style:family="text">
      <style:text-properties fo:color="#ff0000"/>
    </style:style>
    <style:style style:name="T9" style:family="text">
      <style:text-properties fo:color="#ff0000" style:text-position="sub 58%"/>
    </style:style>
    <style:style style:name="fr1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655cm" draw:visible-area-height="2.007cm"/>
    </style:style>
    <style:style style:name="fr2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547cm" draw:visible-area-height="2.591cm"/>
    </style:style>
    <style:style style:name="fr3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765cm" draw:visible-area-height="3.691cm"/>
    </style:style>
    <style:style style:name="fr4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4.318cm" draw:visible-area-height="2.718cm"/>
    </style:style>
    <style:style style:name="fr5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5.122cm" draw:visible-area-height="2.498cm"/>
    </style:style>
    <style:style style:name="fr6" style:family="graphic" style:parent-style-name="OL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26cm" fo:border="none" draw:ole-draw-aspect="1" draw:visible-area-top="0cm" draw:visible-area-width="6.003cm" draw:visible-area-height="3.691cm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  <style:style style:name="gr3" style:family="graphic">
      <style:graphic-properties draw:stroke="solid" svg:stroke-width="0.035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ff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Chemické názvosloví</text:p>
      <text:p text:style-name="P1"><text:span text:style-name="T3">FUNKČNÍ DERIVÁTY KARBOXYLOVÝCH KYSELIN</text:span></text:p>
      <text:p text:style-name="P2"/>
      <text:p text:style-name="P3"><text:span text:style-name="T1">Příklady k procvičení </text:span></text:p>
      <text:p text:style-name="P3"/>
      <text:list xml:id="list4930418253478414690" text:style-name="WW8Num3">
        <text:list-item>
          <text:p text:style-name="P4"><text:span text:style-name="T2">Určete vzorec</text:span>:</text:p>
        </text:list-item>
      </text:list>
      <text:p text:style-name="P15">a) máselnan sodný</text:p>
      <text:p text:style-name="P16"><text:tab/>b) octan hlinitý</text:p>
      <text:p text:style-name="P16"><text:tab/>c) mravenčan draselný</text:p>
      <text:p text:style-name="P16"><text:tab/>d) diethylester kyseliny šťavelové</text:p>
      <text:p text:style-name="P16"><text:tab/>e) acetylbromid</text:p>
      <text:p text:style-name="P16"><text:tab/>f) oxalyldibromid</text:p>
      <text:p text:style-name="P16"><text:tab/>g) ethanoylchlorid</text:p>
      <text:p text:style-name="P16"><text:tab/>h) pentanamid</text:p>
      <text:p text:style-name="P16"><text:tab/>i) acetanhydrid</text:p>
      <text:p text:style-name="P16"><text:tab/>j) anhydrid cyklopentankarboxylové a octové kyseliny</text:p>
      <text:p text:style-name="P3"/>
      <text:list xml:id="list6589673047353873313" text:style-name="WW8Num1">
        <text:list-item>
          <text:p text:style-name="P5"><draw:frame draw:style-name="fr1" draw:name="Objekt1" text:anchor-type="char" svg:x="1.889cm" svg:y="0.7cm" svg:width="5.45cm" svg:height="1.64cm" draw:z-index="0"><draw:object-ole xlink:href="./Object 1" xlink:type="simple" xlink:show="embed" xlink:actuate="onLoad"/><draw:image xlink:href="./ObjectReplacements/Object 1" xlink:type="simple" xlink:show="embed" xlink:actuate="onLoad"/></draw:frame><text:span text:style-name="T2">Pojmenujte</text:span>:</text:p>
        </text:list-item>
      </text:list>
      <text:p text:style-name="P17"><text:span text:style-name="T4">a)<text:tab/><text:tab/><text:tab/><text:tab/><text:tab/><text:tab/><text:tab/></text:span><text:span text:style-name="T6">b) <text:s text:c="2"/>CH</text:span><text:span text:style-name="T7">3</text:span><text:span text:style-name="T6">CH</text:span><text:span text:style-name="T7">2</text:span><text:span text:style-name="T6">COOCH</text:span><text:span text:style-name="T7">3</text:span></text:p>
      <text:p text:style-name="P18"/>
      <text:p text:style-name="P8"/>
      <text:p text:style-name="P9"><text:s/></text:p>
      <text:p text:style-name="P9"/>
      <text:p text:style-name="P9"/>
      <text:p text:style-name="P11"><draw:frame draw:style-name="fr2" draw:name="Objekt2" text:anchor-type="char" svg:x="2.032cm" svg:y="0.222cm" svg:width="3.81cm" svg:height="2.17cm" draw:z-index="8"><draw:object-ole xlink:href="./Object 2" xlink:type="simple" xlink:show="embed" xlink:actuate="onLoad"/><draw:image xlink:href="./ObjectReplacements/Object 2" xlink:type="simple" xlink:show="embed" xlink:actuate="onLoad"/></draw:frame></text:p>
      <text:p text:style-name="P7"/>
      <text:p text:style-name="P3"><draw:g text:anchor-type="char" draw:z-index="2" draw:style-name="gr1"><draw:line draw:style-name="gr2" draw:text-style-name="P35" svg:x1="12.917cm" svg:y1="0.45cm" svg:x2="12.917cm" svg:y2="0.768cm"><text:p/></draw:line><draw:line draw:style-name="gr2" draw:text-style-name="P35" svg:x1="12.996cm" svg:y1="0.432cm" svg:x2="12.996cm" svg:y2="0.75cm"><text:p/></draw:line></draw:g><text:span text:style-name="T4"><text:tab/>c) <text:tab/><text:tab/><text:tab/><text:tab/><text:tab/><text:tab/><text:tab/>d) <text:s text:c="2"/></text:span><text:span text:style-name="T6">CH</text:span><text:span text:style-name="T7">3</text:span><text:span text:style-name="T6">CH</text:span><text:span text:style-name="T7">2</text:span><text:span text:style-name="T6">CH</text:span><text:span text:style-name="T7">2</text:span><text:span text:style-name="T6">C – NH</text:span><text:span text:style-name="T7">2</text:span><text:span text:style-name="T6"> <text:s text:c="9"/></text:span></text:p>
      <text:p text:style-name="P3"><text:span text:style-name="T6"><text:s text:c="121"/>O</text:span></text:p>
      <text:p text:style-name="P7"/>
      <text:p text:style-name="P10"/>
      <text:p text:style-name="P10"/>
      <text:p text:style-name="P10"/>
      <text:p text:style-name="P10"/>
      <text:p text:style-name="P10"/>
      <text:p text:style-name="P9"/>
      <text:p text:style-name="P10"/>
      <text:p text:style-name="P10"/>
      <text:p text:style-name="P10"/>
      <text:p text:style-name="P10"/>
      <text:p text:style-name="P1"><text:span text:style-name="T5">Autorem materiálu a všech jeho částí, není-li uvedeno jinak, je Mgr. Blanka Haišmanová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  <text:p text:style-name="P22"><text:soft-page-break/></text:p>
      <text:p text:style-name="P21"/>
      <text:p text:style-name="P21"><draw:frame draw:style-name="fr3" draw:name="Objekt3" text:anchor-type="char" svg:x="1.715cm" svg:y="0.081cm" svg:width="5.398cm" svg:height="2.953cm" draw:z-index="9"><draw:object-ole xlink:href="./Object 3" xlink:type="simple" xlink:show="embed" xlink:actuate="onLoad"/><draw:image xlink:href="./ObjectReplacements/Object 3" xlink:type="simple" xlink:show="embed" xlink:actuate="onLoad"/></draw:frame><draw:frame draw:style-name="fr4" draw:name="Objekt4" text:anchor-type="char" svg:x="10.922cm" svg:y="0.081cm" svg:width="3.493cm" svg:height="2.207cm" draw:z-index="1"><draw:object-ole xlink:href="./Object 4" xlink:type="simple" xlink:show="embed" xlink:actuate="onLoad"/><draw:image xlink:href="./ObjectReplacements/Object 4" xlink:type="simple" xlink:show="embed" xlink:actuate="onLoad"/></draw:frame> <text:s text:c="27"/></text:p>
      <text:p text:style-name="P19"><text:span text:style-name="T6">e) <text:s text:c="84"/>f) </text:span></text:p>
      <text:p text:style-name="P23"/>
      <text:p text:style-name="P23"/>
      <text:p text:style-name="P23"/>
      <text:p text:style-name="P19"><draw:g text:anchor-type="char" draw:z-index="3" draw:style-name="gr1"><draw:line draw:style-name="gr2" draw:text-style-name="P35" svg:x1="4.863cm" svg:y1="0.452cm" svg:x2="4.863cm" svg:y2="0.77cm"><text:p/></draw:line><draw:line draw:style-name="gr2" draw:text-style-name="P35" svg:x1="4.942cm" svg:y1="0.434cm" svg:x2="4.942cm" svg:y2="0.752cm"><text:p/></draw:line></draw:g><text:span text:style-name="T6"> <text:s text:c="38"/>O</text:span></text:p>
      <text:p text:style-name="P25"><draw:frame draw:style-name="fr5" draw:name="Objekt5" text:anchor-type="char" svg:x="9.97cm" svg:y="0.39cm" svg:width="4.128cm" svg:height="2cm" draw:z-index="7"><draw:object-ole xlink:href="./Object 5" xlink:type="simple" xlink:show="embed" xlink:actuate="onLoad"/><draw:image xlink:href="./ObjectReplacements/Object 5" xlink:type="simple" xlink:show="embed" xlink:actuate="onLoad"/></draw:frame><draw:line text:anchor-type="char" draw:z-index="6" draw:style-name="gr3" draw:text-style-name="P35" svg:x1="5.181cm" svg:y1="0.392cm" svg:x2="5.499cm" svg:y2="0.71cm"><text:p/></draw:line><text:span text:style-name="T6">g) <text:s text:c="7"/>CH</text:span><text:span text:style-name="T7">3</text:span><text:span text:style-name="T6">CH</text:span><text:span text:style-name="T7">2</text:span><text:span text:style-name="T6">CH</text:span><text:span text:style-name="T7">2</text:span><text:span text:style-name="T6">CH</text:span><text:span text:style-name="T7">2</text:span><text:span text:style-name="T6">C</text:span></text:p>
      <text:p text:style-name="P19"><draw:line text:anchor-type="char" draw:z-index="5" draw:style-name="gr3" draw:text-style-name="P35" svg:x1="5.207cm" svg:y1="0.747cm" svg:x2="5.577cm" svg:y2="0.429cm"><text:p/></draw:line><text:span text:style-name="T6"><text:tab/><text:tab/><text:tab/> <text:s text:c="17"/>O<text:tab/><text:tab/><text:tab/>h) <text:s text:c="4"/></text:span></text:p>
      <text:p text:style-name="P19"><draw:g text:anchor-type="char" draw:z-index="4" draw:style-name="gr1"><draw:line draw:style-name="gr2" draw:text-style-name="P35" svg:x1="4.784cm" svg:y1="0.484cm" svg:x2="4.784cm" svg:y2="0.802cm"><text:p/></draw:line><draw:line draw:style-name="gr2" draw:text-style-name="P35" svg:x1="4.863cm" svg:y1="0.466cm" svg:x2="4.863cm" svg:y2="0.784cm"><text:p/></draw:line></draw:g><text:span text:style-name="T6"><text:tab/> <text:s text:c="4"/>CH</text:span><text:span text:style-name="T7">3</text:span><text:span text:style-name="T6">CH</text:span><text:span text:style-name="T7">2</text:span><text:span text:style-name="T6">CH</text:span><text:span text:style-name="T7">2</text:span><text:span text:style-name="T6">CH</text:span><text:span text:style-name="T7">2</text:span><text:span text:style-name="T6">C</text:span></text:p>
      <text:p text:style-name="P19"><text:span text:style-name="T6"><text:s text:c="38"/>O</text:span></text:p>
      <text:p text:style-name="P23"/>
      <text:p text:style-name="P23"><text:s text:c="24"/></text:p>
      <text:p text:style-name="P23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22"/>
      <text:p text:style-name="P10">Autorem materiálu a všech jeho částí, není-li uvedeno jinak, je Mgr. Blanka Haišmanová.<text:line-break/>Dostupné z Metodického portálu www.rvp.cz ; ISSN 1802-4785.<text:line-break/>Provozuje Národní ústav pro vzdělávání, školské poradenské zařízení a zařízení pro další vzdělávání pedagogických pracovníků (NÚV).</text:p>
      <text:p text:style-name="P22"><text:soft-page-break/>ŘEŠENÍ</text:p>
      <text:p text:style-name="P20"/>
      <text:p text:style-name="P3"><text:span text:style-name="T1">Příklady k procvičení </text:span></text:p>
      <text:p text:style-name="P24"/>
      <text:list xml:id="list31208159" text:continue-list="list4930418253478414690" text:style-name="WW8Num3">
        <text:list-item>
          <text:p text:style-name="P4"><text:span text:style-name="T2">Určete vzorec</text:span>:</text:p>
        </text:list-item>
      </text:list>
      <text:p text:style-name="P26"/>
      <text:list xml:id="list31211039" text:continue-numbering="true" text:style-name="WW8Num3">
        <text:list-item>
          <text:list>
            <text:list-item>
              <text:p text:style-name="P6"><text:s text:c="3"/><text:span text:style-name="T8">CH</text:span><text:span text:style-name="T9">3</text:span><text:span text:style-name="T8">CH</text:span><text:span text:style-name="T9">2</text:span><text:span text:style-name="T8">CH</text:span><text:span text:style-name="T9">2</text:span><text:span text:style-name="T8">COONa <text:s text:c="25"/><text:tab/>g)<text:tab/>CH</text:span><text:span text:style-name="T9">3</text:span><text:span text:style-name="T8">COCl</text:span></text:p>
            </text:list-item>
          </text:list>
        </text:list-item>
      </text:list>
      <text:p text:style-name="P28"/>
      <text:list xml:id="list31210799" text:continue-numbering="true" text:style-name="WW8Num3">
        <text:list-item>
          <text:list>
            <text:list-item>
              <text:p text:style-name="P6"><text:span text:style-name="T8"><text:s text:c="3"/>(CH</text:span><text:span text:style-name="T9">3</text:span><text:span text:style-name="T8">COO)</text:span><text:span text:style-name="T9">3</text:span><text:span text:style-name="T8">Al<text:tab/><text:tab/><text:tab/><text:tab/>h) <text:tab/>CH</text:span><text:span text:style-name="T9">3</text:span><text:span text:style-name="T8">(CH</text:span><text:span text:style-name="T9">2</text:span><text:span text:style-name="T8">)</text:span><text:span text:style-name="T9">3</text:span><text:span text:style-name="T8">CONH</text:span><text:span text:style-name="T9">2</text:span><text:span text:style-name="T8"><text:tab/></text:span></text:p>
            </text:list-item>
          </text:list>
        </text:list-item>
      </text:list>
      <text:p text:style-name="P12"/>
      <text:p text:style-name="P27"><text:span text:style-name="T8">c) <text:tab/> <text:s text:c="3"/>HCOOK<text:tab/><text:tab/><text:tab/><text:tab/><text:tab/>i) <text:s text:c="3"/><text:tab/>CH</text:span><text:span text:style-name="T9">3</text:span><text:span text:style-name="T8"> – C – O – C – CH</text:span><text:span text:style-name="T9">3</text:span></text:p>
      <text:p text:style-name="P13"><draw:g text:anchor-type="char" draw:z-index="13" draw:style-name="gr1"><draw:line draw:style-name="gr4" draw:text-style-name="P35" svg:x1="13.998cm" svg:y1="0.179cm" svg:x2="13.998cm" svg:y2="0.497cm"><text:p/></draw:line><draw:line draw:style-name="gr4" draw:text-style-name="P35" svg:x1="14.077cm" svg:y1="0.161cm" svg:x2="14.077cm" svg:y2="0.479cm"><text:p/></draw:line></draw:g><draw:g text:anchor-type="char" draw:z-index="12" draw:style-name="gr1"><draw:line draw:style-name="gr4" draw:text-style-name="P35" svg:x1="12.51cm" svg:y1="0.203cm" svg:x2="12.51cm" svg:y2="0.521cm"><text:p/></draw:line><draw:line draw:style-name="gr4" draw:text-style-name="P35" svg:x1="12.589cm" svg:y1="0.185cm" svg:x2="12.589cm" svg:y2="0.503cm"><text:p/></draw:line></draw:g></text:p>
      <text:p text:style-name="P29"><text:span text:style-name="T8">d) <text:s text:c="5"/>C</text:span><text:span text:style-name="T9">2</text:span><text:span text:style-name="T8">H</text:span><text:span text:style-name="T9">5</text:span><text:span text:style-name="T8">OOC – COOC</text:span><text:span text:style-name="T9">2</text:span><text:span text:style-name="T8">H</text:span><text:span text:style-name="T9">5</text:span><text:span text:style-name="T8"> <text:s text:c="52"/>O <text:s text:c="10"/>O</text:span></text:p>
      <text:p text:style-name="P12"><draw:frame draw:style-name="fr6" draw:name="Objekt6" text:anchor-type="char" svg:x="10.922cm" svg:y="0.386cm" svg:width="4.445cm" svg:height="2.738cm" draw:z-index="14"><draw:object-ole xlink:href="./Object 6" xlink:type="simple" xlink:show="embed" xlink:actuate="onLoad"/><draw:image xlink:href="./ObjectReplacements/Object 6" xlink:type="simple" xlink:show="embed" xlink:actuate="onLoad"/></draw:frame> <text:s text:c="65"/></text:p>
      <text:p text:style-name="P31"><text:span text:style-name="T8">e) <text:tab/> <text:s text:c="4"/>CH</text:span><text:span text:style-name="T9">3</text:span><text:span text:style-name="T8">COBr<text:tab/><text:tab/><text:tab/><text:tab/><text:tab/>j) <text:s text:c="3"/></text:span></text:p>
      <text:p text:style-name="P32"/>
      <text:p text:style-name="P32">f) <text:tab/> <text:s text:c="4"/>Br – C – C – Br </text:p>
      <text:p text:style-name="P33"><draw:g text:anchor-type="char" draw:z-index="11" draw:style-name="gr1"><draw:line draw:style-name="gr4" draw:text-style-name="P35" svg:x1="4.72cm" svg:y1="0.069cm" svg:x2="4.72cm" svg:y2="0.387cm"><text:p/></draw:line><draw:line draw:style-name="gr4" draw:text-style-name="P35" svg:x1="4.799cm" svg:y1="0.051cm" svg:x2="4.799cm" svg:y2="0.369cm"><text:p/></draw:line></draw:g><draw:g text:anchor-type="char" draw:z-index="10" draw:style-name="gr1"><draw:line draw:style-name="gr4" draw:text-style-name="P35" svg:x1="4.057cm" svg:y1="0.044cm" svg:x2="4.057cm" svg:y2="0.362cm"><text:p/></draw:line><draw:line draw:style-name="gr4" draw:text-style-name="P35" svg:x1="4.136cm" svg:y1="0.026cm" svg:x2="4.136cm" svg:y2="0.344cm"><text:p/></draw:line></draw:g></text:p>
      <text:p text:style-name="P32"><text:s text:c="19"/>O <text:s text:c="3"/>O</text:p>
      <text:p text:style-name="P32"/>
      <text:p text:style-name="P32"><text:s text:c="4"/></text:p>
      <text:p text:style-name="P3"/>
      <text:list xml:id="list31227992" text:continue-list="list6589673047353873313" text:style-name="WW8Num1">
        <text:list-item>
          <text:p text:style-name="P5"><text:span text:style-name="T2">Pojmenujte</text:span>:</text:p>
        </text:list-item>
      </text:list>
      <text:list xml:id="list4410401046512241436" text:style-name="WW8Num2">
        <text:list-item>
          <text:p text:style-name="P14">ethylester kyseliny cyklohexankarboxylové <text:s/>(ethyl-cyklohexankarboxylát)</text:p>
        </text:list-item>
        <text:list-item>
          <text:p text:style-name="P14">methylester kyseliny propionové</text:p>
        </text:list-item>
        <text:list-item>
          <text:p text:style-name="P14">benzoylchlorid</text:p>
        </text:list-item>
        <text:list-item>
          <text:p text:style-name="P14">butanamid</text:p>
        </text:list-item>
        <text:list-item>
          <text:p text:style-name="P14">anhydrit kyseliny benzoové a octové</text:p>
        </text:list-item>
        <text:list-item>
          <text:p text:style-name="P14">amid kyseliny cyklopentankarboxylové <text:s/>(cyklopentankarboxamid)</text:p>
        </text:list-item>
        <text:list-item>
          <text:p text:style-name="P14">pentananhydrid</text:p>
        </text:list-item>
        <text:list-item>
          <text:p text:style-name="P14">benzoan draselný (kalium-benzoát)</text:p>
        </text:list-item>
      </text:list>
      <text:p text:style-name="P30"/>
      <text:p text:style-name="P30"/>
      <text:p text:style-name="P30"/>
      <text:p text:style-name="P30"/>
      <text:p text:style-name="P30"/>
      <text:p text:style-name="P1"><text:span text:style-name="T5">Autorem materiálu a všech jeho částí, není-li uvedeno jinak, je Mgr. Blanka Haišmanová.<text:line-break/>Dostupné z Metodického portálu www.rvp.cz; ISSN 1802-4785.<text:line-break/>Provozuje Národní ústav pro vzdělávání, školské poradenské zařízení a zařízení pro další vzdělávání pedagogických pracovníků (NÚV)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1z0" style:family="text">
      <style:text-properties style:font-name="Wingdings" style:font-name-complex="Wingdings"/>
    </style:style>
    <style:style style:name="WW8Num3z0" style:family="text">
      <style:text-properties style:font-name="Wingdings" style:font-name-complex="Wingdings"/>
    </style:style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1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a" style:num-letter-sync="true" text:start-value="3">
        <style:list-level-properties text:list-level-position-and-space-mode="label-alignment">
          <style:list-level-label-alignment text:label-followed-by="listtab" text:list-tab-stop-position="2.519cm" fo:text-indent="-0.635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9cm" fo:text-indent="-0.635cm" fo:margin-left="3.78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5.059cm" fo:text-indent="-0.318cm" fo:margin-left="5.05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6.329cm" fo:text-indent="-0.635cm" fo:margin-left="6.32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7.599cm" fo:text-indent="-0.635cm" fo:margin-left="7.59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869cm" fo:text-indent="-0.318cm" fo:margin-left="8.86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10.139cm" fo:text-indent="-0.635cm" fo:margin-left="10.13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1.409cm" fo:text-indent="-0.635cm" fo:margin-left="11.40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679cm" fo:text-indent="-0.318cm" fo:margin-left="12.6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mické názvosloví</dc:title>
    <meta:initial-creator>Blanka Haišmanová</meta:initial-creator>
    <meta:creation-date>2013-12-17T11:06:00</meta:creation-date>
    <dc:creator>Krobot Ivo</dc:creator>
    <dc:date>2013-12-17T11:06:00</dc:date>
    <meta:editing-cycles>2</meta:editing-cycles>
    <meta:editing-duration>P15824DT17H31M44S</meta:editing-duration>
    <meta:document-statistic meta:table-count="0" meta:image-count="0" meta:object-count="6" meta:page-count="3" meta:paragraph-count="51" meta:word-count="248" meta:character-count="2372"/>
    <meta:generator>OpenOffice.org/3.4.1$Win32 OpenOffice.org_project/341m1$Build-9593</meta:generator>
  </office:meta>
</office:document-meta>
</file>