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ahoma" fo:font-size="10pt" style:font-size-asian="10pt" style:font-name-complex="Tahoma" style:font-size-complex="10pt"/>
    </style:style>
    <style:style style:name="P2" style:family="paragraph" style:parent-style-name="Standard">
      <style:text-properties style:font-name="Tahoma" fo:font-size="10pt" fo:font-weight="bold" style:font-size-asian="10pt" style:font-weight-asian="bold" style:font-name-complex="Tahoma" style:font-size-complex="10pt"/>
    </style:style>
    <style:style style:name="P3" style:family="paragraph" style:parent-style-name="Standard">
      <style:text-properties style:font-name="Tahoma" fo:font-size="11pt" fo:font-weight="bold" style:font-size-asian="11pt" style:font-weight-asian="bold" style:font-name-complex="Tahoma" style:font-size-complex="11pt"/>
    </style:style>
    <style:style style:name="P4" style:family="paragraph" style:parent-style-name="Standard">
      <style:text-properties style:font-name="Tahoma" fo:font-size="11pt" style:font-size-asian="11pt" style:font-name-complex="Tahoma" style:font-size-complex="11pt"/>
    </style:style>
    <style:style style:name="P5" style:family="paragraph" style:parent-style-name="Standard">
      <style:paragraph-properties fo:padding-left="0.141cm" fo:padding-right="0.141cm" fo:padding-top="0.035cm" fo:padding-bottom="0.035cm" fo:border="0.018cm solid #000000"/>
      <style:text-properties fo:color="#000000" style:font-name="Tahoma" style:font-name-complex="Tahoma"/>
    </style:style>
    <style:style style:name="P6" style:family="paragraph" style:parent-style-name="Standard">
      <style:paragraph-properties fo:padding-left="0.141cm" fo:padding-right="0.141cm" fo:padding-top="0.035cm" fo:padding-bottom="0.035cm" fo:border="0.018cm solid #000000"/>
      <style:text-properties fo:color="#000000" style:font-name="Tahoma" style:font-name-complex="Tahoma" text:display="none"/>
    </style:style>
    <style:style style:name="P7" style:family="paragraph" style:parent-style-name="Standard" style:list-style-name="WW8Num4">
      <style:paragraph-properties fo:margin-left="1.27cm" fo:margin-right="0cm" fo:text-indent="-0.635cm" style:auto-text-indent="false"/>
    </style:style>
    <style:style style:name="P8" style:family="paragraph" style:parent-style-name="Standard" style:list-style-name="WW8Num3">
      <style:paragraph-properties fo:margin-left="1.27cm" fo:margin-right="0cm" fo:text-indent="-0.635cm" style:auto-text-indent="false"/>
      <style:text-properties style:font-name="Tahoma" fo:font-size="11pt" style:font-size-asian="11pt" style:font-name-complex="Tahoma" style:font-size-complex="11pt"/>
    </style:style>
    <style:style style:name="P9" style:family="paragraph" style:parent-style-name="Standard" style:list-style-name="WW8Num5">
      <style:paragraph-properties fo:margin-left="1.27cm" fo:margin-right="0cm" fo:text-indent="-0.635cm" style:auto-text-indent="false"/>
      <style:text-properties style:font-name="Tahoma" fo:font-size="11pt" style:font-size-asian="11pt" style:font-name-complex="Tahoma" style:font-size-complex="11pt"/>
    </style:style>
    <style:style style:name="P10" style:family="paragraph" style:parent-style-name="Standard" style:list-style-name="WW8Num6">
      <style:paragraph-properties fo:margin-left="1.27cm" fo:margin-right="0cm" fo:text-indent="-0.635cm" style:auto-text-indent="false"/>
      <style:text-properties style:font-name="Tahoma" fo:font-size="11pt" style:font-size-asian="11pt" style:font-name-complex="Tahoma" style:font-size-complex="11pt"/>
    </style:style>
    <style:style style:name="P11" style:family="paragraph" style:parent-style-name="Standard" style:list-style-name="WW8Num6">
      <style:paragraph-properties fo:margin-left="1.27cm" fo:margin-right="0cm" fo:text-indent="-0.635cm" style:auto-text-indent="false"/>
    </style:style>
    <style:style style:name="P12" style:family="paragraph" style:parent-style-name="Standard">
      <style:paragraph-properties fo:margin-left="0.635cm" fo:margin-right="0cm" fo:text-indent="0cm" style:auto-text-indent="false"/>
      <style:text-properties style:font-name="Tahoma" fo:font-size="11pt" style:font-size-asian="11pt" style:font-name-complex="Tahoma" style:font-size-complex="11pt"/>
    </style:style>
    <style:style style:name="P13" style:family="paragraph" style:parent-style-name="Text_20_body">
      <style:paragraph-properties fo:text-align="center" style:justify-single-word="false"/>
      <style:text-properties fo:color="#333333" fo:font-style="italic" style:font-style-asian="italic" style:font-style-complex="italic"/>
    </style:style>
    <style:style style:name="P14" style:family="paragraph" style:parent-style-name="Heading_20_1">
      <style:paragraph-properties fo:padding-left="0.141cm" fo:padding-right="0.141cm" fo:padding-top="0.035cm" fo:padding-bottom="0.035cm" fo:border="0.018cm solid #000000"/>
      <style:text-properties fo:color="#000000" style:font-name="Tahoma" fo:font-size="12pt" style:font-size-asian="12pt" style:font-size-complex="12pt" style:font-style-complex="italic"/>
    </style:style>
    <style:style style:name="P15" style:family="paragraph" style:parent-style-name="Styl_20_11_20_b._20_Tučné_20_Kurzíva_20_Vpravo_3a__20__20_02_20_cm_20_Před_3a__20__20_1_20_b.">
      <style:paragraph-properties fo:margin-left="0cm" fo:margin-right="0cm" fo:text-indent="0cm" style:auto-text-indent="false"/>
      <style:text-properties style:font-name="Tahoma" fo:font-size="12pt" fo:font-style="normal" style:font-size-asian="12pt" style:font-style-asian="normal" style:font-name-complex="Tahoma" style:font-size-complex="12pt"/>
    </style:style>
    <style:style style:name="P16" style:family="paragraph" style:parent-style-name="Styl_20_11_20_b._20_Tučné_20_Kurzíva_20_Vpravo_3a__20__20_02_20_cm_20_Před_3a__20__20_1_20_b." style:master-page-name="Standard">
      <style:paragraph-properties fo:margin-left="0cm" fo:margin-right="0cm" fo:text-indent="0cm" style:auto-text-indent="false" style:page-number="auto"/>
    </style:style>
    <style:style style:name="P17" style:family="paragraph" style:parent-style-name="Styl_20_11_20_b._20_Tučné_20_Kurzíva_20_Vpravo_3a__20__20_02_20_cm_20_Před_3a__20__20_1_20_b.">
      <style:paragraph-properties fo:margin-left="0.3cm" fo:margin-right="0cm" fo:text-indent="0cm" style:auto-text-indent="false"/>
      <style:text-properties style:font-name="Tahoma" fo:font-size="10pt" fo:font-style="normal" fo:font-weight="normal" style:font-size-asian="10pt" style:font-style-asian="normal" style:font-weight-asian="normal" style:font-name-complex="Tahoma" style:font-size-complex="10pt"/>
    </style:style>
    <style:style style:name="P18" style:family="paragraph" style:parent-style-name="Normální_20__28_web_29_2">
      <style:paragraph-properties fo:padding-left="0.141cm" fo:padding-right="0.141cm" fo:padding-top="0.035cm" fo:padding-bottom="0.035cm" fo:border="0.018cm solid #000000"/>
    </style:style>
    <style:style style:name="P19" style:family="paragraph" style:parent-style-name="Normální_20__28_web_29_2">
      <style:paragraph-properties fo:padding-left="0.141cm" fo:padding-right="0.141cm" fo:padding-top="0.035cm" fo:padding-bottom="0.035cm" fo:border="0.018cm solid #000000"/>
      <style:text-properties fo:color="#000000" style:font-name="Tahoma" style:font-name-complex="Tahoma"/>
    </style:style>
    <style:style style:name="T1" style:family="text">
      <style:text-properties style:font-name="Tahoma" fo:font-size="12pt" fo:font-style="normal" style:font-size-asian="12pt" style:font-style-asian="normal" style:font-name-complex="Tahoma" style:font-size-complex="12pt"/>
    </style:style>
    <style:style style:name="T2" style:family="text">
      <style:text-properties style:font-name="Tahoma" fo:font-size="11pt" style:font-size-asian="11pt" style:font-name-complex="Tahoma" style:font-size-complex="11pt"/>
    </style:style>
    <style:style style:name="T3" style:family="text">
      <style:text-properties style:font-name="Tahoma" fo:font-size="11pt" fo:font-weight="bold" style:font-size-asian="11pt" style:font-weight-asian="bold" style:font-name-complex="Tahoma" style:font-size-complex="11pt"/>
    </style:style>
    <style:style style:name="T4" style:family="text">
      <style:text-properties fo:color="#000000" style:font-name="Tahoma" style:font-name-complex="Tahoma"/>
    </style:style>
    <style:style style:name="T5" style:family="text">
      <style:text-properties fo:color="#000000" style:font-name="Tahoma" style:font-name-complex="Tahoma" text:display="none"/>
    </style:style>
    <style:style style:name="T6" style:family="text">
      <style:text-properties fo:color="#000000" style:font-name="Tahoma" fo:font-size="11pt" style:font-size-asian="11pt" style:font-name-complex="Tahoma"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2116061" text:style-name="WW8Num3">
        <text:list-header>
          <text:p text:style-name="P16"><text:span text:style-name="T1">Výchozí text k úlohám</text:span></text:p>
          <text:p text:style-name="P15"/>
        </text:list-header>
      </text:list>
      <text:h text:style-name="P14" text:outline-level="1">Výstava Czech Press Photo = pár skvostů mezi spoustou momentek</text:h>
      <text:p text:style-name="P6"><text:a xlink:type="simple" xlink:href="http://kultura.idnes.cz/vystava-czech-press-photo-par-skvostu-mezi-spoustou-momentek-p7p-/vytvarneum.asp?c=A081114_1085288_vytvarneum_kot##"><text:span text:style-name="T5"/></text:a></text:p>
      <text:p text:style-name="P5">Měsíc poté, co v pražském Karolinu skončila výstava mezinárodní soutěže World Press Photo, začala na Staroměstské radnici její česká obdoba. Czech Press Photo však za svým zahraničním vzorem pokulhává. </text:p>
      <text:p text:style-name="P19">A nejde o úroveň českých a slovenských fotografů. Organizátoři výstavy však zaměňují kvalitu za kvantitu a velmi povedené snímky utopí v moři slabších fotografických cyklů. Pokud divák skutečné skvosty přece jen vyhmátne, těžko mu fotografie ve formátu A4 zanechá v paměti výraznou stopu. Výstava představuje na šest set snímků osmatřiceti oceněných autorů v osmi kategoriích. Ohlédnutí za událostmi minulého roku vévodí hromadná havárie na D1. David W. Černý z agentury Reuters poslal do soutěže jediný snímek - a vyhrál. Mezi vraky aut se do modré deky halí dvojice otočená zády k divákovi.</text:p>
      <text:p text:style-name="P18"><text:span text:style-name="T4">Mezinárodní porota hodnotila vítěznou fotku jako „práci, která je symbolem nebezpečí spojeného s naší závislostí na automobilech“. Nepatří však k těm, které kromě zobrazení důležité události mají také hlubší poselství a kladou důraz na estetickou kvalitu snímku.</text:span></text:p>
      <text:p text:style-name="P18"><text:span text:style-name="T4">Snímek havárie by tedy rozhodně neměl zastínit i další obrazové výpovědi, které v osmi kategoriích porota ocenila cenami Zlaté oko. Hrůzyplná reportáž Michala Novotného (Lidové noviny), který podnikl cestu do válečné zóny v Afghánistánu a zachytil tamější výcvik české elitní jednotky, si Zlaté oko v kategorii Reportáž rozhodně zaslouží. Podobně jako Alžběta Jungrová čestné uznání, které jí porota udělila za reportáž o drogách na pákistánsko-afghánských hranicích. Fotografie slovenského autora Martina Kollara zase mají blízko ke konceptuální fotografii. Za tyto estetizované hrátky v cyklu Armádní kuchaři získal Kollar cenu v kategorii Portrét.</text:span></text:p>
      <text:p text:style-name="P19">Czech Press Photo je kvalitou snímků rok od roku blíž ke světové soutěži, koncepce výstav se však stále liší. Dočkáme se někdy opravdu obrazově silné výstavy Czech Press Phota, které by stačila pětina rozměrných, kvalitně vytištěných tisků, tak jak nám to každoročně předvádí World Press Photo?</text:p>
      <text:p text:style-name="P19"><text:tab/><text:tab/><text:tab/><text:tab/><text:tab/><text:tab/><text:tab/><text:tab/>http://kultura.idnes.cz</text:p>
      <text:list xml:id="list32124888" text:continue-numbering="true" text:style-name="WW8Num3">
        <text:list-header>
          <text:p text:style-name="P17"/>
        </text:list-header>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
      <text:p text:style-name="P2"><text:soft-page-break/></text:p>
      <text:p text:style-name="P3">Úloha č. 1</text:p>
      <text:p text:style-name="P4"/>
      <text:p text:style-name="Standard"><text:span text:style-name="T2">Co chce autor článku sdělit čtenářům?</text:span></text:p>
      <text:p text:style-name="P4"/>
      <text:list xml:id="list32106198" text:style-name="WW8Num4">
        <text:list-item>
          <text:p text:style-name="P7"><text:span text:style-name="T2">Výstava </text:span><text:span text:style-name="T6">World Press Photo je výrazně lepší svou koncepcí než výstava Czech Press Photo.</text:span></text:p>
        </text:list-item>
        <text:list-item>
          <text:p text:style-name="P7"><text:span text:style-name="T2">Výstava </text:span><text:span text:style-name="T6">World Press Photo je výrazně lepší kvalitou snímků než výstava Czech Press Photo.</text:span></text:p>
        </text:list-item>
        <text:list-item>
          <text:p text:style-name="P7"><text:span text:style-name="T2">Výstava </text:span><text:span text:style-name="T6">World Press Photo je výrazně lepší výběrem výstavních prostor než výstava Czech Press Photo.</text:span></text:p>
        </text:list-item>
        <text:list-item>
          <text:p text:style-name="P7"><text:span text:style-name="T2">Výstava </text:span><text:span text:style-name="T6">World Press Photo je na stejné úrovni jako výstava Czech Press Photo.</text:span></text:p>
        </text:list-item>
      </text:list>
      <text:p text:style-name="P12"/>
      <text:p text:style-name="P4"/>
      <text:p text:style-name="Standard"><text:span text:style-name="T3">Úloha č. 2</text:span></text:p>
      <text:p text:style-name="P4"/>
      <text:p text:style-name="Standard"><text:span text:style-name="T2">Co vytýká autor článku tvůrcům výstavy?</text:span></text:p>
      <text:p text:style-name="P4"/>
      <text:list xml:id="list32130643" text:continue-list="list32124888" text:style-name="WW8Num3">
        <text:list-item>
          <text:p text:style-name="P8">Malou barevnost fotografií.</text:p>
        </text:list-item>
        <text:list-item>
          <text:p text:style-name="P8">Velké množství fotografií.</text:p>
        </text:list-item>
        <text:list-item>
          <text:p text:style-name="P8">Nízkou kvalitu fotografií.</text:p>
        </text:list-item>
        <text:list-item>
          <text:p text:style-name="P8">Malý formát fotografií.</text:p>
        </text:list-item>
      </text:list>
      <text:p text:style-name="P4"/>
      <text:p text:style-name="P4"/>
      <text:p text:style-name="Standard"><text:span text:style-name="T3">Úloha č. 3</text:span></text:p>
      <text:p text:style-name="P4"/>
      <text:p text:style-name="Standard"><text:span text:style-name="T2">Jaký námět fotografie získal hlavní cenu mezinárodní poroty?</text:span></text:p>
      <text:p text:style-name="P4"/>
      <text:list xml:id="list32107968" text:style-name="WW8Num5">
        <text:list-item>
          <text:p text:style-name="P9">havárie</text:p>
        </text:list-item>
        <text:list-item>
          <text:p text:style-name="P9">výcvik v armádě</text:p>
        </text:list-item>
        <text:list-item>
          <text:p text:style-name="P9">drogy</text:p>
        </text:list-item>
        <text:list-item>
          <text:p text:style-name="P9">kuchaři v armádě</text:p>
        </text:list-item>
      </text:list>
      <text:p text:style-name="P4"/>
      <text:p text:style-name="P4"/>
      <text:p text:style-name="Standard"><text:span text:style-name="T3">Úloha č. 4</text:span></text:p>
      <text:p text:style-name="P3"/>
      <text:p text:style-name="Standard"><text:span text:style-name="T2">Jaký postoj autor článku vyjadřuje?</text:span></text:p>
      <text:p text:style-name="P4"/>
      <text:list xml:id="list32127028" text:style-name="WW8Num6">
        <text:list-item>
          <text:p text:style-name="P11"><text:span text:style-name="T2">Nemá rád fotografie a pořádání fotografických výstav je dle něj zbytečné.</text:span></text:p>
        </text:list-item>
        <text:list-item>
          <text:p text:style-name="P10">Fotografie má rád a přeje si , aby byly prezentovány co nejlépe.</text:p>
        </text:list-item>
        <text:list-item>
          <text:p text:style-name="P10">Je přítelem pořadatele výstavy Czech Press Foto.</text:p>
        </text:list-item>
        <text:list-item>
          <text:p text:style-name="P10">Má rád velkorozměrnou fotografi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Heading" style:next-style-name="Text_20_body" style:class="text" style:default-outline-level="1">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yl_20_11_20_b._20_Tučné_20_Kurzíva_20_Vpravo_3a__20__20_02_20_cm_20_Před_3a__20__20_1_20_b." style:display-name="Styl 11 b. Tučné Kurzíva Vpravo:  02 cm Před:  1 b." style:family="paragraph" style:parent-style-name="Standard" style:list-style-name="WW8Num3">
      <style:paragraph-properties fo:margin-left="0cm" fo:margin-right="0.199cm" fo:margin-top="0.035cm" fo:margin-bottom="0cm" fo:hyphenation-ladder-count="no-limit" fo:text-indent="0cm" style:auto-text-indent="false" style:text-autospace="none"/>
      <style:text-properties fo:font-size="11pt" fo:font-style="italic" fo:font-weight="bold" style:font-size-asian="11pt" style:font-style-asian="italic" style:font-weight-asian="bold" style:font-size-complex="11pt" style:font-style-complex="italic" style:font-weight-complex="bold" fo:hyphenate="false" fo:hyphenation-remain-char-count="2" fo:hyphenation-push-char-count="2"/>
    </style:style>
    <style:style style:name="Normální_20__28_web_29_2" style:display-name="Normální (web)2" style:family="paragraph" style:parent-style-name="Standard">
      <style:paragraph-properties fo:margin-top="0cm" fo:margin-bottom="0.423cm"/>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4z0" style:family="text">
      <style:text-properties fo:color="#000000"/>
    </style:style>
    <style:style style:name="Standardní_20_písmo_20_odstavce" style:display-name="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Ø">
        <style:list-level-properties text:list-level-position-and-space-mode="label-alignment">
          <style:list-level-label-alignment text:label-followed-by="listtab" text:list-tab-stop-position="1cm" fo:text-indent="-0.7cm" fo:margin-left="1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text-properties fo:color="#333333"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73cm" fo:margin-top="1.374cm" style:dynamic-spacing="true"/>
      </style:footer-style>
    </style:page-layout>
  </office:automatic-styles>
  <office:master-styles>
    <style:master-page style:name="Standard" style:page-layout-name="Mpm1">
      <style:footer>
        <text:p text:style-name="MP1">Dostupné z Metodického portálu www.rvp.cz, ISSN: 1802-4785, financovaného z ESF a státního rozpočtu ČR. Provozováno Výzkumným ústavem pedagogickým v Praz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ráce s textem II</dc:title>
    <dc:description>Dostupné z Metodického portálu www.rvp.cz, ISSN: 1802-4785, financovaného z ESF a státního rozpočtu ČR. Provozováno Výzkumným ústavem pedagogickým v Praze.</dc:description>
    <meta:initial-creator>Andrea Baumannová</meta:initial-creator>
    <meta:creation-date>2009-02-15T21:52:00</meta:creation-date>
    <dc:creator>Svejdova</dc:creator>
    <dc:date>2009-02-16T10:29:00</dc:date>
    <meta:editing-cycles>6</meta:editing-cycles>
    <meta:editing-duration>PT00H06M00S</meta:editing-duration>
    <meta:document-statistic meta:table-count="0" meta:image-count="0" meta:object-count="0" meta:page-count="2" meta:paragraph-count="33" meta:word-count="494" meta:character-count="3228"/>
    <meta:generator>OpenOffice.org/3.0$Win32 OpenOffice.org_project/300m9$Build-9358</meta:generator>
  </office:meta>
</office:document-meta>
</file>