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cm" fo:margin-bottom="0.212cm" fo:text-align="center" style:justify-single-word="false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cm" fo:margin-bottom="0.212cm" fo:line-height="150%"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top="0cm" fo:margin-bottom="0.212cm" fo:line-height="15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text-autospace="none" style:punctuation-wrap="simple" style:writing-mode="lr-tb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weight-complex="bold"/>
    </style:style>
    <style:style style:name="T8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ktion 1 – Warum ich Deutsch lerne</text:p>
      <text:p text:style-name="P12">(Ověření znalostí – opakovací test)</text:p>
      <text:p text:style-name="P10">1. Přeložte:</text:p>
      <text:p text:style-name="P14">zlepšit -<text:tab/><text:tab/><text:tab/><text:tab/><text:tab/>učitel -<text:tab/><text:tab/><text:tab/><text:tab/><text:tab/>služební –</text:p>
      <text:p text:style-name="P14">úkol -<text:tab/><text:tab/><text:tab/><text:tab/><text:tab/><text:tab/>ukončení -<text:tab/><text:tab/><text:tab/><text:tab/>dále –</text:p>
      <text:p text:style-name="P14">chyba -<text:tab/><text:tab/><text:tab/><text:tab/><text:tab/><text:tab/>štěstí -<text:tab/><text:tab/><text:tab/><text:tab/><text:tab/>část –</text:p>
      <text:p text:style-name="P14">vorhaben -<text:tab/><text:tab/><text:tab/><text:tab/><text:tab/>e Messe -<text:tab/><text:tab/><text:tab/><text:tab/>r Brief –</text:p>
      <text:p text:style-name="P13"><text:span text:style-name="T1">e Grundschule -<text:tab/><text:tab/><text:tab/><text:tab/>exportieren -<text:tab/><text:tab/><text:tab/><text:tab/>Managerin –</text:span></text:p>
      <text:p text:style-name="P15">r Handelspartner -<text:tab/><text:tab/><text:tab/><text:tab/>beantworten -<text:tab/><text:tab/><text:tab/><text:tab/>weiter -<text:tab/><text:tab/><text:tab/><text:tab/></text:p>
      <text:p text:style-name="P16"><text:span text:style-name="T2">2. Přeložte následující věty do německého jazyka:</text:span></text:p>
      <text:p text:style-name="P2">a) Moje sestra pracuje jako manažerka v jednom pražském hotelu.</text:p>
      <text:p text:style-name="P2">…………………………………………………………………………………………………………</text:p>
      <text:p text:style-name="P3"><text:span text:style-name="T1">b) Naše firma exportuje především do Německa a naši obchodní partneři jsou malé a střední firmy.</text:span></text:p>
      <text:p text:style-name="P2">…………………………………………………………………………………………………………</text:p>
      <text:p text:style-name="P3"><text:span text:style-name="T1">c) Jezdím často na veletrhy do Německa.</text:span></text:p>
      <text:p text:style-name="P2">…………………………………………………………………………………………………………</text:p>
      <text:p text:style-name="P3"><text:span text:style-name="T1">d) Moje firma měla dříve také německé zákazníky. </text:span></text:p>
      <text:p text:style-name="P3"><text:span text:style-name="T1">…………………………………………………………………………………………………………</text:span></text:p>
      <text:p text:style-name="P2"/>
      <text:p text:style-name="P3"><text:span text:style-name="T2">3. Vytvořte v německém jazyce 4 věty s použitím slov z následující nabídky. </text:span></text:p>
      <text:p text:style-name="P3"><text:span text:style-name="T2">Wirtschaft<text:tab/><text:tab/>Fachkenntnisse<text:tab/><text:tab/>Anfänger<text:tab/><text:tab/>Grundschule<text:tab/><text:tab/>Messe</text:span></text:p>
      <text:p text:style-name="P2">a) ………………………………………………………………………………………………………….</text:p>
      <text:p text:style-name="P2">b) ………………………………………………………………………………………………………….</text:p>
      <text:p text:style-name="P3"><text:span text:style-name="T1">c) ………………………………………………………………………………………………………….</text:span></text:p>
      <text:p text:style-name="P2">d) …………………………………………………………………………………………………………</text:p>
      <text:p text:style-name="P2"/>
      <text:p text:style-name="P3"><text:span text:style-name="T2">4. Dokončete v německém jazyce následující větu – Ich lerne Deutsch, weil:</text:span></text:p>
      <text:p text:style-name="P2">a) <text:s/>……………………………………………………………………………………………………...</text:p>
      <text:p text:style-name="P2">b) ………………………………………………………………………………………………………</text:p>
      <text:p text:style-name="P3"><text:span text:style-name="T1">c) ………………………………………………………………………………………………………</text:span></text:p>
      <text:p text:style-name="P2"/>
      <text:p text:style-name="P3"><text:soft-page-break/><text:span text:style-name="T2">5. Rozhodněte, zda doplníte do věty „zu“ či nikoliv:</text:span></text:p>
      <text:p text:style-name="P2">a) Wir sehen unseren Freund Tennis ______ spielen.</text:p>
      <text:p text:style-name="P2">b) Heute muss ich zum Arzt ______ gehen.</text:p>
      <text:p text:style-name="P2">c) Ich habe keine Zeit, mit dir _____ sprechen.</text:p>
      <text:p text:style-name="P3"><text:span text:style-name="T1">d) Die Managerin hat vor, zur Messe nach Deutschland _____ fahren.</text:span></text:p>
      <text:p text:style-name="P2">e) Wir hören unseren Sohn Klavier _____ spielen.</text:p>
      <text:p text:style-name="P2"/>
      <text:p text:style-name="P3"><text:span text:style-name="T2">6. Přeložte věty do německého jazyka a použijte správně „infinitiv s zu“:</text:span></text:p>
      <text:p text:style-name="P2">a) Je důležité mít ve škole dobré známky. ……………………………………………………………......</text:p>
      <text:p text:style-name="P3"><text:span text:style-name="T1">b) Můžeme navštívit naši tetu v Praze. …………………………………………………………………...</text:span></text:p>
      <text:p text:style-name="P2">c) Vidím přicházet našeho bratra. ………………………………………………………………………...</text:p>
      <text:p text:style-name="P3"><text:span text:style-name="T1">d) Rád bych si zlepšil mé znalosti angličtiny. ………………………...……………………………………</text:span></text:p>
      <text:p text:style-name="P2">e) Máme v úmyslu jet v létě do Rakouska. ……………………………………………………………….</text:p>
      <text:p text:style-name="P2"/>
      <text:p text:style-name="P4">7. Vytvořte co nejvíce složených slov z následující nabídky slov:</text:p>
      <text:p text:style-name="P6"><draw:g text:anchor-type="as-char" svg:y="0cm" draw:z-index="0" draw:style-name="gr1"><draw:rect draw:style-name="gr2" draw:text-style-name="P20" svg:width="16.511cm" svg:height="6.351cm" svg:x="0cm" svg:y="0cm"><text:p/></draw:rect><draw:frame draw:style-name="gr3" draw:text-style-name="P21" svg:width="7.042cm" svg:height="5.716cm" svg:x="1.058cm" svg:y="0.212cm"><draw:text-box><text:p text:style-name="P21"><text:span text:style-name="T8"/></text:p><text:p text:style-name="P21"><text:span text:style-name="T8">Bücher</text:span><text:span text:style-name="T8"><text:tab/></text:span><text:span text:style-name="T8"><text:tab/></text:span><text:span text:style-name="T8">Schweine</text:span></text:p><text:p text:style-name="P21"><text:span text:style-name="T8"/></text:p><text:p text:style-name="P21"><text:span text:style-name="T8"><text:tab/></text:span><text:span text:style-name="T8">Karls</text:span><text:span text:style-name="T8"><text:tab/></text:span><text:span text:style-name="T8"><text:tab/></text:span><text:span text:style-name="T8"> <text:s text:c="5"/>Sommer</text:span></text:p><text:p text:style-name="P21"><text:span text:style-name="T8"/></text:p><text:p text:style-name="P21"><text:span text:style-name="T8">Kartoffel</text:span><text:span text:style-name="T8"><text:tab/></text:span><text:span text:style-name="T8"><text:tab/></text:span><text:span text:style-name="T8">Rind</text:span></text:p><text:p text:style-name="P21"><text:span text:style-name="T8"/></text:p><text:p text:style-name="P21"><text:span text:style-name="T8"><text:tab/></text:span><text:span text:style-name="T8">Grund</text:span><text:span text:style-name="T8"><text:tab/></text:span><text:span text:style-name="T8"><text:tab/></text:span><text:span text:style-name="T8"><text:tab/></text:span><text:span text:style-name="T8">Park</text:span></text:p><text:p text:style-name="P21"><text:span text:style-name="T8"/></text:p><text:p text:style-name="P21"><text:span text:style-name="T8">Gemüse</text:span><text:span text:style-name="T8"><text:tab/></text:span><text:span text:style-name="T8"><text:tab/></text:span><text:span text:style-name="T8">Deutsch</text:span><text:span text:style-name="T8"><text:tab/></text:span></text:p></draw:text-box></draw:frame><draw:frame draw:style-name="gr3" draw:text-style-name="P21" svg:width="7.042cm" svg:height="5.716cm" svg:x="9.102cm" svg:y="0.212cm"><draw:text-box><text:p text:style-name="P21"><text:span text:style-name="T8"/></text:p><text:p text:style-name="P21"><text:span text:style-name="T8">Fleisch</text:span><text:span text:style-name="T8"><text:tab/></text:span><text:span text:style-name="T8"><text:tab/></text:span><text:span text:style-name="T8"><text:tab/></text:span><text:span text:style-name="T8">Platz</text:span></text:p><text:p text:style-name="P21"><text:span text:style-name="T8"/></text:p><text:p text:style-name="P21"><text:span text:style-name="T8"><text:tab/></text:span><text:span text:style-name="T8">Salat</text:span><text:span text:style-name="T8"><text:tab/></text:span><text:span text:style-name="T8"><text:tab/></text:span><text:span text:style-name="T8"><text:tab/></text:span><text:span text:style-name="T8">Ferien</text:span></text:p><text:p text:style-name="P21"><text:span text:style-name="T8"/></text:p><text:p text:style-name="P21"><text:span text:style-name="T8">Suppe</text:span><text:span text:style-name="T8"><text:tab/></text:span><text:span text:style-name="T8"><text:tab/></text:span><text:span text:style-name="T8"><text:tab/></text:span><text:span text:style-name="T8">Schrank</text:span></text:p><text:p text:style-name="P21"><text:span text:style-name="T8"/></text:p><text:p text:style-name="P21"><text:span text:style-name="T8"><text:tab/></text:span><text:span text:style-name="T8">Lehrerin</text:span><text:span text:style-name="T8"><text:tab/></text:span><text:span text:style-name="T8"><text:tab/></text:span><text:span text:style-name="T8">Schule</text:span></text:p><text:p text:style-name="P21"><text:span text:style-name="T8"/></text:p><text:p text:style-name="P21"><text:span text:style-name="T8">Brücke</text:span><text:span text:style-name="T8"><text:tab/></text:span><text:span text:style-name="T8"><text:tab/></text:span><text:span text:style-name="T8"><text:tab/></text:span><text:span text:style-name="T8">Braten</text:span></text:p></draw:text-box></draw:frame></draw:g></text:p>
      <text:p text:style-name="P2">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.</text:p>
      <text:p text:style-name="P3"><text:span text:style-name="T1">…………………………………………………………………………………………………………….</text:span></text:p>
      <text:p text:style-name="P2">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.</text:p>
      <text:p text:style-name="P7"/>
      <text:p text:style-name="P11"/>
      <text:p text:style-name="P11"><text:soft-page-break/>Lektion 1 – Warum ich Deutsch lerne</text:p>
      <text:p text:style-name="P9"><text:span text:style-name="T3">(řešení)</text:span></text:p>
      <text:p text:style-name="P10">1. Přeložte:</text:p>
      <text:p text:style-name="P13"><text:span text:style-name="T1">zlepšit - </text:span><text:span text:style-name="T4">verbessern</text:span><text:span text:style-name="T1"><text:tab/><text:tab/><text:tab/><text:tab/>učitel -<text:tab/></text:span><text:span text:style-name="T4">r Lehrer</text:span><text:span text:style-name="T1"><text:tab/><text:tab/><text:tab/>služební –</text:span><text:span text:style-name="T4"> dienstlich</text:span></text:p>
      <text:p text:style-name="P13"><text:span text:style-name="T1">úkol -<text:tab/></text:span><text:span text:style-name="T4">e Aufgabe</text:span><text:span text:style-name="T1"><text:tab/><text:tab/><text:tab/><text:tab/>ukončení – </text:span><text:span text:style-name="T4">r Abschluss</text:span><text:span text:style-name="T1"><text:tab/><text:tab/>dále – </text:span><text:span text:style-name="T4">weiter</text:span></text:p>
      <text:p text:style-name="P13"><text:span text:style-name="T1">chyba -<text:tab/> </text:span><text:span text:style-name="T4">r Fehler</text:span><text:span text:style-name="T1"><text:tab/><text:tab/><text:tab/><text:tab/>štěstí -<text:tab/>s</text:span><text:span text:style-name="T4"> Glück</text:span><text:span text:style-name="T1"><text:tab/><text:tab/><text:tab/>část – </text:span><text:span text:style-name="T4">r Teil</text:span></text:p>
      <text:p text:style-name="P13"><text:span text:style-name="T1">vorhaben – </text:span><text:span text:style-name="T4">mít v plánu</text:span><text:span text:style-name="T1"><text:tab/><text:tab/><text:tab/>e Messe - </text:span><text:span text:style-name="T4">veletrh</text:span><text:span text:style-name="T1"><text:tab/><text:tab/><text:tab/>r Brief – </text:span><text:span text:style-name="T4">dopis</text:span></text:p>
      <text:p text:style-name="P13"><text:span text:style-name="T1">e Grundschule – </text:span><text:span text:style-name="T4">základní škola</text:span><text:span text:style-name="T1"><text:tab/><text:tab/>exportieren - </text:span><text:span text:style-name="T4">exportovat</text:span><text:span text:style-name="T1"><text:tab/><text:tab/>Managerin – </text:span><text:span text:style-name="T4">manažerka</text:span></text:p>
      <text:p text:style-name="P16"><text:span text:style-name="T1">r Handelspartner – </text:span><text:span text:style-name="T4">obchodní partner</text:span><text:span text:style-name="T1"><text:tab/><text:tab/>beantworten -<text:tab/>z</text:span><text:span text:style-name="T4">odpovědět</text:span><text:span text:style-name="T1"><text:tab/><text:tab/>weiter - </text:span><text:span text:style-name="T4">dále</text:span><text:span text:style-name="T1"><text:tab/><text:tab/><text:tab/><text:tab/></text:span></text:p>
      <text:p text:style-name="P16"><text:span text:style-name="T2">2. Přeložte následující věty do německého jazyka:</text:span></text:p>
      <text:p text:style-name="P3"><text:span text:style-name="T1">a) Moje sestra pracuje jako manažerka v jednom pražském hotelu. </text:span></text:p>
      <text:p text:style-name="P3"><text:span text:style-name="T1"><text:s text:c="4"/></text:span><text:span text:style-name="T4">Meine Schwester arbeitet als Managerin in einem Prager Hotel.</text:span></text:p>
      <text:p text:style-name="P3"><text:span text:style-name="T1">b) Naše firma exportuje především do Německa a naši obchodní partneři jsou malé a střední firmy.</text:span></text:p>
      <text:p text:style-name="P18">Unsere Firma exportiert vor allem nach Deutschland und unsere Handelspartner sind kleine und <text:s/>mittlere Firmen.</text:p>
      <text:p text:style-name="P2">c) Jezdím často na veletrhy do Německa.</text:p>
      <text:p text:style-name="P3"><text:span text:style-name="T1"><text:s text:c="4"/></text:span><text:span text:style-name="T4">Ich fahre oft zu Messen <text:s/>nach Deutschland.</text:span></text:p>
      <text:p text:style-name="P2">d) Moje firma měla dříve také německé zákazníky. </text:p>
      <text:p text:style-name="P3"><text:span text:style-name="T1"><text:s text:c="4"/></text:span><text:span text:style-name="T4">Meine Firma hatte früher auch deutsche Kunden.</text:span></text:p>
      <text:p text:style-name="P8"/>
      <text:p text:style-name="P1"><text:span text:style-name="T2">3. Vytvořte v německém jazyce 4 věty s použitím slov z následující nabídky. (Pozn.: Příklady řešení <text:s text:c="2"/>uvádějí pouze návrhy, nezahrnují všechny možné varianty.)</text:span></text:p>
      <text:p text:style-name="P5"/>
      <text:p text:style-name="P3"><text:span text:style-name="T2">Wirtschaft<text:tab/><text:tab/>Fachkenntnisse<text:tab/><text:tab/>Anfänger<text:tab/><text:tab/>Grundschule<text:tab/><text:tab/>Messe</text:span></text:p>
      <text:p text:style-name="P3"><text:span text:style-name="T1">a) </text:span><text:span text:style-name="T4">Mein Bruder arbeitet als Automechaniker, er hat gute Fachkenntnisse. </text:span></text:p>
      <text:p text:style-name="P3"><text:span text:style-name="T1">b) </text:span><text:span text:style-name="T4">Wir fahren zu Messen nach Prag, weil sie sehr interessant sind.</text:span></text:p>
      <text:p text:style-name="P3"><text:span text:style-name="T1">c) </text:span><text:span text:style-name="T4">Unsere Tochter besucht Grundschule in Pilsen.</text:span></text:p>
      <text:p text:style-name="P3"><text:span text:style-name="T1">d) </text:span><text:span text:style-name="T4">Ich studiere Wirtschaft an der Universität in Prag.</text:span></text:p>
      <text:p text:style-name="P8"/>
      <text:p text:style-name="P3"><text:span text:style-name="T2">4. Dokončete v německém jazyce následující větu – Ich lerne Deutsch, weil:</text:span></text:p>
      <text:p text:style-name="P3"><text:span text:style-name="T1">a) <text:s/></text:span><text:span text:style-name="T4">ich in Deutschland arbeiten möchte.</text:span></text:p>
      <text:p text:style-name="P3"><text:span text:style-name="T1">b) </text:span><text:span text:style-name="T4">ich deutsche Bücher gern lese.</text:span></text:p>
      <text:p text:style-name="P3"><text:span text:style-name="T1">c) </text:span><text:span text:style-name="T4">ich die Ferien in Deutschland verbringen will.</text:span></text:p>
      <text:p text:style-name="P3"><text:soft-page-break/><text:span text:style-name="T2">5. Rozhodněte, zda doplníte do věty „zu“ či nikoliv:</text:span></text:p>
      <text:p text:style-name="P3"><text:span text:style-name="T4">a) Wir sehen unseren Freund Tennis spielen.</text:span></text:p>
      <text:p text:style-name="P3"><text:span text:style-name="T4">b) Heute muss ich zum Arzt gehen.</text:span></text:p>
      <text:p text:style-name="P3"><text:span text:style-name="T4">c) Ich habe keine Zeit, mit dir </text:span><text:span text:style-name="T5">zu</text:span><text:span text:style-name="T4"> sprechen.</text:span></text:p>
      <text:p text:style-name="P3"><text:span text:style-name="T4">d) Die Managerin hat vor, zur Messe nach Deutschland </text:span><text:span text:style-name="T5">zu</text:span><text:span text:style-name="T4"> fahren.</text:span></text:p>
      <text:p text:style-name="P3"><text:span text:style-name="T4">e) Wir hören unseren Sohn Klavier spielen.</text:span></text:p>
      <text:p text:style-name="P2"/>
      <text:p text:style-name="P3"><text:span text:style-name="T2">6. Přeložte věty do německého jazyka a použijte správně „infinitiv s zu“:</text:span></text:p>
      <text:p text:style-name="P3"><text:span text:style-name="T1">a) Je důležité mít ve škole dobré známky. - </text:span><text:span text:style-name="T4">Es ist wichtig, in der Schule gute Noten zu haben.</text:span></text:p>
      <text:p text:style-name="P3"><text:span text:style-name="T1">b) Můžeme navštívit naši tetu v Praze. – </text:span><text:span text:style-name="T4">Wir können unsere Tante in Prag besuchen.</text:span></text:p>
      <text:p text:style-name="P3"><text:span text:style-name="T1">c) Vidím přicházet našeho bratra. – </text:span><text:span text:style-name="T4">Ich sehe unseren Bruder kommen.</text:span></text:p>
      <text:p text:style-name="P3"><text:span text:style-name="T1">d) Rád bych si zlepšil mé znalosti angličtiny. – </text:span><text:span text:style-name="T4">Ich möchte meine Englischkenntnisse verbessern.</text:span></text:p>
      <text:p text:style-name="P3"><text:span text:style-name="T1">e) Máme v úmyslu jet v létě do Rakouska. – </text:span><text:span text:style-name="T4">Wir haben vor, im Sommer nach Österreich zu fahren.</text:span></text:p>
      <text:p text:style-name="P2"/>
      <text:p text:style-name="P1"><text:span text:style-name="T2">7. Vytvořte co nejvíce složených slov z následující nabídky slov: (Pozn.: Příklady řešení uvádějí pouze návrhy, nezahrnují všechny možné varianty.)</text:span></text:p>
      <text:p text:style-name="P4"/>
      <text:p text:style-name="P6"><draw:g text:anchor-type="as-char" svg:y="0cm" draw:z-index="1" draw:style-name="gr1"><draw:rect draw:style-name="gr2" draw:text-style-name="P20" svg:width="16.511cm" svg:height="6.351cm" svg:x="0cm" svg:y="0cm"><text:p/></draw:rect><draw:frame draw:style-name="gr3" draw:text-style-name="P21" svg:width="7.042cm" svg:height="5.716cm" svg:x="1.058cm" svg:y="0.212cm"><draw:text-box><text:p text:style-name="P21"><text:span text:style-name="T8"/></text:p><text:p text:style-name="P21"><text:span text:style-name="T8">Bücher</text:span><text:span text:style-name="T8"><text:tab/></text:span><text:span text:style-name="T8"><text:tab/></text:span><text:span text:style-name="T8">Schweine</text:span></text:p><text:p text:style-name="P21"><text:span text:style-name="T8"/></text:p><text:p text:style-name="P21"><text:span text:style-name="T8"><text:tab/></text:span><text:span text:style-name="T8">Karls</text:span><text:span text:style-name="T8"><text:tab/></text:span><text:span text:style-name="T8"><text:tab/></text:span><text:span text:style-name="T8"> <text:s text:c="5"/>Sommer</text:span></text:p><text:p text:style-name="P21"><text:span text:style-name="T8"/></text:p><text:p text:style-name="P21"><text:span text:style-name="T8">Kartoffel</text:span><text:span text:style-name="T8"><text:tab/></text:span><text:span text:style-name="T8"><text:tab/></text:span><text:span text:style-name="T8">Rind</text:span></text:p><text:p text:style-name="P21"><text:span text:style-name="T8"/></text:p><text:p text:style-name="P21"><text:span text:style-name="T8"><text:tab/></text:span><text:span text:style-name="T8">Grund</text:span><text:span text:style-name="T8"><text:tab/></text:span><text:span text:style-name="T8"><text:tab/></text:span><text:span text:style-name="T8"><text:tab/></text:span><text:span text:style-name="T8">Park</text:span></text:p><text:p text:style-name="P21"><text:span text:style-name="T8"/></text:p><text:p text:style-name="P21"><text:span text:style-name="T8">Gemüse</text:span><text:span text:style-name="T8"><text:tab/></text:span><text:span text:style-name="T8"><text:tab/></text:span><text:span text:style-name="T8">Deutsch</text:span><text:span text:style-name="T8"><text:tab/></text:span></text:p></draw:text-box></draw:frame><draw:frame draw:style-name="gr3" draw:text-style-name="P21" svg:width="7.042cm" svg:height="5.716cm" svg:x="9.102cm" svg:y="0.212cm"><draw:text-box><text:p text:style-name="P21"><text:span text:style-name="T8"/></text:p><text:p text:style-name="P21"><text:span text:style-name="T8">Fleisch</text:span><text:span text:style-name="T8"><text:tab/></text:span><text:span text:style-name="T8"><text:tab/></text:span><text:span text:style-name="T8"><text:tab/></text:span><text:span text:style-name="T8">Platz</text:span></text:p><text:p text:style-name="P21"><text:span text:style-name="T8"/></text:p><text:p text:style-name="P21"><text:span text:style-name="T8"><text:tab/></text:span><text:span text:style-name="T8">Salat</text:span><text:span text:style-name="T8"><text:tab/></text:span><text:span text:style-name="T8"><text:tab/></text:span><text:span text:style-name="T8"><text:tab/></text:span><text:span text:style-name="T8">Ferien</text:span></text:p><text:p text:style-name="P21"><text:span text:style-name="T8"/></text:p><text:p text:style-name="P21"><text:span text:style-name="T8">Suppe</text:span><text:span text:style-name="T8"><text:tab/></text:span><text:span text:style-name="T8"><text:tab/></text:span><text:span text:style-name="T8"><text:tab/></text:span><text:span text:style-name="T8">Schrank</text:span></text:p><text:p text:style-name="P21"><text:span text:style-name="T8"/></text:p><text:p text:style-name="P21"><text:span text:style-name="T8"><text:tab/></text:span><text:span text:style-name="T8">Lehrerin</text:span><text:span text:style-name="T8"><text:tab/></text:span><text:span text:style-name="T8"><text:tab/></text:span><text:span text:style-name="T8">Schule</text:span></text:p><text:p text:style-name="P21"><text:span text:style-name="T8"/></text:p><text:p text:style-name="P21"><text:span text:style-name="T8">Brücke</text:span><text:span text:style-name="T8"><text:tab/></text:span><text:span text:style-name="T8"><text:tab/></text:span><text:span text:style-name="T8"><text:tab/></text:span><text:span text:style-name="T8">Braten</text:span></text:p></draw:text-box></draw:frame></draw:g></text:p>
      <text:p text:style-name="P3"><text:span text:style-name="T4"><text:s/>r Bücherschrank<text:tab/><text:tab/><text:tab/>r Schweinebraten<text:tab/><text:tab/><text:tab/>e Karlsbrücke</text:span></text:p>
      <text:p text:style-name="P3"><text:span text:style-name="T4">e Kartoffelsuppe<text:tab/><text:tab/><text:tab/>e Sommerferien<text:tab/><text:tab/><text:tab/>s Rindfleisch</text:span></text:p>
      <text:p text:style-name="P3"><text:span text:style-name="T4">e Grundschule<text:tab/><text:tab/><text:tab/><text:tab/>r Parkplatz<text:tab/><text:tab/><text:tab/><text:tab/>r Gemüsesalat</text:span></text:p>
      <text:p text:style-name="P3"><text:span text:style-name="T4">e Deutschlehrerin<text:tab/><text:tab/><text:tab/>r Kartoffelsalat<text:tab/><text:tab/><text:tab/>s Schweinefleis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2cm" fo:margin-left="1.75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1014241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101423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1014235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Eva Pospíšilová. <text:s text:c="41"/>Dostupné z Metodického portálu www.rvp.cz, ISSN: 1802-4785. <text:line-break/>Provozuje Národní ústav pro vzdělávání, </text:span><text:change-start text:change-id="ct101424184"/><text:span text:style-name="MT2">školské poradenské zařízen</text:span><text:change-end text:change-id="ct101424184"/><text:span text:style-name="MT2">í </text:span><text:change-start text:change-id="ct101423864"/><text:span text:style-name="MT2">a zařízení pro další vzdělávání</text:span><text:change-end text:change-id="ct101423864"/><text:span text:style-name="MT2"> </text:span><text:change-start text:change-id="ct101423544"/><text:span text:style-name="MT2">pedagogických pracovníků (NÚV)</text:span><text:change-end text:change-id="ct101423544"/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dc:description>Autorem materiálu a všech jeho částí, není-li uvedeno jinak, je Ing. Eva Pospíšilová.                                          Dostupné z Metodického portálu www.rvp.cz, ISSN: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3-06-04T13:19:00</meta:creation-date>
    <dc:creator>Ivo Krobot</dc:creator>
    <dc:date>2013-06-04T13:23:00.25</dc:date>
    <meta:editing-cycles>2</meta:editing-cycles>
    <meta:editing-duration>PT00H07M00S</meta:editing-duration>
    <meta:document-statistic meta:table-count="0" meta:image-count="0" meta:object-count="0" meta:page-count="4" meta:paragraph-count="95" meta:word-count="774" meta:character-count="5437"/>
    <meta:generator>OpenOffice.org/3.0$Win32 OpenOffice.org_project/300m9$Build-9358</meta:generator>
  </office:meta>
</office:document-meta>
</file>