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91BA038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.231cm"/>
    </style:style>
    <style:style style:name="Tabulka1.J" style:family="table-column">
      <style:table-column-properties style:column-width="1.233cm"/>
    </style:style>
    <style:style style:name="Tabulka1.N" style:family="table-column">
      <style:table-column-properties style:column-width="1.2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N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" style:family="table">
      <style:table-properties style:width="7.86cm" fo:margin-left="-0.199cm" table:align="left" style:writing-mode="lr-tb"/>
    </style:style>
    <style:style style:name="Tabulka2.A" style:family="table-column">
      <style:table-column-properties style:column-width="6.442cm"/>
    </style:style>
    <style:style style:name="Tabulka2.B" style:family="table-column">
      <style:table-column-properties style:column-width="1.418cm"/>
    </style:style>
    <style:style style:name="Tabulka2.1" style:family="table-row">
      <style:table-row-properties style:row-height="0.6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3" style:family="table">
      <style:table-properties style:width="7.858cm" fo:margin-left="-0.199cm" table:align="left" style:writing-mode="lr-tb"/>
    </style:style>
    <style:style style:name="Tabulka3.A" style:family="table-column">
      <style:table-column-properties style:column-width="6.44cm"/>
    </style:style>
    <style:style style:name="Tabulka3.B" style:family="table-column">
      <style:table-column-properties style:column-width="1.418cm"/>
    </style:style>
    <style:style style:name="Tabulka3.1" style:family="table-row">
      <style:table-row-properties style:row-height="0.6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4" style:family="table">
      <style:table-properties style:width="7.858cm" fo:margin-left="-0.199cm" table:align="left" style:writing-mode="lr-tb"/>
    </style:style>
    <style:style style:name="Tabulka4.A" style:family="table-column">
      <style:table-column-properties style:column-width="6.44cm"/>
    </style:style>
    <style:style style:name="Tabulka4.B" style:family="table-column">
      <style:table-column-properties style:column-width="1.418cm"/>
    </style:style>
    <style:style style:name="Tabulka4.1" style:family="table-row">
      <style:table-row-properties style:row-height="0.6cm" style:keep-together="true" fo:keep-together="auto"/>
    </style:style>
    <style:style style:name="Tabul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4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5" style:family="table">
      <style:table-properties style:width="7.858cm" fo:margin-left="-0.199cm" table:align="left" style:writing-mode="lr-tb"/>
    </style:style>
    <style:style style:name="Tabulka5.A" style:family="table-column">
      <style:table-column-properties style:column-width="6.44cm"/>
    </style:style>
    <style:style style:name="Tabulka5.B" style:family="table-column">
      <style:table-column-properties style:column-width="1.418cm"/>
    </style:style>
    <style:style style:name="Tabulka5.1" style:family="table-row">
      <style:table-row-properties style:row-height="0.6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5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6" style:family="table">
      <style:table-properties style:width="7.858cm" fo:margin-left="-0.199cm" table:align="left" style:writing-mode="lr-tb"/>
    </style:style>
    <style:style style:name="Tabulka6.A" style:family="table-column">
      <style:table-column-properties style:column-width="6.44cm"/>
    </style:style>
    <style:style style:name="Tabulka6.B" style:family="table-column">
      <style:table-column-properties style:column-width="1.418cm"/>
    </style:style>
    <style:style style:name="Tabulka6.1" style:family="table-row">
      <style:table-row-properties style:row-height="0.6cm" style:keep-together="true" fo:keep-together="auto"/>
    </style:style>
    <style:style style:name="Tabulk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7" style:family="table">
      <style:table-properties style:width="7.96cm" fo:margin-left="-0.199cm" table:align="left" style:writing-mode="lr-tb"/>
    </style:style>
    <style:style style:name="Tabulka7.A" style:family="table-column">
      <style:table-column-properties style:column-width="6.943cm"/>
    </style:style>
    <style:style style:name="Tabulka7.B" style:family="table-column">
      <style:table-column-properties style:column-width="1.018cm"/>
    </style:style>
    <style:style style:name="Tabulka7.1" style:family="table-row">
      <style:table-row-properties style:row-height="0.7cm" style:keep-together="true" fo:keep-together="auto"/>
    </style:style>
    <style:style style:name="Tabulka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B1" style:family="table-cell">
      <style:table-cell-properties style:vertical-align="middle" fo:background-color="#ffff99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7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7.B2" style:family="table-cell">
      <style:table-cell-properties style:vertical-align="middle" fo:background-color="#ffff99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ulka8" style:family="table">
      <style:table-properties style:width="17.397cm" fo:margin-left="-0.199cm" table:align="left" style:writing-mode="lr-tb"/>
    </style:style>
    <style:style style:name="Tabulka8.A" style:family="table-column">
      <style:table-column-properties style:column-width="0.942cm"/>
    </style:style>
    <style:style style:name="Tabulka8.B" style:family="table-column">
      <style:table-column-properties style:column-width="2.75cm"/>
    </style:style>
    <style:style style:name="Tabulka8.D" style:family="table-column">
      <style:table-column-properties style:column-width="10.95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8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8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8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" style:family="table">
      <style:table-properties style:width="17.263cm" fo:margin-left="-0.199cm" table:align="left" style:writing-mode="lr-tb"/>
    </style:style>
    <style:style style:name="Tabulka9.A" style:family="table-column">
      <style:table-column-properties style:column-width="3.692cm"/>
    </style:style>
    <style:style style:name="Tabulka9.B" style:family="table-column">
      <style:table-column-properties style:column-width="13.571cm"/>
    </style:style>
    <style:style style:name="Tabulka9.1" style:family="table-row">
      <style:table-row-properties style:row-height="0.9cm" style:keep-together="true" fo:keep-together="auto"/>
    </style:style>
    <style:style style:name="Tabul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9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0" style:family="table">
      <style:table-properties style:width="17.263cm" fo:margin-left="-0.199cm" table:align="left" style:writing-mode="lr-tb"/>
    </style:style>
    <style:style style:name="Tabulka10.A" style:family="table-column">
      <style:table-column-properties style:column-width="1.231cm"/>
    </style:style>
    <style:style style:name="Tabulka10.J" style:family="table-column">
      <style:table-column-properties style:column-width="1.233cm"/>
    </style:style>
    <style:style style:name="Tabulka10.N" style:family="table-column">
      <style:table-column-properties style:column-width="1.251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0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0.N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1" style:family="table">
      <style:table-properties style:width="7.86cm" fo:margin-left="-0.199cm" table:align="left" style:writing-mode="lr-tb"/>
    </style:style>
    <style:style style:name="Tabulka11.A" style:family="table-column">
      <style:table-column-properties style:column-width="6.442cm"/>
    </style:style>
    <style:style style:name="Tabulka11.B" style:family="table-column">
      <style:table-column-properties style:column-width="1.418cm"/>
    </style:style>
    <style:style style:name="Tabulka11.1" style:family="table-row">
      <style:table-row-properties style:row-height="0.6cm" style:keep-together="true" fo:keep-together="auto"/>
    </style:style>
    <style:style style:name="Tabul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1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1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2" style:family="table">
      <style:table-properties style:width="7.858cm" fo:margin-left="-0.199cm" table:align="left" style:writing-mode="lr-tb"/>
    </style:style>
    <style:style style:name="Tabulka12.A" style:family="table-column">
      <style:table-column-properties style:column-width="6.44cm"/>
    </style:style>
    <style:style style:name="Tabulka12.B" style:family="table-column">
      <style:table-column-properties style:column-width="1.418cm"/>
    </style:style>
    <style:style style:name="Tabulka12.1" style:family="table-row">
      <style:table-row-properties style:row-height="0.6cm" style:keep-together="true" fo:keep-together="auto"/>
    </style:style>
    <style:style style:name="Tabul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2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2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3" style:family="table">
      <style:table-properties style:width="7.858cm" fo:margin-left="-0.199cm" table:align="left" style:writing-mode="lr-tb"/>
    </style:style>
    <style:style style:name="Tabulka13.A" style:family="table-column">
      <style:table-column-properties style:column-width="6.44cm"/>
    </style:style>
    <style:style style:name="Tabulka13.B" style:family="table-column">
      <style:table-column-properties style:column-width="1.418cm"/>
    </style:style>
    <style:style style:name="Tabulka13.1" style:family="table-row">
      <style:table-row-properties style:row-height="0.6cm" style:keep-together="true" fo:keep-together="auto"/>
    </style:style>
    <style:style style:name="Tabulka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3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4" style:family="table">
      <style:table-properties style:width="7.858cm" fo:margin-left="-0.199cm" table:align="left" style:writing-mode="lr-tb"/>
    </style:style>
    <style:style style:name="Tabulka14.A" style:family="table-column">
      <style:table-column-properties style:column-width="6.44cm"/>
    </style:style>
    <style:style style:name="Tabulka14.B" style:family="table-column">
      <style:table-column-properties style:column-width="1.418cm"/>
    </style:style>
    <style:style style:name="Tabulka14.1" style:family="table-row">
      <style:table-row-properties style:row-height="0.6cm" style:keep-together="true" fo:keep-together="auto"/>
    </style:style>
    <style:style style:name="Tabulka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4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4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5" style:family="table">
      <style:table-properties style:width="7.858cm" fo:margin-left="-0.199cm" table:align="left" style:writing-mode="lr-tb"/>
    </style:style>
    <style:style style:name="Tabulka15.A" style:family="table-column">
      <style:table-column-properties style:column-width="6.44cm"/>
    </style:style>
    <style:style style:name="Tabulka15.B" style:family="table-column">
      <style:table-column-properties style:column-width="1.418cm"/>
    </style:style>
    <style:style style:name="Tabulka15.1" style:family="table-row">
      <style:table-row-properties style:row-height="0.6cm" style:keep-together="true" fo:keep-together="auto"/>
    </style:style>
    <style:style style:name="Tabulka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5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5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6" style:family="table">
      <style:table-properties style:width="7.96cm" fo:margin-left="-0.199cm" table:align="left" style:writing-mode="lr-tb"/>
    </style:style>
    <style:style style:name="Tabulka16.A" style:family="table-column">
      <style:table-column-properties style:column-width="6.943cm"/>
    </style:style>
    <style:style style:name="Tabulka16.B" style:family="table-column">
      <style:table-column-properties style:column-width="1.018cm"/>
    </style:style>
    <style:style style:name="Tabulka16.1" style:family="table-row">
      <style:table-row-properties style:row-height="0.7cm" style:keep-together="true" fo:keep-together="auto"/>
    </style:style>
    <style:style style:name="Tabulka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6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6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7" style:family="table">
      <style:table-properties style:width="17.397cm" fo:margin-left="-0.199cm" table:align="left" style:writing-mode="lr-tb"/>
    </style:style>
    <style:style style:name="Tabulka17.A" style:family="table-column">
      <style:table-column-properties style:column-width="0.942cm"/>
    </style:style>
    <style:style style:name="Tabulka17.B" style:family="table-column">
      <style:table-column-properties style:column-width="2.75cm"/>
    </style:style>
    <style:style style:name="Tabulka17.D" style:family="table-column">
      <style:table-column-properties style:column-width="10.956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C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7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7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7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7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8" style:family="table">
      <style:table-properties style:width="17.263cm" fo:margin-left="-0.199cm" table:align="left" style:writing-mode="lr-tb"/>
    </style:style>
    <style:style style:name="Tabulka18.A" style:family="table-column">
      <style:table-column-properties style:column-width="3.692cm"/>
    </style:style>
    <style:style style:name="Tabulka18.B" style:family="table-column">
      <style:table-column-properties style:column-width="13.571cm"/>
    </style:style>
    <style:style style:name="Tabulka18.1" style:family="table-row">
      <style:table-row-properties style:row-height="1.266cm" style:keep-together="true" fo:keep-together="auto"/>
    </style:style>
    <style:style style:name="Tabulka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8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8.2" style:family="table-row">
      <style:table-row-properties style:row-height="0.801cm" style:keep-together="true" fo:keep-together="auto"/>
    </style:style>
    <style:style style:name="Tabulka18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8.B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18.14" style:family="table-row">
      <style:table-row-properties style:row-height="0.647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margin-top="0.212cm" fo:margin-bottom="0cm"/>
    </style:style>
    <style:style style:name="P9" style:family="paragraph" style:parent-style-name="Standard">
      <style:paragraph-properties fo:margin-top="0cm" fo:margin-bottom="0.212cm"/>
    </style:style>
    <style:style style:name="P10" style:family="paragraph" style:parent-style-name="Standard">
      <style:paragraph-properties fo:margin-top="0.212cm" fo:margin-bottom="0.212cm"/>
    </style:style>
    <style:style style:name="P11" style:family="paragraph" style:parent-style-name="Standard">
      <style:paragraph-properties fo:margin-top="0.212cm" fo:margin-bottom="0.212cm"/>
      <style:text-properties fo:font-weight="bold" style:font-weight-asian="bold"/>
    </style:style>
    <style:style style:name="P12" style:family="paragraph" style:parent-style-name="Standard">
      <style:paragraph-properties fo:margin-top="0.212cm" fo:margin-bottom="0.212cm" fo:break-before="page"/>
    </style:style>
    <style:style style:name="P13" style:family="paragraph" style:parent-style-name="Standard">
      <style:paragraph-properties fo:margin-top="0cm" fo:margin-bottom="0.176cm"/>
    </style:style>
    <style:style style:name="P14" style:family="paragraph" style:parent-style-name="Standard">
      <style:paragraph-properties fo:margin-top="0cm" fo:margin-bottom="0.176cm"/>
      <style:text-properties fo:color="#ff0000" fo:font-size="16pt" fo:font-weight="bold" style:font-size-asian="16pt" style:font-weight-asian="bold" style:font-size-complex="16pt"/>
    </style:style>
    <style:style style:name="P15" style:family="paragraph" style:parent-style-name="Standard">
      <style:paragraph-properties fo:margin-top="0cm" fo:margin-bottom="0.176cm" fo:break-before="page"/>
    </style:style>
    <style:style style:name="P16" style:family="paragraph" style:parent-style-name="Heading_20_1">
      <style:paragraph-properties fo:margin-top="0cm" fo:margin-bottom="0.423cm">
        <style:tab-stops>
          <style:tab-stop style:position="13.002cm" style:type="right"/>
        </style:tab-stops>
      </style:paragraph-properties>
    </style:style>
    <style:style style:name="P17" style:family="paragraph" style:parent-style-name="Heading_20_1" style:master-page-name="Standard">
      <style:paragraph-properties fo:margin-top="0cm" fo:margin-bottom="0.423cm">
        <style:tab-stops>
          <style:tab-stop style:position="0cm"/>
        </style:tab-stops>
      </style:paragraph-properties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margin-top="0cm" fo:margin-bottom="0cm" style:snap-to-layout-grid="false"/>
    </style:style>
    <style:style style:name="P20" style:family="paragraph" style:parent-style-name="Text_20_body">
      <style:paragraph-properties fo:margin-top="0cm" fo:margin-bottom="0cm" style:snap-to-layout-grid="false"/>
      <style:text-properties fo:font-size="11pt" style:font-size-asian="11pt" style:font-size-complex="11pt"/>
    </style:style>
    <style:style style:name="P21" style:family="paragraph" style:parent-style-name="Text_20_body">
      <style:paragraph-properties fo:margin-top="0cm" fo:margin-bottom="0cm" fo:text-align="center" style:justify-single-word="false" style:snap-to-layout-grid="false"/>
      <style:text-properties fo:font-size="11pt" style:font-size-asian="11pt" style:font-size-complex="11pt"/>
    </style:style>
    <style:style style:name="P22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style:text-position="super 58%" fo:font-size="11pt" style:letter-kerning="true" style:font-size-asian="11pt" style:font-size-complex="11pt"/>
    </style:style>
    <style:style style:name="T6" style:family="text">
      <style:text-properties style:text-position="super 58%" style:letter-kerning="true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Symbo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text:display="true"/>
    </style:style>
    <style:style style:name="T11" style:family="text">
      <style:text-properties style:text-position="sub 58%" fo:font-size="10pt" style:letter-kerning="true" style:font-size-asian="10pt" style:font-size-complex="10pt"/>
    </style:style>
    <style:style style:name="T12" style:family="text">
      <style:text-properties fo:color="#ff0000" fo:font-size="16pt" fo:font-weight="bold" style:font-size-asian="16pt" style:font-weight-asian="bold" style:font-size-complex="16pt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4818*" fo:start-indent="0cm" fo:end-indent="0.624cm"/>
          <style:column style:rel-width="481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  <style:style style:name="gr1" style:family="graphic">
      <style:graphic-properties draw:stroke="solid" svg:stroke-width="0.026cm" svg:stroke-color="#000000" draw:marker-start="msArrowEnd_20_5" draw:marker-start-width="0.37cm" draw:marker-start-center="fals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Matematické tajenky</text:h>
      <text:h text:style-name="P16" text:outline-level="1"><text:span text:style-name="T1">Přírodní vědní obory – 9. ročník<text:tab/>Jméno:</text:span></text:h>
      <text:p text:style-name="Standard"><text:span text:style-name="T2">Úkol 1:</text:span> Vypočítej podle zadání jednotlivé tajenky. </text:p>
      <text:p text:style-name="P8">Klíč k výsledkům (místo výsledků doplň dané písmeno do pravého sloupce, kde vyjde tajenka):</text:p>
      <table:table table:name="Tabulka1" table:style-name="Tabulka1">
        <table:table-column table:style-name="Tabulka1.A" table:number-columns-repeated="9"/>
        <table:table-column table:style-name="Tabulka1.J" table:number-columns-repeated="4"/>
        <table:table-column table:style-name="Tabulka1.N"/>
        <table:table-row table:style-name="Tabulka1.1">
          <table:table-cell table:style-name="Tabulka1.A1" office:value-type="string">
            <text:p text:style-name="P2">A</text:p>
          </table:table-cell>
          <table:table-cell table:style-name="Tabulka1.A1" office:value-type="string">
            <text:p text:style-name="P2">D</text:p>
          </table:table-cell>
          <table:table-cell table:style-name="Tabulka1.A1" office:value-type="string">
            <text:p text:style-name="P2">E</text:p>
          </table:table-cell>
          <table:table-cell table:style-name="Tabulka1.A1" office:value-type="string">
            <text:p text:style-name="P2">F</text:p>
          </table:table-cell>
          <table:table-cell table:style-name="Tabulka1.A1" office:value-type="string">
            <text:p text:style-name="P2">G</text:p>
          </table:table-cell>
          <table:table-cell table:style-name="Tabulka1.A1" office:value-type="string">
            <text:p text:style-name="P2">I</text:p>
          </table:table-cell>
          <table:table-cell table:style-name="Tabulka1.A1" office:value-type="string">
            <text:p text:style-name="P2">K</text:p>
          </table:table-cell>
          <table:table-cell table:style-name="Tabulka1.A1" office:value-type="string">
            <text:p text:style-name="P2">L</text:p>
          </table:table-cell>
          <table:table-cell table:style-name="Tabulka1.A1" office:value-type="string">
            <text:p text:style-name="P2">M</text:p>
          </table:table-cell>
          <table:table-cell table:style-name="Tabulka1.A1" office:value-type="string">
            <text:p text:style-name="P2">N</text:p>
          </table:table-cell>
          <table:table-cell table:style-name="Tabulka1.A1" office:value-type="string">
            <text:p text:style-name="P2">O</text:p>
          </table:table-cell>
          <table:table-cell table:style-name="Tabulka1.A1" office:value-type="string">
            <text:p text:style-name="P2">P</text:p>
          </table:table-cell>
          <table:table-cell table:style-name="Tabulka1.A1" office:value-type="string">
            <text:p text:style-name="P2">R</text:p>
          </table:table-cell>
          <table:table-cell table:style-name="Tabulka1.N1" office:value-type="string">
            <text:p text:style-name="P2">T</text:p>
          </table:table-cell>
        </table:table-row>
        <table:table-row table:style-name="Tabulka1.1">
          <table:table-cell table:style-name="Tabulka1.A2" office:value-type="string">
            <text:p text:style-name="P2">10</text:p>
          </table:table-cell>
          <table:table-cell table:style-name="Tabulka1.A2" office:value-type="string">
            <text:p text:style-name="P2">20</text:p>
          </table:table-cell>
          <table:table-cell table:style-name="Tabulka1.A2" office:value-type="string">
            <text:p text:style-name="P2">30</text:p>
          </table:table-cell>
          <table:table-cell table:style-name="Tabulka1.A2" office:value-type="string">
            <text:p text:style-name="P2">40</text:p>
          </table:table-cell>
          <table:table-cell table:style-name="Tabulka1.A2" office:value-type="string">
            <text:p text:style-name="P2">50</text:p>
          </table:table-cell>
          <table:table-cell table:style-name="Tabulka1.A2" office:value-type="string">
            <text:p text:style-name="P2">60</text:p>
          </table:table-cell>
          <table:table-cell table:style-name="Tabulka1.A2" office:value-type="string">
            <text:p text:style-name="P2">70</text:p>
          </table:table-cell>
          <table:table-cell table:style-name="Tabulka1.A2" office:value-type="string">
            <text:p text:style-name="P2">80</text:p>
          </table:table-cell>
          <table:table-cell table:style-name="Tabulka1.A2" office:value-type="string">
            <text:p text:style-name="P2">90</text:p>
          </table:table-cell>
          <table:table-cell table:style-name="Tabulka1.A2" office:value-type="string">
            <text:p text:style-name="P2">100</text:p>
          </table:table-cell>
          <table:table-cell table:style-name="Tabulka1.A2" office:value-type="string">
            <text:p text:style-name="P2">110</text:p>
          </table:table-cell>
          <table:table-cell table:style-name="Tabulka1.A2" office:value-type="string">
            <text:p text:style-name="P2">120</text:p>
          </table:table-cell>
          <table:table-cell table:style-name="Tabulka1.A2" office:value-type="string">
            <text:p text:style-name="P2">130</text:p>
          </table:table-cell>
          <table:table-cell table:style-name="Tabulka1.N2" office:value-type="string">
            <text:p text:style-name="P2">140</text:p>
          </table:table-cell>
        </table:table-row>
      </table:table>
      <text:section text:style-name="Sect1" text:name="Sekce1">
        <text:p text:style-name="P8"><text:span text:style-name="T2">1. </text:span>Vypočítej kořeny rovnic:</text:p>
        <table:table table:name="Tabulka2" table:style-name="Tabulka2">
          <table:table-column table:style-name="Tabulka2.A"/>
          <table:table-column table:style-name="Tabulka2.B"/>
          <table:table-row table:style-name="Tabulka2.1">
            <table:table-cell table:style-name="Tabulka2.A1" office:value-type="string">
              <text:p text:style-name="P20">2x + 90 = 3x –30</text:p>
            </table:table-cell>
            <table:table-cell table:style-name="Tabulka2.B1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20">3(2y – 23) = 5y – 39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20">5(0,7z – 2) = 0,6(5z + 100)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19"><text:span text:style-name="T3">0,2(8 – 1,5x) = 2(7,3 – 0,2</text:span><text:span text:style-name="T3">x)</text:span>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20">6a – 100 = 8(a – 40)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20">10(0,11x – 1) = 0,3(3x + 20)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20">4,8y – 5 = 4,7y + 6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19"><text:span text:style-name="T3">2(z</text:span><text:span text:style-name="T5">2</text:span><text:span text:style-name="T3"> + 800) = 3z</text:span><text:span text:style-name="T5">2</text:span><text:span text:style-name="T3"> – 900</text:span>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19"><text:span text:style-name="T3">0,53x – 39,8</text:span><text:span text:style-name="T3"> – 0,74x = 14,2 – 1,11x</text:span></text:p>
            </table:table-cell>
            <table:table-cell table:style-name="Tabulka2.B2" office:value-type="string">
              <text:p text:style-name="P21"/>
            </table:table-cell>
          </table:table-row>
          <table:table-row table:style-name="Tabulka2.1">
            <table:table-cell table:style-name="Tabulka2.A2" office:value-type="string">
              <text:p text:style-name="P19"><text:span text:style-name="T3">4y – 3(20</text:span><text:span text:style-name="T3">0 – y) = 6y – 7(110 – y) – 10</text:span></text:p>
            </table:table-cell>
            <table:table-cell table:style-name="Tabulka2.B2" office:value-type="string">
              <text:p text:style-name="P21"/>
            </table:table-cell>
          </table:table-row>
        </table:table>
        <text:p text:style-name="P8"><text:span text:style-name="T2">2. </text:span>Vypočítej zbytek při dělení:</text:p>
        <table:table table:name="Tabulka3" table:style-name="Tabulka3">
          <table:table-column table:style-name="Tabulka3.A"/>
          <table:table-column table:style-name="Tabulka3.B"/>
          <table:table-row table:style-name="Tabulka3.1">
            <table:table-cell table:style-name="Tabulka3.A1" office:value-type="string">
              <text:p text:style-name="P20">1 194 : 92</text:p>
            </table:table-cell>
            <table:table-cell table:style-name="Tabulka3.B1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1 035 : 65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1 310 : 11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2 150 : 4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1 093 : 135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18 070 : 2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63 980 : 9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72 230 : 12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5 450 : 6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20">56 200 : 70</text:p>
            </table:table-cell>
            <table:table-cell table:style-name="Tabulka3.B2" office:value-type="string">
              <text:p text:style-name="P21"/>
            </table:table-cell>
          </table:table-row>
          <table:table-row table:style-name="Tabulka3.1">
            <table:table-cell table:style-name="Tabulka3.A2" office:value-type="string">
              <text:p text:style-name="P19"><text:span text:style-name="T3">4 530 : 50</text:span></text:p>
            </table:table-cell>
            <table:table-cell table:style-name="Tabulka3.B2" office:value-type="string">
              <text:p text:style-name="P21"/>
            </table:table-cell>
          </table:table-row>
        </table:table>
        <text:p text:style-name="P8"><text:span text:style-name="T2">3. </text:span>Vypočítej <text:span text:style-name="T7">z, p</text:span> nebo <text:span text:style-name="T7">č</text:span>, je-li:</text:p>
        <table:table table:name="Tabulka4" table:style-name="Tabulka4">
          <table:table-column table:style-name="Tabulka4.A"/>
          <table:table-column table:style-name="Tabulka4.B"/>
          <table:table-row table:style-name="Tabulka4.1">
            <table:table-cell table:style-name="Tabulka4.A1" office:value-type="string">
              <text:p text:style-name="P20">1,2% je 1,44</text:p>
            </table:table-cell>
            <table:table-cell table:style-name="Tabulka4.B1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20">20% ze 150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20">45 Kč z 225 Kč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19"><text:span text:style-name="T3">8 % je 8,8 kg</text:span>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19"><text:span text:style-name="T3">5 % z 1 600</text:span>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20">990 cm z 9 m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20">96 g ze 192 g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19"><text:span text:style-name="T3">12 % z 500 Kč</text:span></text:p>
            </table:table-cell>
            <table:table-cell table:style-name="Tabulka4.B2" office:value-type="string">
              <text:p text:style-name="P21"/>
            </table:table-cell>
          </table:table-row>
          <table:table-row table:style-name="Tabulka4.1">
            <table:table-cell table:style-name="Tabulka4.A2" office:value-type="string">
              <text:p text:style-name="P19"><text:span text:style-name="T3">210 m</text:span><text:span text:style-name="T5">2</text:span><text:span text:style-name="T3"> ze 7 a</text:span></text:p>
            </table:table-cell>
            <table:table-cell table:style-name="Tabulka4.B2" office:value-type="string">
              <text:p text:style-name="P21"/>
            </table:table-cell>
          </table:table-row>
        </table:table>
        <text:p text:style-name="P8"><text:span text:style-name="T2">4. </text:span>Urči <text:span text:style-name="T7">a, b</text:span> nebo <text:span text:style-name="T7">c</text:span> v <text:span text:style-name="T8"></text:span> ABC s pravým úhlem při vrcholu C:</text:p>
        <table:table table:name="Tabulka5" table:style-name="Tabulka5">
          <table:table-column table:style-name="Tabulka5.A"/>
          <table:table-column table:style-name="Tabulka5.B"/>
          <table:table-row table:style-name="Tabulka5.1">
            <table:table-cell table:style-name="Tabulka5.A1" office:value-type="string">
              <text:p text:style-name="P19"><text:span text:style-name="T4">b</text:span><text:span text:style-name="T3"> = 40 cm, </text:span><text:span text:style-name="T4">c</text:span><text:span text:style-name="T3"> = 50 cm</text:span></text:p>
            </table:table-cell>
            <table:table-cell table:style-name="Tabulka5.B1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42 dm, </text:span><text:span text:style-name="T4">b</text:span><text:span text:style-name="T3"> = 56 d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82,5 m, </text:span><text:span text:style-name="T4">c</text:span><text:span text:style-name="T3"> = 137,5 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48 mm, </text:span><text:span text:style-name="T4">b</text:span><text:span text:style-name="T3"> = 64 m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66 dm, </text:span><text:span text:style-name="T4">b</text:span><text:span text:style-name="T3"> = 88 d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37,5 cm, </text:span><text:span text:style-name="T4">c</text:span><text:span text:style-name="T3"> = 62,5 c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45 m, </text:span><text:span text:style-name="T4">c</text:span><text:span text:style-name="T3"> = 75 m</text:span></text:p>
            </table:table-cell>
            <table:table-cell table:style-name="Tabulka5.B2" office:value-type="string">
              <text:p text:style-name="P21"/>
            </table:table-cell>
          </table:table-row>
          <table:table-row table:style-name="Tabulka5.1">
            <table:table-cell table:style-name="Tabulka5.A2" office:value-type="string">
              <text:p text:style-name="P19"><text:span text:style-name="T4">a</text:span><text:span text:style-name="T3"> = 18 cm, </text:span><text:span text:style-name="T4">b</text:span><text:span text:style-name="T3"> = 24 cm</text:span></text:p>
            </table:table-cell>
            <table:table-cell table:style-name="Tabulka5.B2" office:value-type="string">
              <text:p text:style-name="P21"/>
            </table:table-cell>
          </table:table-row>
        </table:table>
        <text:p text:style-name="P8"><text:span text:style-name="T2">5. </text:span>Urči hodnotu výrazu po<text:span text:style-name="T2"> </text:span>dosazení za <text:span text:style-name="T7">a </text:span>= -10 a <text:span text:style-name="T7">b </text:span>= - 3:</text:p>
        <table:table table:name="Tabulka6" table:style-name="Tabulka6">
          <table:table-column table:style-name="Tabulka6.A"/>
          <table:table-column table:style-name="Tabulka6.B"/>
          <table:table-row table:style-name="Tabulka6.1">
            <table:table-cell table:style-name="Tabulka6.A1" office:value-type="string">
              <text:p text:style-name="P19"><text:span text:style-name="T3">a</text:span><text:span text:style-name="T5">2</text:span><text:span text:style-name="T3"> – 4a + b - 17</text:span></text:p>
            </table:table-cell>
            <table:table-cell table:style-name="Tabulka6.B1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(5b – 2a) . 6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20">– 11a – 10b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20">(5 – 6a)(9b + 29)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– (0,2a</text:span><text:span text:style-name="T5">3</text:span><text:span text:style-name="T3"> + 10 b</text:span><text:span text:style-name="T5">2</text:span><text:span text:style-name="T3">)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(0,5b + 1)( – a</text:span><text:span text:style-name="T5">2</text:span><text:span text:style-name="T3">)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20">2ab – (5a + 4b) + 8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10b</text:span><text:span text:style-name="T5">4</text:span><text:span text:style-name="T3"> – 8a</text:span><text:span text:style-name="T5">2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4(a</text:span><text:span text:style-name="T5">2</text:span><text:span text:style-name="T3"> + 5b) – 10ab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b</text:span><text:span text:style-name="T5">3</text:span><text:span text:style-name="T3"> + 3b</text:span><text:span text:style-name="T5">2</text:span><text:span text:style-name="T3"> +10b – 9a</text:span></text:p>
            </table:table-cell>
            <table:table-cell table:style-name="Tabulka6.B2" office:value-type="string">
              <text:p text:style-name="P21"/>
            </table:table-cell>
          </table:table-row>
          <table:table-row table:style-name="Tabulka6.1">
            <table:table-cell table:style-name="Tabulka6.A2" office:value-type="string">
              <text:p text:style-name="P19"><text:span text:style-name="T3">(a – b)</text:span><text:span text:style-name="T5">2</text:span><text:span text:style-name="T3"> – (9 – a)</text:span></text:p>
            </table:table-cell>
            <table:table-cell table:style-name="Tabulka6.B2" office:value-type="string">
              <text:p text:style-name="P21"/>
            </table:table-cell>
          </table:table-row>
        </table:table>
        <text:p text:style-name="P8"><text:span text:style-name="T2">6. </text:span>Vypočítej obsahy (výsledky v dm<text:span text:style-name="T6">2</text:span>):</text:p>
        <table:table table:name="Tabulka7" table:style-name="Tabulka7">
          <table:table-column table:style-name="Tabulka7.A"/>
          <table:table-column table:style-name="Tabulka7.B"/>
          <table:table-row table:style-name="Tabulka7.1">
            <table:table-cell table:style-name="Tabulka7.A1" office:value-type="string">
              <text:p text:style-name="P19"><text:span text:style-name="T9">Obdélník: a = 6,25 m; b = 8 cm</text:span></text:p>
            </table:table-cell>
            <table:table-cell table:style-name="Tabulka7.B1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Deltoid: u</text:span><text:span text:style-name="T11">1</text:span><text:span text:style-name="T9"> = 0,4 m; u</text:span><text:span text:style-name="T11">2</text:span><text:span text:style-name="T9"> = 15 dm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Čtverec (zaokrouhli na jednotky): a = 10,5 dm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Lichoběžník: a = 0,9 m; c = 7 dm; v = 1 m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Rovnoběžník: a = 55 cm; v</text:span><text:span text:style-name="T11">a</text:span><text:span text:style-name="T9"> = 2 000 mm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Kruh (zaokrouhli na desítky): d = 8 dm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Kosočtverec: u</text:span><text:span text:style-name="T11">1</text:span><text:span text:style-name="T9"> = 200 cm; u</text:span><text:span text:style-name="T11">2</text:span><text:span text:style-name="T9"> = 0,6 m </text:span></text:p>
            </table:table-cell>
            <table:table-cell table:style-name="Tabulka7.B2" office:value-type="string">
              <text:p text:style-name="P21"/>
            </table:table-cell>
          </table:table-row>
          <table:table-row table:style-name="Tabulka7.1">
            <table:table-cell table:style-name="Tabulka7.A2" office:value-type="string">
              <text:p text:style-name="P19"><text:span text:style-name="T9">Trojúhelník: b = 50 cm; v</text:span><text:span text:style-name="T11">b</text:span><text:span text:style-name="T9"> = 1,2 m </text:span></text:p>
            </table:table-cell>
            <table:table-cell table:style-name="Tabulka7.B2" office:value-type="string">
              <text:p text:style-name="P21"/>
            </table:table-cell>
          </table:table-row>
        </table:table>
      </text:section>
      <text:section text:style-name="Sect2" text:name="Sekce2">
        <text:p text:style-name="P9"><text:span text:style-name="T2">Úkol 2:</text:span> Pojmy dopiš do tabulky a šipkami přiřaď vysvětlení jednotlivých pojmů.</text:p>
        <table:table table:name="Tabulka8" table:style-name="Tabulka8">
          <table:table-column table:style-name="Tabulka8.A"/>
          <table:table-column table:style-name="Tabulka8.B" table:number-columns-repeated="2"/>
          <table:table-column table:style-name="Tabulka8.D"/>
          <table:table-row table:style-name="Tabulka8.1">
            <table:table-cell table:style-name="Tabulka8.A1" office:value-type="string">
              <text:p text:style-name="P2"><text:span text:style-name="T2">1.</text:span></text:p>
            </table:table-cell>
            <table:table-cell table:style-name="Tabulka8.B1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3"><text:span text:style-name="T9">V původním významu je to biologická věda, která se zabývá vztahem organismů a jejich prostředí a vztahem organismů navzájem. Dále se užívá v širším smyslu jako ochrana životního prostředí.</text:span></text:p>
            </table:table-cell>
          </table:table-row>
          <table:table-row table:style-name="Tabulka8.1">
            <table:table-cell table:style-name="Tabulka8.A2" office:value-type="string">
              <text:p text:style-name="P4"/>
            </table:table-cell>
            <table:table-cell table:style-name="Tabulka8.B2" office:value-type="string">
              <text:p text:style-name="P1"/>
            </table:table-cell>
            <table:table-cell table:style-name="Tabulka8.C2" office:value-type="string">
              <text:p text:style-name="P1"/>
            </table:table-cell>
            <table:table-cell table:style-name="Tabulka8.C2" office:value-type="string">
              <text:p text:style-name="P6"/>
            </table:table-cell>
          </table:table-row>
          <table:table-row table:style-name="Tabulka8.1">
            <table:table-cell table:style-name="Tabulka8.A3" office:value-type="string">
              <text:p text:style-name="P4">2.</text:p>
            </table:table-cell>
            <table:table-cell table:style-name="Tabulka8.B3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3"><text:span text:style-name="T9">Nauka, která si klade za cíl objasnit vznik půd, charakterizovat její vlastnosti, zpracovat rozšíření půdních jednotek na zemském povrchu, a také určit možnosti hospodářského využití půd.</text:span></text:p>
            </table:table-cell>
          </table:table-row>
          <table:table-row table:style-name="Tabulka8.1">
            <table:table-cell table:style-name="Tabulka8.A2" office:value-type="string">
              <text:p text:style-name="P4"/>
            </table:table-cell>
            <table:table-cell table:style-name="Tabulka8.B2" office:value-type="string">
              <text:p text:style-name="P1"/>
            </table:table-cell>
            <table:table-cell table:style-name="Tabulka8.C2" office:value-type="string">
              <text:p text:style-name="P1"/>
            </table:table-cell>
            <table:table-cell table:style-name="Tabulka8.C2" office:value-type="string">
              <text:p text:style-name="P6"/>
            </table:table-cell>
          </table:table-row>
          <table:table-row table:style-name="Tabulka8.1">
            <table:table-cell table:style-name="Tabulka8.A3" office:value-type="string">
              <text:p text:style-name="P4">3.</text:p>
            </table:table-cell>
            <table:table-cell table:style-name="Tabulka8.B3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3"><text:span text:style-name="T9">Nauka, která se zabývá pouze popisem hornin.</text:span></text:p>
              <text:p text:style-name="P5"/>
              <text:p text:style-name="P5"/>
            </table:table-cell>
          </table:table-row>
          <table:table-row table:style-name="Tabulka8.1">
            <table:table-cell table:style-name="Tabulka8.A2" office:value-type="string">
              <text:p text:style-name="P4"/>
            </table:table-cell>
            <table:table-cell table:style-name="Tabulka8.B2" office:value-type="string">
              <text:p text:style-name="P1"/>
            </table:table-cell>
            <table:table-cell table:style-name="Tabulka8.C2" office:value-type="string">
              <text:p text:style-name="P1"/>
            </table:table-cell>
            <table:table-cell table:style-name="Tabulka8.C2" office:value-type="string">
              <text:p text:style-name="P6"/>
            </table:table-cell>
          </table:table-row>
          <table:table-row table:style-name="Tabulka8.1">
            <table:table-cell table:style-name="Tabulka8.A3" office:value-type="string">
              <text:p text:style-name="P4">4.</text:p>
            </table:table-cell>
            <table:table-cell table:style-name="Tabulka8.B3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3"><text:span text:style-name="T9">Nauka, která zkoumá horniny ze všech možných hledisek. Má velmi úzký vztah k mineralogii, protože horniny se ve většině případů skládají z minerálů – tzv. horninotvorné minerály.</text:span></text:p>
            </table:table-cell>
          </table:table-row>
          <table:table-row table:style-name="Tabulka8.1">
            <table:table-cell table:style-name="Tabulka8.A2" office:value-type="string">
              <text:p text:style-name="P4"/>
            </table:table-cell>
            <table:table-cell table:style-name="Tabulka8.B2" office:value-type="string">
              <text:p text:style-name="P1"/>
            </table:table-cell>
            <table:table-cell table:style-name="Tabulka8.C2" office:value-type="string">
              <text:p text:style-name="P1"/>
            </table:table-cell>
            <table:table-cell table:style-name="Tabulka8.C2" office:value-type="string">
              <text:p text:style-name="P6"/>
            </table:table-cell>
          </table:table-row>
          <table:table-row table:style-name="Tabulka8.1">
            <table:table-cell table:style-name="Tabulka8.A3" office:value-type="string">
              <text:p text:style-name="P4">5.</text:p>
            </table:table-cell>
            <table:table-cell table:style-name="Tabulka8.B3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6">Nauka o Zemi, která zkoumá její složení, stavbu a historický vývoj. Zabývá se také pochody, které probíhají uvnitř planety i na jejím povrchu.</text:p>
            </table:table-cell>
          </table:table-row>
          <table:table-row table:style-name="Tabulka8.1">
            <table:table-cell table:style-name="Tabulka8.A2" office:value-type="string">
              <text:p text:style-name="P4"/>
            </table:table-cell>
            <table:table-cell table:style-name="Tabulka8.B2" office:value-type="string">
              <text:p text:style-name="P1"/>
            </table:table-cell>
            <table:table-cell table:style-name="Tabulka8.C2" office:value-type="string">
              <text:p text:style-name="P1"/>
            </table:table-cell>
            <table:table-cell table:style-name="Tabulka8.C2" office:value-type="string">
              <text:p text:style-name="P6"/>
            </table:table-cell>
          </table:table-row>
          <table:table-row table:style-name="Tabulka8.1">
            <table:table-cell table:style-name="Tabulka8.A3" office:value-type="string">
              <text:p text:style-name="P4">6.</text:p>
            </table:table-cell>
            <table:table-cell table:style-name="Tabulka8.B3" office:value-type="string">
              <text:p text:style-name="P1"/>
            </table:table-cell>
            <table:table-cell table:style-name="Tabulka8.C1" office:value-type="string">
              <text:p text:style-name="P1"/>
            </table:table-cell>
            <table:table-cell table:style-name="Tabulka8.D1" office:value-type="string">
              <text:p text:style-name="P3"><text:span text:style-name="T9">Studuje vlastnosti minerálů (chemické složení, barva, tvrdost, vryp, lesk, štěpnost, lom, hustota, krystalová soustava atd.), jejich vznik, místa výskytu, atd. Má úzké vztahy k chemii, fyzice, geometrii a matematice.</text:span></text:p>
            </table:table-cell>
          </table:table-row>
        </table:table>
        <text:p text:style-name="P10"><text:span text:style-name="T2">Úkol 3:</text:span> Víš, čím se zabývají jednotlivé vědní obory? </text:p>
        <table:table table:name="Tabulka9" table:style-name="Tabulka9">
          <table:table-column table:style-name="Tabulka9.A"/>
          <table:table-column table:style-name="Tabulka9.B"/>
          <table:table-row table:style-name="Tabulka9.1">
            <table:table-cell table:style-name="Tabulka9.A1" office:value-type="string">
              <text:p text:style-name="P1">Biologie</text:p>
            </table:table-cell>
            <table:table-cell table:style-name="Tabulka9.B1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Zoologie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Anatomie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Anatomie člověka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Cytologie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Mammaliologie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Botanika <text:span text:style-name="T9">(fytologie)</text:span>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Mykologie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Fykologie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Dendrologie 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Herpetologie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Entomologie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Ichtyologie</text:p>
            </table:table-cell>
            <table:table-cell table:style-name="Tabulka9.B2" office:value-type="string">
              <text:p text:style-name="P1"/>
            </table:table-cell>
          </table:table-row>
          <table:table-row table:style-name="Tabulka9.1">
            <table:table-cell table:style-name="Tabulka9.A2" office:value-type="string">
              <text:p text:style-name="P1">Ornitologie </text:p>
            </table:table-cell>
            <table:table-cell table:style-name="Tabulka9.B2" office:value-type="string">
              <text:p text:style-name="P1"/>
            </table:table-cell>
          </table:table-row>
        </table:table>
        <text:p text:style-name="P14"/>
        <text:p text:style-name="P15"><text:span text:style-name="T12">ŘEŠENÍ</text:span><text:span text:style-name="T12">:</text:span></text:p>
        <text:p text:style-name="Standard"><text:span text:style-name="T2">Úkol 1:</text:span> Vypočítej podle zadání jednotlivé tajenky. </text:p>
        <text:p text:style-name="P8">Klíč k výsledkům (místo výsledků doplň dané písmeno do pravého sloupce, kde vyjde tajenka):</text:p>
        <table:table table:name="Tabulka10" table:style-name="Tabulka10">
          <table:table-column table:style-name="Tabulka10.A" table:number-columns-repeated="9"/>
          <table:table-column table:style-name="Tabulka10.J" table:number-columns-repeated="4"/>
          <table:table-column table:style-name="Tabulka10.N"/>
          <table:table-row table:style-name="Tabulka10.1">
            <table:table-cell table:style-name="Tabulka10.A1" office:value-type="string">
              <text:p text:style-name="P2">A</text:p>
            </table:table-cell>
            <table:table-cell table:style-name="Tabulka10.A1" office:value-type="string">
              <text:p text:style-name="P2">D</text:p>
            </table:table-cell>
            <table:table-cell table:style-name="Tabulka10.A1" office:value-type="string">
              <text:p text:style-name="P2">E</text:p>
            </table:table-cell>
            <table:table-cell table:style-name="Tabulka10.A1" office:value-type="string">
              <text:p text:style-name="P2">F</text:p>
            </table:table-cell>
            <table:table-cell table:style-name="Tabulka10.A1" office:value-type="string">
              <text:p text:style-name="P2">G</text:p>
            </table:table-cell>
            <table:table-cell table:style-name="Tabulka10.A1" office:value-type="string">
              <text:p text:style-name="P2">I</text:p>
            </table:table-cell>
            <table:table-cell table:style-name="Tabulka10.A1" office:value-type="string">
              <text:p text:style-name="P2">K</text:p>
            </table:table-cell>
            <table:table-cell table:style-name="Tabulka10.A1" office:value-type="string">
              <text:p text:style-name="P2">L</text:p>
            </table:table-cell>
            <table:table-cell table:style-name="Tabulka10.A1" office:value-type="string">
              <text:p text:style-name="P2">M</text:p>
            </table:table-cell>
            <table:table-cell table:style-name="Tabulka10.A1" office:value-type="string">
              <text:p text:style-name="P2">N</text:p>
            </table:table-cell>
            <table:table-cell table:style-name="Tabulka10.A1" office:value-type="string">
              <text:p text:style-name="P2">O</text:p>
            </table:table-cell>
            <table:table-cell table:style-name="Tabulka10.A1" office:value-type="string">
              <text:p text:style-name="P2">P</text:p>
            </table:table-cell>
            <table:table-cell table:style-name="Tabulka10.A1" office:value-type="string">
              <text:p text:style-name="P2">R</text:p>
            </table:table-cell>
            <table:table-cell table:style-name="Tabulka10.N1" office:value-type="string">
              <text:p text:style-name="P2">T</text:p>
            </table:table-cell>
          </table:table-row>
          <table:table-row table:style-name="Tabulka10.1">
            <table:table-cell table:style-name="Tabulka10.A2" office:value-type="string">
              <text:p text:style-name="P2">10</text:p>
            </table:table-cell>
            <table:table-cell table:style-name="Tabulka10.A2" office:value-type="string">
              <text:p text:style-name="P2">20</text:p>
            </table:table-cell>
            <table:table-cell table:style-name="Tabulka10.A2" office:value-type="string">
              <text:p text:style-name="P2">30</text:p>
            </table:table-cell>
            <table:table-cell table:style-name="Tabulka10.A2" office:value-type="string">
              <text:p text:style-name="P2">40</text:p>
            </table:table-cell>
            <table:table-cell table:style-name="Tabulka10.A2" office:value-type="string">
              <text:p text:style-name="P2">50</text:p>
            </table:table-cell>
            <table:table-cell table:style-name="Tabulka10.A2" office:value-type="string">
              <text:p text:style-name="P2">60</text:p>
            </table:table-cell>
            <table:table-cell table:style-name="Tabulka10.A2" office:value-type="string">
              <text:p text:style-name="P2">70</text:p>
            </table:table-cell>
            <table:table-cell table:style-name="Tabulka10.A2" office:value-type="string">
              <text:p text:style-name="P2">80</text:p>
            </table:table-cell>
            <table:table-cell table:style-name="Tabulka10.A2" office:value-type="string">
              <text:p text:style-name="P2">90</text:p>
            </table:table-cell>
            <table:table-cell table:style-name="Tabulka10.A2" office:value-type="string">
              <text:p text:style-name="P2">100</text:p>
            </table:table-cell>
            <table:table-cell table:style-name="Tabulka10.A2" office:value-type="string">
              <text:p text:style-name="P2">110</text:p>
            </table:table-cell>
            <table:table-cell table:style-name="Tabulka10.A2" office:value-type="string">
              <text:p text:style-name="P2">120</text:p>
            </table:table-cell>
            <table:table-cell table:style-name="Tabulka10.A2" office:value-type="string">
              <text:p text:style-name="P2">130</text:p>
            </table:table-cell>
            <table:table-cell table:style-name="Tabulka10.N2" office:value-type="string">
              <text:p text:style-name="P2">140</text:p>
            </table:table-cell>
          </table:table-row>
        </table:table>
      </text:section>
      <text:section text:style-name="Sect1" text:name="Sekce3">
        <text:p text:style-name="P8"><text:span text:style-name="T2">1. </text:span>Vypočítej kořeny rovnic:</text:p>
        <table:table table:name="Tabulka11" table:style-name="Tabulka11">
          <table:table-column table:style-name="Tabulka11.A"/>
          <table:table-column table:style-name="Tabulka11.B"/>
          <table:table-row table:style-name="Tabulka11.1">
            <table:table-cell table:style-name="Tabulka11.A1" office:value-type="string">
              <text:p text:style-name="P20">2x + 90 = 3x –30</text:p>
            </table:table-cell>
            <table:table-cell table:style-name="Tabulka11.B1" office:value-type="string">
              <text:p text:style-name="P21">P</text:p>
            </table:table-cell>
          </table:table-row>
          <table:table-row table:style-name="Tabulka11.1">
            <table:table-cell table:style-name="Tabulka11.A2" office:value-type="string">
              <text:p text:style-name="P20">3(2y – 23) = 5y – 39</text:p>
            </table:table-cell>
            <table:table-cell table:style-name="Tabulka11.B2" office:value-type="string">
              <text:p text:style-name="P21">E</text:p>
            </table:table-cell>
          </table:table-row>
          <table:table-row table:style-name="Tabulka11.1">
            <table:table-cell table:style-name="Tabulka11.A2" office:value-type="string">
              <text:p text:style-name="P20">5(0,7z – 2) = 0,6(5z + 100)</text:p>
            </table:table-cell>
            <table:table-cell table:style-name="Tabulka11.B2" office:value-type="string">
              <text:p text:style-name="P21">T</text:p>
            </table:table-cell>
          </table:table-row>
          <table:table-row table:style-name="Tabulka11.1">
            <table:table-cell table:style-name="Tabulka11.A2" office:value-type="string">
              <text:p text:style-name="P19"><text:span text:style-name="T3">0,2(8 – 1,5x) = 2(7,3 – 0,2</text:span><text:span text:style-name="T3">x)</text:span></text:p>
            </table:table-cell>
            <table:table-cell table:style-name="Tabulka11.B2" office:value-type="string">
              <text:p text:style-name="P21">R</text:p>
            </table:table-cell>
          </table:table-row>
          <table:table-row table:style-name="Tabulka11.1">
            <table:table-cell table:style-name="Tabulka11.A2" office:value-type="string">
              <text:p text:style-name="P20">6a – 100 = 8(a – 40)</text:p>
            </table:table-cell>
            <table:table-cell table:style-name="Tabulka11.B2" office:value-type="string">
              <text:p text:style-name="P21">O</text:p>
            </table:table-cell>
          </table:table-row>
          <table:table-row table:style-name="Tabulka11.1">
            <table:table-cell table:style-name="Tabulka11.A2" office:value-type="string">
              <text:p text:style-name="P19"><text:span text:style-name="T3">10(0,11x – 1)</text:span><text:span text:style-name="T3"> = 0,3(3x + 20)</text:span></text:p>
            </table:table-cell>
            <table:table-cell table:style-name="Tabulka11.B2" office:value-type="string">
              <text:p text:style-name="P21">L</text:p>
            </table:table-cell>
          </table:table-row>
          <table:table-row table:style-name="Tabulka11.1">
            <table:table-cell table:style-name="Tabulka11.A2" office:value-type="string">
              <text:p text:style-name="P20">4,8y – 5 = 4,7y + 6</text:p>
            </table:table-cell>
            <table:table-cell table:style-name="Tabulka11.B2" office:value-type="string">
              <text:p text:style-name="P21">O</text:p>
            </table:table-cell>
          </table:table-row>
          <table:table-row table:style-name="Tabulka11.1">
            <table:table-cell table:style-name="Tabulka11.A2" office:value-type="string">
              <text:p text:style-name="P19"><text:span text:style-name="T3">2(z</text:span><text:span text:style-name="T5">2</text:span><text:span text:style-name="T3"> + 800) = 3z</text:span><text:span text:style-name="T5">2</text:span><text:span text:style-name="T3"> – 900</text:span></text:p>
            </table:table-cell>
            <table:table-cell table:style-name="Tabulka11.B2" office:value-type="string">
              <text:p text:style-name="P21">G</text:p>
            </table:table-cell>
          </table:table-row>
          <table:table-row table:style-name="Tabulka11.1">
            <table:table-cell table:style-name="Tabulka11.A2" office:value-type="string">
              <text:p text:style-name="P19"><text:span text:style-name="T3">0,53x – 39,8</text:span><text:span text:style-name="T3"> – 0,74x = 14,2 – 1,11x</text:span></text:p>
            </table:table-cell>
            <table:table-cell table:style-name="Tabulka11.B2" office:value-type="string">
              <text:p text:style-name="P21">I</text:p>
            </table:table-cell>
          </table:table-row>
          <table:table-row table:style-name="Tabulka11.1">
            <table:table-cell table:style-name="Tabulka11.A2" office:value-type="string">
              <text:p text:style-name="P20">4y – 3(200 – y) = 6y – 7(110 – y) – 10</text:p>
            </table:table-cell>
            <table:table-cell table:style-name="Tabulka11.B2" office:value-type="string">
              <text:p text:style-name="P21">E</text:p>
            </table:table-cell>
          </table:table-row>
        </table:table>
        <text:p text:style-name="P8"><text:span text:style-name="T2">2. </text:span>Vypočítej zbytek při dělení:</text:p>
        <table:table table:name="Tabulka12" table:style-name="Tabulka12">
          <table:table-column table:style-name="Tabulka12.A"/>
          <table:table-column table:style-name="Tabulka12.B"/>
          <table:table-row table:style-name="Tabulka12.1">
            <table:table-cell table:style-name="Tabulka12.A1" office:value-type="string">
              <text:p text:style-name="P20">1 194 : 92</text:p>
            </table:table-cell>
            <table:table-cell table:style-name="Tabulka12.B1" office:value-type="string">
              <text:p text:style-name="P21">M</text:p>
            </table:table-cell>
          </table:table-row>
          <table:table-row table:style-name="Tabulka12.1">
            <table:table-cell table:style-name="Tabulka12.A2" office:value-type="string">
              <text:p text:style-name="P20">1 035 : 65</text:p>
            </table:table-cell>
            <table:table-cell table:style-name="Tabulka12.B2" office:value-type="string">
              <text:p text:style-name="P21">I</text:p>
            </table:table-cell>
          </table:table-row>
          <table:table-row table:style-name="Tabulka12.1">
            <table:table-cell table:style-name="Tabulka12.A2" office:value-type="string">
              <text:p text:style-name="P20">1 310 : 110</text:p>
            </table:table-cell>
            <table:table-cell table:style-name="Tabulka12.B2" office:value-type="string">
              <text:p text:style-name="P21">N</text:p>
            </table:table-cell>
          </table:table-row>
          <table:table-row table:style-name="Tabulka12.1">
            <table:table-cell table:style-name="Tabulka12.A2" office:value-type="string">
              <text:p text:style-name="P20">2 150 : 40</text:p>
            </table:table-cell>
            <table:table-cell table:style-name="Tabulka12.B2" office:value-type="string">
              <text:p text:style-name="P21">E</text:p>
            </table:table-cell>
          </table:table-row>
          <table:table-row table:style-name="Tabulka12.1">
            <table:table-cell table:style-name="Tabulka12.A2" office:value-type="string">
              <text:p text:style-name="P20">1 093 : 135</text:p>
            </table:table-cell>
            <table:table-cell table:style-name="Tabulka12.B2" office:value-type="string">
              <text:p text:style-name="P21">R</text:p>
            </table:table-cell>
          </table:table-row>
          <table:table-row table:style-name="Tabulka12.1">
            <table:table-cell table:style-name="Tabulka12.A2" office:value-type="string">
              <text:p text:style-name="P19"><text:span text:style-name="T3">18 070 : 20</text:span></text:p>
            </table:table-cell>
            <table:table-cell table:style-name="Tabulka12.B2" office:value-type="string">
              <text:p text:style-name="P21">A</text:p>
            </table:table-cell>
          </table:table-row>
          <table:table-row table:style-name="Tabulka12.1">
            <table:table-cell table:style-name="Tabulka12.A2" office:value-type="string">
              <text:p text:style-name="P19"><text:span text:style-name="T3">63 980 : 90</text:span></text:p>
            </table:table-cell>
            <table:table-cell table:style-name="Tabulka12.B2" office:value-type="string">
              <text:p text:style-name="P21">L</text:p>
            </table:table-cell>
          </table:table-row>
          <table:table-row table:style-name="Tabulka12.1">
            <table:table-cell table:style-name="Tabulka12.A2" office:value-type="string">
              <text:p text:style-name="P20">72 230 : 120</text:p>
            </table:table-cell>
            <table:table-cell table:style-name="Tabulka12.B2" office:value-type="string">
              <text:p text:style-name="P21">O</text:p>
            </table:table-cell>
          </table:table-row>
          <table:table-row table:style-name="Tabulka12.1">
            <table:table-cell table:style-name="Tabulka12.A2" office:value-type="string">
              <text:p text:style-name="P20">5 450 : 60</text:p>
            </table:table-cell>
            <table:table-cell table:style-name="Tabulka12.B2" office:value-type="string">
              <text:p text:style-name="P21">G</text:p>
            </table:table-cell>
          </table:table-row>
          <table:table-row table:style-name="Tabulka12.1">
            <table:table-cell table:style-name="Tabulka12.A2" office:value-type="string">
              <text:p text:style-name="P20">56 200 : 70</text:p>
            </table:table-cell>
            <table:table-cell table:style-name="Tabulka12.B2" office:value-type="string">
              <text:p text:style-name="P21">I</text:p>
            </table:table-cell>
          </table:table-row>
          <table:table-row table:style-name="Tabulka12.1">
            <table:table-cell table:style-name="Tabulka12.A2" office:value-type="string">
              <text:p text:style-name="P20">4 530 : 50</text:p>
            </table:table-cell>
            <table:table-cell table:style-name="Tabulka12.B2" office:value-type="string">
              <text:p text:style-name="P21">E</text:p>
            </table:table-cell>
          </table:table-row>
        </table:table>
        <text:p text:style-name="P8"><text:span text:style-name="T2">3. </text:span>Vypočítej <text:span text:style-name="T7">z, p</text:span> nebo <text:span text:style-name="T7">č</text:span>, je-li:</text:p>
        <table:table table:name="Tabulka13" table:style-name="Tabulka13">
          <table:table-column table:style-name="Tabulka13.A"/>
          <table:table-column table:style-name="Tabulka13.B"/>
          <table:table-row table:style-name="Tabulka13.1">
            <table:table-cell table:style-name="Tabulka13.A1" office:value-type="string">
              <text:p text:style-name="P20">1,2% je 1,44</text:p>
            </table:table-cell>
            <table:table-cell table:style-name="Tabulka13.B1" office:value-type="string">
              <text:p text:style-name="P21">P</text:p>
            </table:table-cell>
          </table:table-row>
          <table:table-row table:style-name="Tabulka13.1">
            <table:table-cell table:style-name="Tabulka13.A2" office:value-type="string">
              <text:p text:style-name="P20">20% ze 150</text:p>
            </table:table-cell>
            <table:table-cell table:style-name="Tabulka13.B2" office:value-type="string">
              <text:p text:style-name="P21">E</text:p>
            </table:table-cell>
          </table:table-row>
          <table:table-row table:style-name="Tabulka13.1">
            <table:table-cell table:style-name="Tabulka13.A2" office:value-type="string">
              <text:p text:style-name="P20">45 Kč z 225 Kč</text:p>
            </table:table-cell>
            <table:table-cell table:style-name="Tabulka13.B2" office:value-type="string">
              <text:p text:style-name="P21">D</text:p>
            </table:table-cell>
          </table:table-row>
          <table:table-row table:style-name="Tabulka13.1">
            <table:table-cell table:style-name="Tabulka13.A2" office:value-type="string">
              <text:p text:style-name="P19"><text:span text:style-name="T3">8 % je 8,8 kg</text:span></text:p>
            </table:table-cell>
            <table:table-cell table:style-name="Tabulka13.B2" office:value-type="string">
              <text:p text:style-name="P21">O</text:p>
            </table:table-cell>
          </table:table-row>
          <table:table-row table:style-name="Tabulka13.1">
            <table:table-cell table:style-name="Tabulka13.A2" office:value-type="string">
              <text:p text:style-name="P19"><text:span text:style-name="T3">5 % z 1 600</text:span></text:p>
            </table:table-cell>
            <table:table-cell table:style-name="Tabulka13.B2" office:value-type="string">
              <text:p text:style-name="P21">L</text:p>
            </table:table-cell>
          </table:table-row>
          <table:table-row table:style-name="Tabulka13.1">
            <table:table-cell table:style-name="Tabulka13.A2" office:value-type="string">
              <text:p text:style-name="P20">990 cm z 9 m</text:p>
            </table:table-cell>
            <table:table-cell table:style-name="Tabulka13.B2" office:value-type="string">
              <text:p text:style-name="P21">O</text:p>
            </table:table-cell>
          </table:table-row>
          <table:table-row table:style-name="Tabulka13.1">
            <table:table-cell table:style-name="Tabulka13.A2" office:value-type="string">
              <text:p text:style-name="P20">96 g ze 192 g</text:p>
            </table:table-cell>
            <table:table-cell table:style-name="Tabulka13.B2" office:value-type="string">
              <text:p text:style-name="P21">G</text:p>
            </table:table-cell>
          </table:table-row>
          <table:table-row table:style-name="Tabulka13.1">
            <table:table-cell table:style-name="Tabulka13.A2" office:value-type="string">
              <text:p text:style-name="P19"><text:span text:style-name="T3">12 % z 500 Kč</text:span></text:p>
            </table:table-cell>
            <table:table-cell table:style-name="Tabulka13.B2" office:value-type="string">
              <text:p text:style-name="P21">I</text:p>
            </table:table-cell>
          </table:table-row>
          <table:table-row table:style-name="Tabulka13.1">
            <table:table-cell table:style-name="Tabulka13.A2" office:value-type="string">
              <text:p text:style-name="P19"><text:span text:style-name="T3">210 m</text:span><text:span text:style-name="T5">2</text:span><text:span text:style-name="T3"> ze 7 a</text:span></text:p>
            </table:table-cell>
            <table:table-cell table:style-name="Tabulka13.B2" office:value-type="string">
              <text:p text:style-name="P21">E</text:p>
            </table:table-cell>
          </table:table-row>
        </table:table>
        <text:p text:style-name="P8"><text:span text:style-name="T2">4. </text:span>Urči <text:span text:style-name="T7">a, b</text:span> nebo <text:span text:style-name="T7">c</text:span> v <text:span text:style-name="T8"></text:span> ABC s pravým úhlem při vrcholu C:</text:p>
        <table:table table:name="Tabulka14" table:style-name="Tabulka14">
          <table:table-column table:style-name="Tabulka14.A"/>
          <table:table-column table:style-name="Tabulka14.B"/>
          <table:table-row table:style-name="Tabulka14.1">
            <table:table-cell table:style-name="Tabulka14.A1" office:value-type="string">
              <text:p text:style-name="P19"><text:span text:style-name="T4">b</text:span><text:span text:style-name="T3"> = 40 cm, </text:span><text:span text:style-name="T4">c</text:span><text:span text:style-name="T3"> = 50 cm</text:span></text:p>
            </table:table-cell>
            <table:table-cell table:style-name="Tabulka14.B1" office:value-type="string">
              <text:p text:style-name="P21">E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42 dm, </text:span><text:span text:style-name="T4">b</text:span><text:span text:style-name="T3"> = 56 dm</text:span></text:p>
            </table:table-cell>
            <table:table-cell table:style-name="Tabulka14.B2" office:value-type="string">
              <text:p text:style-name="P21">K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82,5 m, </text:span><text:span text:style-name="T4">c</text:span><text:span text:style-name="T3"> = 137,5 m</text:span></text:p>
            </table:table-cell>
            <table:table-cell table:style-name="Tabulka14.B2" office:value-type="string">
              <text:p text:style-name="P21">O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48 mm, </text:span><text:span text:style-name="T4">b</text:span><text:span text:style-name="T3"> = 64 mm</text:span></text:p>
            </table:table-cell>
            <table:table-cell table:style-name="Tabulka14.B2" office:value-type="string">
              <text:p text:style-name="P21">L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66 dm, </text:span><text:span text:style-name="T4">b</text:span><text:span text:style-name="T3"> = 88 dm</text:span></text:p>
            </table:table-cell>
            <table:table-cell table:style-name="Tabulka14.B2" office:value-type="string">
              <text:p text:style-name="P21">O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37,5 cm, </text:span><text:span text:style-name="T4">c</text:span><text:span text:style-name="T3"> = 62,5 cm</text:span></text:p>
            </table:table-cell>
            <table:table-cell table:style-name="Tabulka14.B2" office:value-type="string">
              <text:p text:style-name="P21">G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45 m, </text:span><text:span text:style-name="T4">c</text:span><text:span text:style-name="T3"> = 75 m</text:span></text:p>
            </table:table-cell>
            <table:table-cell table:style-name="Tabulka14.B2" office:value-type="string">
              <text:p text:style-name="P21">I</text:p>
            </table:table-cell>
          </table:table-row>
          <table:table-row table:style-name="Tabulka14.1">
            <table:table-cell table:style-name="Tabulka14.A2" office:value-type="string">
              <text:p text:style-name="P19"><text:span text:style-name="T4">a</text:span><text:span text:style-name="T3"> = 18 cm, </text:span><text:span text:style-name="T4">b</text:span><text:span text:style-name="T3"> = 24 cm</text:span></text:p>
            </table:table-cell>
            <table:table-cell table:style-name="Tabulka14.B2" office:value-type="string">
              <text:p text:style-name="P21">E</text:p>
            </table:table-cell>
          </table:table-row>
        </table:table>
        <text:p text:style-name="P8"><text:span text:style-name="T2">5. </text:span>Urči hodnotu výrazu po<text:span text:style-name="T2"> </text:span>dosazení za <text:span text:style-name="T7">a </text:span>= -10 a <text:span text:style-name="T7">b </text:span>= - 3:</text:p>
        <table:table table:name="Tabulka15" table:style-name="Tabulka15">
          <table:table-column table:style-name="Tabulka15.A"/>
          <table:table-column table:style-name="Tabulka15.B"/>
          <table:table-row table:style-name="Tabulka15.1">
            <table:table-cell table:style-name="Tabulka15.A1" office:value-type="string">
              <text:p text:style-name="P19"><text:span text:style-name="T3">a</text:span><text:span text:style-name="T5">2</text:span><text:span text:style-name="T3"> – 4a + b - 17</text:span></text:p>
            </table:table-cell>
            <table:table-cell table:style-name="Tabulka15.B1" office:value-type="string">
              <text:p text:style-name="P21">P</text:p>
            </table:table-cell>
          </table:table-row>
          <table:table-row table:style-name="Tabulka15.1">
            <table:table-cell table:style-name="Tabulka15.A2" office:value-type="string">
              <text:p text:style-name="P20">(5b – 2a) . 6</text:p>
            </table:table-cell>
            <table:table-cell table:style-name="Tabulka15.B2" office:value-type="string">
              <text:p text:style-name="P21">E</text:p>
            </table:table-cell>
          </table:table-row>
          <table:table-row table:style-name="Tabulka15.1">
            <table:table-cell table:style-name="Tabulka15.A2" office:value-type="string">
              <text:p text:style-name="P20">– 11a – 10b</text:p>
            </table:table-cell>
            <table:table-cell table:style-name="Tabulka15.B2" office:value-type="string">
              <text:p text:style-name="P21">T</text:p>
            </table:table-cell>
          </table:table-row>
          <table:table-row table:style-name="Tabulka15.1">
            <table:table-cell table:style-name="Tabulka15.A2" office:value-type="string">
              <text:p text:style-name="P20">(5 – 6a)(9b + 29)</text:p>
            </table:table-cell>
            <table:table-cell table:style-name="Tabulka15.B2" office:value-type="string">
              <text:p text:style-name="P21">R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– (0,2a</text:span><text:span text:style-name="T5">3</text:span><text:span text:style-name="T3"> + 10 b</text:span><text:span text:style-name="T5">2</text:span><text:span text:style-name="T3">)</text:span></text:p>
            </table:table-cell>
            <table:table-cell table:style-name="Tabulka15.B2" office:value-type="string">
              <text:p text:style-name="P21">O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(0,5b + 1)( – a</text:span><text:span text:style-name="T5">2</text:span><text:span text:style-name="T3">)</text:span></text:p>
            </table:table-cell>
            <table:table-cell table:style-name="Tabulka15.B2" office:value-type="string">
              <text:p text:style-name="P21">G</text:p>
            </table:table-cell>
          </table:table-row>
          <table:table-row table:style-name="Tabulka15.1">
            <table:table-cell table:style-name="Tabulka15.A2" office:value-type="string">
              <text:p text:style-name="P20">2ab – (5a + 4b) + 8</text:p>
            </table:table-cell>
            <table:table-cell table:style-name="Tabulka15.B2" office:value-type="string">
              <text:p text:style-name="P21">R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10b</text:span><text:span text:style-name="T5">4</text:span><text:span text:style-name="T3"> – 8a</text:span><text:span text:style-name="T5">2</text:span></text:p>
            </table:table-cell>
            <table:table-cell table:style-name="Tabulka15.B2" office:value-type="string">
              <text:p text:style-name="P21">A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4(a</text:span><text:span text:style-name="T5">2</text:span><text:span text:style-name="T3"> + 5b) – 10ab</text:span></text:p>
            </table:table-cell>
            <table:table-cell table:style-name="Tabulka15.B2" office:value-type="string">
              <text:p text:style-name="P21">F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b</text:span><text:span text:style-name="T5">3</text:span><text:span text:style-name="T3"> + 3b</text:span><text:span text:style-name="T5">2</text:span><text:span text:style-name="T3"> +10b – 9a</text:span></text:p>
            </table:table-cell>
            <table:table-cell table:style-name="Tabulka15.B2" office:value-type="string">
              <text:p text:style-name="P21">I</text:p>
            </table:table-cell>
          </table:table-row>
          <table:table-row table:style-name="Tabulka15.1">
            <table:table-cell table:style-name="Tabulka15.A2" office:value-type="string">
              <text:p text:style-name="P19"><text:span text:style-name="T3">(a – b)</text:span><text:span text:style-name="T5">2</text:span><text:span text:style-name="T3"> – (9 – a)</text:span></text:p>
            </table:table-cell>
            <table:table-cell table:style-name="Tabulka15.B2" office:value-type="string">
              <text:p text:style-name="P21">E</text:p>
            </table:table-cell>
          </table:table-row>
        </table:table>
        <text:p text:style-name="P8"><text:span text:style-name="T2">6. </text:span>Vypočítej obsahy (výsledky v dm<text:span text:style-name="T6">2</text:span>):</text:p>
        <table:table table:name="Tabulka16" table:style-name="Tabulka16">
          <table:table-column table:style-name="Tabulka16.A"/>
          <table:table-column table:style-name="Tabulka16.B"/>
          <table:table-row table:style-name="Tabulka16.1">
            <table:table-cell table:style-name="Tabulka16.A1" office:value-type="string">
              <text:p text:style-name="P19"><text:span text:style-name="T9">Obdélník: a = 6,25 m; b = 8 cm</text:span></text:p>
            </table:table-cell>
            <table:table-cell table:style-name="Tabulka16.B1" office:value-type="string">
              <text:p text:style-name="P21">G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Deltoid: u</text:span><text:span text:style-name="T11">1</text:span><text:span text:style-name="T9"> = 0,4 m; u</text:span><text:span text:style-name="T11">2</text:span><text:span text:style-name="T9"> = 15 dm</text:span></text:p>
            </table:table-cell>
            <table:table-cell table:style-name="Tabulka16.B2" office:value-type="string">
              <text:p text:style-name="P21">E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Čtverec (zaokrouhli na jednotky): a = 10,5 dm</text:span></text:p>
            </table:table-cell>
            <table:table-cell table:style-name="Tabulka16.B2" office:value-type="string">
              <text:p text:style-name="P21">O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Lichoběžník: a = 0,9 m; c = 7 dm; v = 1 m</text:span></text:p>
            </table:table-cell>
            <table:table-cell table:style-name="Tabulka16.B2" office:value-type="string">
              <text:p text:style-name="P21">L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Rovnoběžník: a = 55 cm; v</text:span><text:span text:style-name="T11">a</text:span><text:span text:style-name="T9"> = 2 000 mm</text:span></text:p>
            </table:table-cell>
            <table:table-cell table:style-name="Tabulka16.B2" office:value-type="string">
              <text:p text:style-name="P21">O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Kruh (zaokrouhli na desítky): d = 8 dm</text:span></text:p>
            </table:table-cell>
            <table:table-cell table:style-name="Tabulka16.B2" office:value-type="string">
              <text:p text:style-name="P21">G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Kosočtverec: u</text:span><text:span text:style-name="T11">1</text:span><text:span text:style-name="T9"> = 200 cm; u</text:span><text:span text:style-name="T11">2</text:span><text:span text:style-name="T9"> = 0,6 m </text:span></text:p>
            </table:table-cell>
            <table:table-cell table:style-name="Tabulka16.B2" office:value-type="string">
              <text:p text:style-name="P21">I</text:p>
            </table:table-cell>
          </table:table-row>
          <table:table-row table:style-name="Tabulka16.1">
            <table:table-cell table:style-name="Tabulka16.A2" office:value-type="string">
              <text:p text:style-name="P19"><text:span text:style-name="T9">Trojúhelník: b = 50 cm; v</text:span><text:span text:style-name="T11">b</text:span><text:span text:style-name="T9"> = 1,2 m </text:span></text:p>
            </table:table-cell>
            <table:table-cell table:style-name="Tabulka16.B2" office:value-type="string">
              <text:p text:style-name="P21">E</text:p>
            </table:table-cell>
          </table:table-row>
        </table:table>
      </text:section>
      <text:section text:style-name="Sect3" text:name="Sekce4">
        <text:p text:style-name="P11"/>
        <text:p text:style-name="P12"><text:span text:style-name="T2">Úkol 2:</text:span> Pojmy dopiš do tabulky a šipkami přiřaď vysvětlení jednotlivých pojmů.</text:p>
        <table:table table:name="Tabulka17" table:style-name="Tabulka17">
          <table:table-column table:style-name="Tabulka17.A"/>
          <table:table-column table:style-name="Tabulka17.B" table:number-columns-repeated="2"/>
          <table:table-column table:style-name="Tabulka17.D"/>
          <table:table-row table:style-name="Tabulka17.1">
            <table:table-cell table:style-name="Tabulka17.A1" office:value-type="string">
              <text:p text:style-name="P4">1.</text:p>
            </table:table-cell>
            <table:table-cell table:style-name="Tabulka17.B1" office:value-type="string">
              <text:p text:style-name="P1"><draw:line text:anchor-type="char" draw:z-index="5" draw:style-name="gr1" draw:text-style-name="P22" svg:x1="2.536cm" svg:y1="0.739cm" svg:x2="5.288cm" svg:y2="5.74cm"><text:p/></draw:line>Petrologie</text:p>
            </table:table-cell>
            <table:table-cell table:style-name="Tabulka17.C1" office:value-type="string">
              <text:p text:style-name="P7"><draw:line text:anchor-type="char" draw:z-index="4" draw:style-name="gr1" draw:text-style-name="P22" svg:x1="-0.136cm" svg:y1="5.841cm" svg:x2="2.563cm" svg:y2="0.549cm"><text:p/></draw:line></text:p>
            </table:table-cell>
            <table:table-cell table:style-name="Tabulka17.D1" office:value-type="string">
              <text:p text:style-name="P3"><text:span text:style-name="T9">Ekologie – V původním významu je to biologická věda, která se zabývá vztahem organismů a jejich prostředí a vztahem organismů navzájem. Dále se užívá v širším smyslu jako ochrana životního prostředí nebo dokonce místo přírodní prostředí</text:span></text:p>
            </table:table-cell>
          </table:table-row>
          <table:table-row table:style-name="Tabulka17.1">
            <table:table-cell table:style-name="Tabulka17.A2" office:value-type="string">
              <text:p text:style-name="P4"/>
            </table:table-cell>
            <table:table-cell table:style-name="Tabulka17.B2" office:value-type="string">
              <text:p text:style-name="P1"/>
            </table:table-cell>
            <table:table-cell table:style-name="Tabulka17.C2" office:value-type="string">
              <text:p text:style-name="P1"/>
            </table:table-cell>
            <table:table-cell table:style-name="Tabulka17.C2" office:value-type="string">
              <text:p text:style-name="P6"/>
            </table:table-cell>
          </table:table-row>
          <table:table-row table:style-name="Tabulka17.1">
            <table:table-cell table:style-name="Tabulka17.A3" office:value-type="string">
              <text:p text:style-name="P4">2.</text:p>
            </table:table-cell>
            <table:table-cell table:style-name="Tabulka17.B3" office:value-type="string">
              <text:p text:style-name="P1"><draw:line text:anchor-type="char" draw:z-index="3" draw:style-name="gr1" draw:text-style-name="P22" svg:x1="2.554cm" svg:y1="0.545cm" svg:x2="5.332cm" svg:y2="7.477cm"><text:p/></draw:line>Mineralogie</text:p>
            </table:table-cell>
            <table:table-cell table:style-name="Tabulka17.C1" office:value-type="string">
              <text:p text:style-name="P7"><draw:line text:anchor-type="char" draw:z-index="0" draw:style-name="gr1" draw:text-style-name="P22" svg:x1="-0.198cm" svg:y1="1.976cm" svg:x2="2.58cm" svg:y2="0.441cm"><text:p/></draw:line></text:p>
            </table:table-cell>
            <table:table-cell table:style-name="Tabulka17.D1" office:value-type="string">
              <text:p text:style-name="P3"><text:span text:style-name="T9">Pedologie – Nauka, která si klade za cíl objasnit vznik půd, charakterizovat její vlastnosti, zpracovat rozšíření půdních jednotek na zemském povrchu, a také určit možnosti hospodářského využití půd.</text:span></text:p>
            </table:table-cell>
          </table:table-row>
          <table:table-row table:style-name="Tabulka17.1">
            <table:table-cell table:style-name="Tabulka17.A2" office:value-type="string">
              <text:p text:style-name="P4"/>
            </table:table-cell>
            <table:table-cell table:style-name="Tabulka17.B2" office:value-type="string">
              <text:p text:style-name="P1"/>
            </table:table-cell>
            <table:table-cell table:style-name="Tabulka17.C2" office:value-type="string">
              <text:p text:style-name="P1"/>
            </table:table-cell>
            <table:table-cell table:style-name="Tabulka17.C2" office:value-type="string">
              <text:p text:style-name="P6"/>
            </table:table-cell>
          </table:table-row>
          <table:table-row table:style-name="Tabulka17.1">
            <table:table-cell table:style-name="Tabulka17.A3" office:value-type="string">
              <text:p text:style-name="P4">3.</text:p>
            </table:table-cell>
            <table:table-cell table:style-name="Tabulka17.B3" office:value-type="string">
              <text:p text:style-name="P1"><draw:line text:anchor-type="char" draw:z-index="2" draw:style-name="gr1" draw:text-style-name="P22" svg:x1="2.529cm" svg:y1="3.946cm" svg:x2="5.36cm" svg:y2="0.136cm"><text:p/></draw:line>Pedologie</text:p>
            </table:table-cell>
            <table:table-cell table:style-name="Tabulka17.C1" office:value-type="string">
              <text:p text:style-name="P1"/>
            </table:table-cell>
            <table:table-cell table:style-name="Tabulka17.D1" office:value-type="string">
              <text:p text:style-name="P3"><text:span text:style-name="T9">Petrografie – Nauka, která se zabývá pouze popisem hornin.</text:span></text:p>
            </table:table-cell>
          </table:table-row>
          <table:table-row table:style-name="Tabulka17.1">
            <table:table-cell table:style-name="Tabulka17.A2" office:value-type="string">
              <text:p text:style-name="P4"/>
            </table:table-cell>
            <table:table-cell table:style-name="Tabulka17.B2" office:value-type="string">
              <text:p text:style-name="P1"/>
            </table:table-cell>
            <table:table-cell table:style-name="Tabulka17.C2" office:value-type="string">
              <text:p text:style-name="P1"/>
            </table:table-cell>
            <table:table-cell table:style-name="Tabulka17.C2" office:value-type="string">
              <text:p text:style-name="P6"/>
            </table:table-cell>
          </table:table-row>
          <table:table-row table:style-name="Tabulka17.1">
            <table:table-cell table:style-name="Tabulka17.A3" office:value-type="string">
              <text:p text:style-name="P4">4.</text:p>
            </table:table-cell>
            <table:table-cell table:style-name="Tabulka17.B3" office:value-type="string">
              <text:p text:style-name="P1">Ekologie</text:p>
            </table:table-cell>
            <table:table-cell table:style-name="Tabulka17.C1" office:value-type="string">
              <text:p text:style-name="P1"/>
            </table:table-cell>
            <table:table-cell table:style-name="Tabulka17.D1" office:value-type="string">
              <text:p text:style-name="P3"><text:span text:style-name="T9">Petrologie – Nauka, která zkoumá horniny ze všech možných hledisek. Má velmi úzký vztah k mineralogii, protože horniny se ve většině případů skládají z minerálů – tzv. horninotvorné minerály, které můžeme rozdělit na hlavní, vedlejší a akcesorické (pod 1 % obsahu v hornině).</text:span></text:p>
            </table:table-cell>
          </table:table-row>
          <table:table-row table:style-name="Tabulka17.1">
            <table:table-cell table:style-name="Tabulka17.A2" office:value-type="string">
              <text:p text:style-name="P4"/>
            </table:table-cell>
            <table:table-cell table:style-name="Tabulka17.B2" office:value-type="string">
              <text:p text:style-name="P1"/>
            </table:table-cell>
            <table:table-cell table:style-name="Tabulka17.C2" office:value-type="string">
              <text:p text:style-name="P1"/>
            </table:table-cell>
            <table:table-cell table:style-name="Tabulka17.C2" office:value-type="string">
              <text:p text:style-name="P6"/>
            </table:table-cell>
          </table:table-row>
          <table:table-row table:style-name="Tabulka17.1">
            <table:table-cell table:style-name="Tabulka17.A3" office:value-type="string">
              <text:p text:style-name="P4">5.</text:p>
            </table:table-cell>
            <table:table-cell table:style-name="Tabulka17.B3" office:value-type="string">
              <text:p text:style-name="P1"><draw:line text:anchor-type="char" draw:z-index="1" draw:style-name="gr1" draw:text-style-name="P22" svg:x1="2.54cm" svg:y1="2.756cm" svg:x2="5.318cm" svg:y2="0.639cm"><text:p/></draw:line>Petrografie</text:p>
            </table:table-cell>
            <table:table-cell table:style-name="Tabulka17.C1" office:value-type="string">
              <text:p text:style-name="P1"/>
            </table:table-cell>
            <table:table-cell table:style-name="Tabulka17.D1" office:value-type="string">
              <text:p text:style-name="P3"><text:span text:style-name="T9">Geologie – Nauka o Zemi, která zkoumá její složení, stavbu a historický vývoj. Zabývá se také pochody, které probíhají uvnitř planety i na jejím povrchu.</text:span></text:p>
            </table:table-cell>
          </table:table-row>
          <table:table-row table:style-name="Tabulka17.1">
            <table:table-cell table:style-name="Tabulka17.A2" office:value-type="string">
              <text:p text:style-name="P4"/>
            </table:table-cell>
            <table:table-cell table:style-name="Tabulka17.B2" office:value-type="string">
              <text:p text:style-name="P1"/>
            </table:table-cell>
            <table:table-cell table:style-name="Tabulka17.C2" office:value-type="string">
              <text:p text:style-name="P1"/>
            </table:table-cell>
            <table:table-cell table:style-name="Tabulka17.C2" office:value-type="string">
              <text:p text:style-name="P6"/>
            </table:table-cell>
          </table:table-row>
          <table:table-row table:style-name="Tabulka17.1">
            <table:table-cell table:style-name="Tabulka17.A3" office:value-type="string">
              <text:p text:style-name="P4">6.</text:p>
            </table:table-cell>
            <table:table-cell table:style-name="Tabulka17.B3" office:value-type="string">
              <text:p text:style-name="P1">Geologie</text:p>
            </table:table-cell>
            <table:table-cell table:style-name="Tabulka17.C1" office:value-type="string">
              <text:p text:style-name="P1"/>
            </table:table-cell>
            <table:table-cell table:style-name="Tabulka17.D1" office:value-type="string">
              <text:p text:style-name="P3"><text:span text:style-name="T9">Mineralogie – Studuje vlastnosti minerálů (chemické složení, barva, tvrdost, vryp, lesk, štěpnost, lom, hustota, krystalová soustava atd.), jejich vznik, místa výskytu, atd. Má úzké vztahy k chemii, fyzice, geometrii a matematice.</text:span></text:p>
            </table:table-cell>
          </table:table-row>
        </table:table>
        <text:p text:style-name="P10"><text:span text:style-name="T2">Úkol 3:</text:span> Víš, čím se zabývají jednotlivé vědní obory? </text:p>
        <table:table table:name="Tabulka18" table:style-name="Tabulka18">
          <table:table-column table:style-name="Tabulka18.A"/>
          <table:table-column table:style-name="Tabulka18.B"/>
          <table:table-row table:style-name="Tabulka18.1">
            <table:table-cell table:style-name="Tabulka18.A1" office:value-type="string">
              <text:p text:style-name="P1">Biologie</text:p>
            </table:table-cell>
            <table:table-cell table:style-name="Tabulka18.B1" office:value-type="string">
              <text:p text:style-name="P1"><text:span text:style-name="T14">Vědní obor zabývající se organismy a vším, co s nimi souvisí, od chemických dějů v organismech probíhajících na úrovni atomů a molekul, až po celé ekosystémy – tedy společenstva mnoha populací různých organismů a jejich vzájemné vztahy i vztahy k jejich životnímu prostředí.</text:span></text:p>
            </table:table-cell>
          </table:table-row>
          <table:table-row table:style-name="Tabulka18.2">
            <table:table-cell table:style-name="Tabulka18.A2" office:value-type="string">
              <text:p text:style-name="P1">Zoologie </text:p>
            </table:table-cell>
            <table:table-cell table:style-name="Tabulka18.B2" office:value-type="string">
              <text:p text:style-name="P1">nauka o živočiších; součást biologie</text:p>
            </table:table-cell>
          </table:table-row>
          <table:table-row table:style-name="Tabulka18.2">
            <table:table-cell table:style-name="Tabulka18.A2" office:value-type="string">
              <text:p text:style-name="P1">Anatomie </text:p>
            </table:table-cell>
            <table:table-cell table:style-name="Tabulka18.B2" office:value-type="string">
              <text:p text:style-name="P1">obor biologie, který se zabývá vnitřní stavbou organismů</text:p>
            </table:table-cell>
          </table:table-row>
          <table:table-row table:style-name="Tabulka18.2">
            <table:table-cell table:style-name="Tabulka18.A2" office:value-type="string">
              <text:p text:style-name="P1">Anatomie člověka </text:p>
            </table:table-cell>
            <table:table-cell table:style-name="Tabulka18.B2" office:value-type="string">
              <text:p text:style-name="P1"><text:span text:style-name="T9">obor anatomie zabývající se vnitřní stavbou lidského těla a uspořádání</text:span> <text:span text:style-name="T9">vnitřních orgánů v těle</text:span></text:p>
            </table:table-cell>
          </table:table-row>
          <table:table-row table:style-name="Tabulka18.2">
            <table:table-cell table:style-name="Tabulka18.A2" office:value-type="string">
              <text:p text:style-name="P1">Cytologie</text:p>
            </table:table-cell>
            <table:table-cell table:style-name="Tabulka18.B2" office:value-type="string">
              <text:p text:style-name="P1">nauka o buňce</text:p>
            </table:table-cell>
          </table:table-row>
          <table:table-row table:style-name="Tabulka18.2">
            <table:table-cell table:style-name="Tabulka18.A2" office:value-type="string">
              <text:p text:style-name="P1">Mammaliologie</text:p>
            </table:table-cell>
            <table:table-cell table:style-name="Tabulka18.B2" office:value-type="string">
              <text:p text:style-name="P1">nauka o savcích</text:p>
            </table:table-cell>
          </table:table-row>
          <table:table-row table:style-name="Tabulka18.2">
            <table:table-cell table:style-name="Tabulka18.A2" office:value-type="string">
              <text:p text:style-name="P1">Botanika (<text:span text:style-name="T15">fytologie</text:span>) </text:p>
            </table:table-cell>
            <table:table-cell table:style-name="Tabulka18.B2" office:value-type="string">
              <text:p text:style-name="P1">věda zabývající se rostlinami a vším, co s nimi souvisí</text:p>
            </table:table-cell>
          </table:table-row>
          <table:table-row table:style-name="Tabulka18.2">
            <table:table-cell table:style-name="Tabulka18.A2" office:value-type="string">
              <text:p text:style-name="P1">Mykologie </text:p>
            </table:table-cell>
            <table:table-cell table:style-name="Tabulka18.B2" office:value-type="string">
              <text:p text:style-name="P1">věda zabývající se výzkumem hub</text:p>
            </table:table-cell>
          </table:table-row>
          <table:table-row table:style-name="Tabulka18.2">
            <table:table-cell table:style-name="Tabulka18.A2" office:value-type="string">
              <text:p text:style-name="P1">Fykologie </text:p>
            </table:table-cell>
            <table:table-cell table:style-name="Tabulka18.B2" office:value-type="string">
              <text:p text:style-name="P1">nauka o řasách</text:p>
            </table:table-cell>
          </table:table-row>
          <table:table-row table:style-name="Tabulka18.2">
            <table:table-cell table:style-name="Tabulka18.A2" office:value-type="string">
              <text:p text:style-name="P1">Dendrologie </text:p>
            </table:table-cell>
            <table:table-cell table:style-name="Tabulka18.B2" office:value-type="string">
              <text:p text:style-name="P1">nauka o dřevinách</text:p>
            </table:table-cell>
          </table:table-row>
          <table:table-row table:style-name="Tabulka18.2">
            <table:table-cell table:style-name="Tabulka18.A2" office:value-type="string">
              <text:p text:style-name="P1">Herpetologie</text:p>
            </table:table-cell>
            <table:table-cell table:style-name="Tabulka18.B2" office:value-type="string">
              <text:p text:style-name="P1">nauka o plazech</text:p>
            </table:table-cell>
          </table:table-row>
          <table:table-row table:style-name="Tabulka18.2">
            <table:table-cell table:style-name="Tabulka18.A2" office:value-type="string">
              <text:p text:style-name="P1">Entomologie</text:p>
            </table:table-cell>
            <table:table-cell table:style-name="Tabulka18.B2" office:value-type="string">
              <text:p text:style-name="P1">nauka o hmyzu</text:p>
            </table:table-cell>
          </table:table-row>
          <table:table-row table:style-name="Tabulka18.2">
            <table:table-cell table:style-name="Tabulka18.A2" office:value-type="string">
              <text:p text:style-name="P1">Ichtyologie</text:p>
            </table:table-cell>
            <table:table-cell table:style-name="Tabulka18.B2" office:value-type="string">
              <text:p text:style-name="P1">nauka o rybách</text:p>
            </table:table-cell>
          </table:table-row>
          <table:table-row table:style-name="Tabulka18.14">
            <table:table-cell table:style-name="Tabulka18.A2" office:value-type="string">
              <text:p text:style-name="P1">Ornitologie </text:p>
            </table:table-cell>
            <table:table-cell table:style-name="Tabulka18.B2" office:value-type="string">
              <text:p text:style-name="P1">nauka o ptácích</text:p>
            </table:table-cell>
          </table:table-row>
        </table:table>
        <text:p text:style-name="P13"><text:bookmark-start text:name="_PictureBullets"/><text:span text:style-name="T10"><draw:frame draw:style-name="fr1" draw:name="obrázky1" text:anchor-type="as-char" svg:width="0.318cm" svg:height="0.318cm" draw:z-index="0"><draw:image xlink:href="Pictures/100002000000000C0000000C91BA0385.png" xlink:type="simple" xlink:show="embed" xlink:actuate="onLoad"/></draw:frame></text:span><text:span text:style-name="T10"><draw:frame draw:style-name="fr1" draw:name="obrázky2" text:anchor-type="as-char" svg:width="7.62cm" svg:height="7.62cm" draw:z-index="0"><draw:image/></draw:frame></text:span><text:span text:style-name="T10"><draw:frame draw:style-name="fr1" draw:name="obrázky3" text:anchor-type="as-char" svg:width="7.62cm" svg:height="7.62cm" draw:z-index="0"><draw:image/></draw:frame></text:span><text:span text:style-name="T10"><draw:frame draw:style-name="fr1" draw:name="obrázky4" text:anchor-type="as-char" svg:width="7.62cm" svg:height="7.62cm" draw:z-index="0"><draw:image/></draw:frame></text:span><text:bookmark-end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ální_20__28_web_29_" style:display-name="Normální (web)" style:family="paragraph" style:parent-style-name="Standard">
      <style:paragraph-properties fo:margin-top="0.176cm" fo:margin-bottom="0.176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Titulek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 style:font-weight-complex="bold"/>
    </style:style>
    <style:style style:name="Normální_20__28_web_29_6" style:display-name="Normální (web)6" style:family="paragraph" style:parent-style-name="Standard">
      <style:paragraph-properties fo:margin-top="0.169cm" fo:margin-bottom="0.212cm" style:line-height-at-least="0.635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Wingdings" fo:font-size="10pt" style:font-size-asian="10pt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Symbol" fo:font-size="10pt" style:font-size-asian="10pt"/>
    </style:style>
    <style:style style:name="WW8Num14z1" style:family="text">
      <style:text-properties style:font-name="Courier New" fo:font-size="10pt" style:font-size-asian="10pt"/>
    </style:style>
    <style:style style:name="WW8Num14z2" style:family="text">
      <style:text-properties style:font-name="Wingdings" fo:font-size="10pt" style:font-size-asian="10pt"/>
    </style:style>
    <style:style style:name="WW8Num15z0" style:family="text">
      <style:text-properties style:font-name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2z0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1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2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2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</style:style>
    <style:style style:name="T1" style:family="text"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1.75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Převést_20_1" style:display-name="Převést 1" style:page-layout-name="pm1">
      <style:footer>
        <text:p text:style-name="P1"><text:span text:style-name="T1">Dostupné z Metodického portálu www.rvp.cz, ISSN: 1802–4785, financovaného z ESF a státního rozpočtu ČR. Provozováno Výzkumným ústavem pedagogickým v Praz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Matematické tajenky pro 9. ročník</dc:title>
    <dc:description>Dostupné z Metodického portálu www.rvp.cz, ISSN: 1802–4785, financovaného z ESF a státního rozpočtu ČR. Provozováno Výzkumným ústavem pedagogickým v Praze.</dc:description>
    <meta:initial-creator>Kamila Mužíková</meta:initial-creator>
    <meta:creation-date>2008-07-06T19:28:00</meta:creation-date>
    <dc:creator>Peter Sokol</dc:creator>
    <dc:date>2008-07-22T11:11:13</dc:date>
    <dc:language>cs-CZ</dc:language>
    <meta:editing-cycles>12</meta:editing-cycles>
    <meta:editing-duration>PT3H21M0S</meta:editing-duration>
    <meta:user-defined meta:name="Info 1"/>
    <meta:user-defined meta:name="Info 2"/>
    <meta:user-defined meta:name="Info 3"/>
    <meta:user-defined meta:name="Info 4"/>
    <meta:document-statistic meta:table-count="18" meta:image-count="4" meta:object-count="0" meta:page-count="4" meta:paragraph-count="324" meta:word-count="1352" meta:character-count="6959"/>
  </office:meta>
</office:document-meta>
</file>