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86cm" fo:margin-left="1.261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0.953cm"/>
    </style:style>
    <style:style style:name="Tabulka1.I" style:family="table-column">
      <style:table-column-properties style:column-width="1.2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de" fo:country="DE"/>
    </style:style>
    <style:style style:name="T5" style:family="text">
      <style:text-properties fo:language="nb" fo:country="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Wortschatz – Einheit 1 – Übungen</text:span></text:p>
      <text:p text:style-name="P3"/>
      <text:p text:style-name="P3"/>
      <text:p text:style-name="Standard"><text:span text:style-name="T1">1. Suche 10 Wörter und schreib sie auf. / Najdi 10 slov a napiš je. Hledej vodorovně.</text:span></text:p>
      <text:p text:style-name="Standard"><text:s text:c="2"/></text:p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A" table:number-columns-repeated="2"/>
        <table:table-column table:style-name="Tabulka1.I"/>
        <table:table-row table:style-name="Tabulka1.1"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2"><text:span text:style-name="T3">R <text:s text:c="3"/></text:span>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5">CH</text:p>
          </table:table-cell>
          <table:table-cell table:style-name="Tabulka1.A1" office:value-type="string">
            <text:p text:style-name="P4">L</text:p>
          </table:table-cell>
          <table:table-cell table:style-name="Tabulka1.I1" office:value-type="string">
            <text:p text:style-name="P4">M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3"><text:s/></text:span><text:span text:style-name="T3">D</text:span>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Y</text:p>
          </table:table-cell>
          <table:table-cell table:style-name="Tabulka1.A1" office:value-type="string">
            <text:p text:style-name="P4">Z</text:p>
          </table:table-cell>
          <table:table-cell table:style-name="Tabulka1.I1" office:value-type="string">
            <text:p text:style-name="P4">P</text:p>
          </table:table-cell>
        </table:table-row>
        <table:table-row table:style-name="Tabulka1.1"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V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E</text:p>
          </table:table-cell>
          <table:table-cell table:style-name="Tabulka1.I1" office:value-type="string">
            <text:p text:style-name="P4">C</text:p>
          </table:table-cell>
        </table:table-row>
        <table:table-row table:style-name="Tabulka1.1"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U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E</text:p>
          </table:table-cell>
          <table:table-cell table:style-name="Tabulka1.I1" office:value-type="string">
            <text:p text:style-name="P4">W</text:p>
          </table:table-cell>
        </table:table-row>
        <table:table-row table:style-name="Tabulka1.1"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I</text:p>
          </table:table-cell>
          <table:table-cell table:style-name="Tabulka1.I1" office:value-type="string">
            <text:p text:style-name="P4">E</text:p>
          </table:table-cell>
        </table:table-row>
        <table:table-row table:style-name="Tabulka1.1"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W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K</text:p>
          </table:table-cell>
          <table:table-cell table:style-name="Tabulka1.I1" office:value-type="string">
            <text:p text:style-name="P4">M</text:p>
          </table:table-cell>
        </table:table-row>
        <table:table-row table:style-name="Tabulka1.1"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M</text:p>
          </table:table-cell>
          <table:table-cell table:style-name="Tabulka1.I1" office:value-type="string">
            <text:p text:style-name="P4">T</text:p>
          </table:table-cell>
        </table:table-row>
        <table:table-row table:style-name="Tabulka1.1"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N</text:p>
          </table:table-cell>
          <table:table-cell table:style-name="Tabulka1.I1" office:value-type="string">
            <text:p text:style-name="P4">R</text:p>
          </table:table-cell>
        </table:table-row>
        <table:table-row table:style-name="Tabulka1.1">
          <table:table-cell table:style-name="Tabulka1.A1" office:value-type="string">
            <text:p text:style-name="P4">W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B</text:p>
          </table:table-cell>
          <table:table-cell table:style-name="Tabulka1.I1" office:value-type="string">
            <text:p text:style-name="P4">L</text:p>
          </table:table-cell>
        </table:table-row>
      </table:table>
      <text:p text:style-name="P1"/>
      <text:p text:style-name="Standard">………………………………………………………………………………………………..</text:p>
      <text:p text:style-name="Standard">……………………………………………………………………………………………….</text:p>
      <text:p text:style-name="Standard"/>
      <text:p text:style-name="Standard"><text:span text:style-name="T1">2. Ergänze und lies. / Doplň a přečti.</text:span></text:p>
      <text:p text:style-name="Standard"/>
      <text:p text:style-name="Standard">B…t…e, w…e, h… … <text:span text:style-name="T4">ßt, wo…nst, B…ng…lo…, S…ra…e, bis sp…ter, m…gen,</text:span></text:p>
      <text:p text:style-name="Standard"><text:span text:style-name="T5">der He… …, Fra… k… </text:span><text:span text:style-name="T5">… …ch</text:span></text:p>
      <text:p text:style-name="P3"/>
      <text:p text:style-name="Standard"><text:span text:style-name="T1">3. Ordne zu . / Přiřaď.</text:span></text:p>
      <text:p text:style-name="Standard"><text:s text:c="3"/>mein <text:s text:c="35"/>meine</text:p>
      <text:p text:style-name="Standard">…………………… <text:s text:c="8"/>…………………………..</text:p>
      <text:p text:style-name="Standard">…………………… <text:s text:c="8"/>………………………….</text:p>
      <text:p text:style-name="Standard">…………………… <text:s text:c="8"/>………………………….</text:p>
      <text:p text:style-name="Standard">…………………… <text:s text:c="8"/>………………………….</text:p>
      <text:p text:style-name="Standard"><text:s text:c="41"/>………………………….</text:p>
      <text:p text:style-name="Standard"><text:s text:c="41"/>………………………….</text:p>
      <text:p text:style-name="Standard"><text:s/></text:p>
      <text:p text:style-name="Standard">Vorname, Adresse, Postleitzahl, Deutschlehrerin, Handy, Handynummer, <text:s/>Zimmer, Straße, Frau, Wohnort</text:p>
      <text:p text:style-name="Standard"/>
      <text:p text:style-name="Standard"><text:span text:style-name="T1">4. Bilde Sätze. / Utvoř věty.</text:span></text:p>
      <text:p text:style-name="P3"/>
      <text:p text:style-name="Standard">komme – aus – nicht – ich – Frankreich <text:s/>……………………………………………..</text:p>
      <text:p text:style-name="Standard">du – hier – wo – wohnst <text:s/>……………………………………………………………</text:p>
      <text:p text:style-name="Standard">und – ich – mag – Pizza – Eis ………………………………………………………</text:p>
      <text:p text:style-name="Standard">nein – aus – Tschechien – komme – Österreich – ich – nicht – ich – aus – komme</text:p>
      <text:p text:style-name="Standard">………………………………………………………………………………………</text:p>
      <text:p text:style-name="Standard"/>
      <text:p text:style-name="Standard"><text:span text:style-name="T1">5. Rätsel – Deutschsprachige Länder / Hádanka – země, ve kterých se mluví německy</text:span></text:p>
      <text:p text:style-name="P3"/>
      <text:p text:style-name="Standard">I E D <text:s/>H I Z C E S W <text:s text:c="6"/>………………………………. <text:s text:c="10"/></text:p>
      <text:p text:style-name="Standard">H C L A E T D S N D U <text:s/>………………………………</text:p>
      <text:p text:style-name="Standard">R S T Ö I E H C R E <text:s text:c="7"/>………………………………</text:p>
      <text:p text:style-name="Standard"><text:soft-page-break/></text:p>
      <text:p text:style-name="P3">Lösung:</text:p>
      <text:p text:style-name="Standard"/>
      <text:p text:style-name="Standard">1. Herr, noch, Handy, Vorname, danke, hier, wie, Eis, gern, dort</text:p>
      <text:p text:style-name="Standard"/>
      <text:p text:style-name="Standard">2.<text:span text:style-name="T4"> Bitte, wie, heißt, wohnst, Bungalow, Straße, <text:s/>bis später, <text:s/>mögen, <text:s/>der Herr, <text:s/>Frankreich</text:span></text:p>
      <text:p text:style-name="P6"/>
      <text:p text:style-name="Standard"><text:span text:style-name="T4">3.</text:span> mein: Vorname, Handy, Zimmer, Wohnort</text:p>
      <text:p text:style-name="Standard"><text:s text:c="3"/>meine: Adresse, Postleitzahl, Deutschlehrerin, Handynummer. Straße, Frau</text:p>
      <text:p text:style-name="Standard"/>
      <text:p text:style-name="Standard"><text:span text:style-name="T4">4.</text:span> Ich komme nicht aus Frankreich.</text:p>
      <text:p text:style-name="Standard"><text:s text:c="3"/>Wo wohnst du hier?</text:p>
      <text:p text:style-name="Standard"><text:s text:c="3"/>Ich mag Pizza und Eis.</text:p>
      <text:p text:style-name="Standard"><text:s text:c="3"/>Nein, ich komme nicht aus Österreich, ich komme aus Tschechien.</text:p>
      <text:p text:style-name="Standard"><text:s text:c="3"/>Nein, ich komme nicht aus Tschechien, ich komme aus Österreich.</text:p>
      <text:p text:style-name="Standard"/>
      <text:p text:style-name="Standard">5. Die Schweiz, Deutschland, Österreich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ní zásoba – Einheit 1</dc:title>
    <dc:description>Dostupné z Metodického portálu www.rvp.cz, ISSN: 1802-4785, financovaného z ESF a státního rozpočtu ČR. Provozováno Výzkumným ústavem pedagogickým v Praze.</dc:description>
    <meta:initial-creator>Jaroslava Zámostná</meta:initial-creator>
    <meta:creation-date>2010-05-17T18:58:00</meta:creation-date>
    <dc:creator>Jan Klufa</dc:creator>
    <dc:date>2010-09-08T12:39:00</dc:date>
    <meta:print-date>2010-05-17T08:44:00</meta:print-date>
    <meta:editing-cycles>8</meta:editing-cycles>
    <meta:editing-duration>PT00H19M00S</meta:editing-duration>
    <meta:document-statistic meta:table-count="1" meta:image-count="0" meta:object-count="0" meta:page-count="2" meta:paragraph-count="121" meta:word-count="372" meta:character-count="1983"/>
    <meta:generator>OpenOffice.org/3.2$Win32 OpenOffice.org_project/320m19$Build-9505</meta:generator>
  </office:meta>
</office:document-meta>
</file>