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E1000000F7DA3B8770.png"/>
  <manifest:file-entry manifest:media-type="" manifest:full-path="Pictures/TablePreview4.svm"/>
  <manifest:file-entry manifest:media-type="image/png" manifest:full-path="Pictures/10000000000000800000008061D58910.png"/>
  <manifest:file-entry manifest:media-type="image/png" manifest:full-path="Pictures/100000000000010D00000170DF4690BF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2E10000009B785F7619.png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bitmap" draw:fill-color="#b2b2b2" draw:secondary-fill-color="#ffffff" draw:fill-image-name="Bitmape_20_2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miter" draw:fill="bitmap" draw:fill-color="#b2b2b2" draw:secondary-fill-color="#ffffff" draw:fill-image-name="Bitmape_20_3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bitmap" draw:fill-color="#808080" draw:secondary-fill-color="#ffffff" draw:fill-image-name="Bitmape_20_4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notes">
      <style:graphic-properties draw:fill-color="#ffffff" fo:min-height="11.43cm"/>
    </style:style>
    <style:style style:name="co1" style:family="table-column">
      <style:table-column-properties style:column-width="2.875cm" style:use-optimal-column-width="false"/>
    </style:style>
    <style:style style:name="co2" style:family="table-column">
      <style:table-column-properties style:column-width="2.853cm" style:use-optimal-column-width="false"/>
    </style:style>
    <style:style style:name="co3" style:family="table-column">
      <style:table-column-properties style:column-width="2.897cm" style:use-optimal-column-width="false"/>
    </style:style>
    <style:style style:name="co4" style:family="table-column">
      <style:table-column-properties style:column-width="2.876cm" style:use-optimal-column-width="false"/>
    </style:style>
    <style:style style:name="ro1" style:family="table-row">
      <style:table-row-properties style:row-height="2.605cm"/>
    </style:style>
    <style:style style:name="ro2" style:family="table-row">
      <style:table-row-properties style:row-height="3.012cm"/>
    </style:style>
    <style:style style:name="ce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7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8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9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4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6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49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50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2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6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66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7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8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8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82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4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3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317cm" fo:margin-bottom="0cm" fo:line-height="125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352cm" fo:margin-bottom="0cm" fo:line-height="125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25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052cm" fo:margin-bottom="0cm" fo:line-height="125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125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33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25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07cm" fo:margin-bottom="0cm" fo:line-height="125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194cm" fo:margin-bottom="0cm" fo:line-height="125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185cm" fo:margin-bottom="0cm" fo:line-height="125%" fo:text-align="center" fo:text-indent="0cm" style:punctuation-wrap="hanging" style:line-break="strict"/>
    </style:style>
    <style:style style:name="T1" style:family="text">
      <style:text-properties fo:color="#ff0000"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" style:family="text">
      <style:text-properties fo:color="#ff0000" fo:font-family="'Times New Roman'" style:font-family-generic="roman" style:font-pitch="variable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" style:family="text">
      <style:text-properties fo:color="#ff0000" fo:font-family="'Times New Roman'" style:font-family-generic="roman" style:font-pitch="variable" fo:font-size="36pt" fo:language="el" fo:country="GR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4" style:family="text">
      <style:text-properties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" style:family="text">
      <style:text-properties fo:color="#ff0000" fo:font-family="'Times New Roman'" style:font-family-generic="roman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6" style:family="text">
      <style:text-properties fo:font-family="'Times New Roman'" style:font-family-generic="roman" style:font-pitch="variable" fo:font-size="6pt" fo:language="cs" fo:country="CZ" fo:font-weight="bold" style:font-family-asian="'Times New Roman'" style:font-family-generic-asian="roman" style:font-pitch-asian="variable" style:font-size-asian="6pt" style:font-weight-asian="bold" style:font-family-complex="'Times New Roman'" style:font-family-generic-complex="roman" style:font-pitch-complex="variable" style:font-size-complex="6pt" style:font-weight-complex="bold"/>
    </style:style>
    <style:style style:name="T7" style:family="text">
      <style:text-properties fo:font-family="'Times New Roman'" style:font-family-generic="roman" style:font-pitch="variable" fo:font-size="16pt" fo:language="cs" fo:country="CZ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8" style:family="text">
      <style:text-properties fo:font-family="'Times New Roman'" style:font-family-generic="roman" style:font-pitch="variable" fo:font-size="16pt" fo:language="el" fo:country="G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9" style:family="text">
      <style:text-properties fo:color="#ff0000" fo:font-family="'Times New Roman'" style:font-family-generic="roman" style:font-pitch="variable" fo:font-size="16pt" fo:language="cs" fo:country="CZ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0" style:family="text">
      <style:text-properties fo:font-family="'Times New Roman'" style:font-family-generic="roman" style:font-pitch="variable" fo:font-size="15pt" fo:language="el" fo:country="GR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1" style:family="text">
      <style:text-properties fo:font-family="'Times New Roman'" style:font-family-generic="roman" style:font-pitch="variable" fo:font-size="15pt" fo:language="cs" fo:country="CZ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2" style:family="text">
      <style:text-properties fo:color="#ff0000" fo:font-family="'Times New Roman'" style:font-family-generic="roman" style:font-pitch="variable" fo:font-size="15pt" fo:language="el" fo:country="GR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3" style:family="text">
      <style:text-properties fo:color="#ff0000" fo:font-family="'Times New Roman'" style:font-family-generic="roman" style:font-pitch="variable" fo:font-size="15pt" fo:language="cs" fo:country="CZ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4" style:family="text">
      <style:text-properties fo:color="#ff0000" fo:font-family="'Times New Roman'" style:font-family-generic="roman" style:font-pitch="variable" fo:font-size="16pt" fo:language="el" fo:country="GR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5" style:family="text">
      <style:text-properties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6" style:family="text">
      <style:text-properties fo:font-family="'Times New Roman'" style:font-family-generic="roman" style:font-pitch="variable" fo:font-size="8pt" fo:language="cs" fo:country="CZ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17" style:family="text">
      <style:text-properties fo:font-family="'Times New Roman'" style:font-family-generic="roman" style:font-pitch="variable" fo:font-size="22pt" fo:language="cs" fo:country="CZ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8" style:family="text">
      <style:text-properties fo:font-family="'Times New Roman'" style:font-family-generic="roman" style:font-pitch="variable" fo:font-size="21pt" fo:language="cs" fo:country="CZ" fo:font-weight="bold" style:font-family-asian="'Times New Roman'" style:font-family-generic-asian="roman" style:font-pitch-asian="variable" style:font-size-asian="21pt" style:font-weight-asian="bold" style:font-family-complex="'Times New Roman'" style:font-family-generic-complex="roman" style:font-pitch-complex="variable" style:font-size-complex="2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custom-shape draw:name="WordArt 35" draw:style-name="gr1" draw:text-style-name="P2" draw:layer="layout" svg:width="20.805cm" svg:height="4.401cm" svg:x="2.699cm" svg:y="11.126cm">
          <text:list text:style-name="L1">
            <text:list-header>
              <text:p text:style-name="P1">Výpočet tepla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7" draw:style-name="gr2" draw:text-style-name="P2" draw:layer="layout" svg:width="20.805cm" svg:height="6.998cm" svg:x="2.897cm" svg:y="0.926cm">
          <text:list text:style-name="L1">
            <text:list-header>
              <text:p text:style-name="P1">PROVĚRKY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office:forms form:automatic-focus="false" form:apply-design-mode="false"/>
        <draw:custom-shape draw:name="WordArt 2" draw:style-name="gr4" draw:text-style-name="P2" draw:layer="layout" svg:width="7.603cm" svg:height="10.398cm" svg:x="8.7cm" svg:y="3.925cm">
          <text:list text:style-name="L1">
            <text:list-header>
              <text:p text:style-name="P1">1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office:forms form:automatic-focus="false" form:apply-design-mode="false"/>
        <draw:custom-shape draw:name="Text Box 2" draw:style-name="gr5" draw:text-style-name="P4" draw:id="id3" draw:layer="layout" svg:width="6.35cm" svg:height="1.615cm" svg:x="3.898cm" svg:y="3.126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4" draw:id="id5" draw:layer="layout" svg:width="6.35cm" svg:height="1.615cm" svg:x="16.902cm" svg:y="3.126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4" draw:id="id2" draw:layer="layout" svg:width="0.599cm" svg:height="13.997cm" svg:x="12.502cm" svg:y="3.7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id="id4" draw:layer="layout" svg:width="11.499cm" svg:height="11.64cm" svg:x="0.697cm" svg:y="5.724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5"><text:span text:style-name="T2">Q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2">m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2">c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5"><text:span text:style-name="T3">Δ</text:span><text:span text:style-name="T2">t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3">
                  <text:list-header>
                    <text:p text:style-name="P6"><text:span text:style-name="T4"><text:s/></text:span><text:span text:style-name="T5">?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7"><text:span text:style-name="T4">100</text:span></text:p>
                    <text:p text:style-name="P7"><text:span text:style-name="T4">g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7"><text:span text:style-name="T4">0,383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7"><text:span text:style-name="T4">300</text:span></text:p>
                    <text:p text:style-name="P7"><text:span text:style-name="T4">°C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3">
                  <text:list-header>
                    <text:p text:style-name="P7"><text:span text:style-name="T4">10</text:span></text:p>
                    <text:p text:style-name="P7"><text:span text:style-name="T4">kJ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7"><text:span text:style-name="T4">0,720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7"><text:span text:style-name="T4">93</text:span></text:p>
                    <text:p text:style-name="P7"><text:span text:style-name="T4">°C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3">
                  <text:list-header>
                    <text:p text:style-name="P7"><text:span text:style-name="T4">1,45</text:span></text:p>
                    <text:p text:style-name="P7"><text:span text:style-name="T4">GJ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7"><text:span text:style-name="T4">5</text:span></text:p>
                    <text:p text:style-name="P7"><text:span text:style-name="T4">t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7"><text:span text:style-name="T4">0,450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04" draw:style-name="gr5" draw:text-style-name="P4" draw:id="id1" draw:layer="layout" svg:width="20.805cm" svg:height="1.615cm" svg:x="2.099cm" svg:y="0.723cm">
          <text:list text:style-name="L2">
            <text:list-header>
              <text:p text:style-name="P10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6" draw:layer="layout" svg:width="11.5cm" svg:height="11.64cm" svg:x="13.498cm" svg:y="5.724cm">
          <table:table>
            <table:table-column table:style-name="co1"/>
            <table:table-column table:style-name="co1"/>
            <table:table-column table:style-name="co4"/>
            <table:table-column table:style-name="co1"/>
            <table:table-row table:style-name="ro1">
              <table:table-cell table:style-name="ce17">
                <text:list text:style-name="L3">
                  <text:list-header>
                    <text:p text:style-name="P5"><text:span text:style-name="T2">Q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5"><text:span text:style-name="T2">m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5"><text:span text:style-name="T2">c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5"><text:span text:style-name="T3">Δ</text:span><text:span text:style-name="T2">t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3">
                  <text:list-header>
                    <text:p text:style-name="P7"><text:span text:style-name="T4">100</text:span></text:p>
                    <text:p text:style-name="P7"><text:span text:style-name="T4">kJ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7"><text:span text:style-name="T4">0,720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7"><text:span text:style-name="T4">85</text:span></text:p>
                    <text:p text:style-name="P7"><text:span text:style-name="T4">°C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3">
                  <text:list-header>
                    <text:p text:style-name="P7"><text:span text:style-name="T4">2,05</text:span></text:p>
                    <text:p text:style-name="P7"><text:span text:style-name="T4">GJ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7"><text:span text:style-name="T4">3</text:span></text:p>
                    <text:p text:style-name="P7"><text:span text:style-name="T4">t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7"><text:span text:style-name="T4">0,450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</table:table-row>
            <table:table-row table:style-name="ro2">
              <table:table-cell table:style-name="ce29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"><text:span text:style-name="T4">1,5</text:span></text:p>
                    <text:p text:style-name="P7"><text:span text:style-name="T4">g</text:span></text:p>
                  </text:list-header>
                </text:list>
              </table:table-cell>
              <table:table-cell table:style-name="ce31">
                <text:list text:continue-numbering="true" text:style-name="L3">
                  <text:list-header>
                    <text:p text:style-name="P7"><text:span text:style-name="T4">0,129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7"><text:span text:style-name="T4">1 000</text:span></text:p>
                    <text:p text:style-name="P7"><text:span text:style-name="T4">°C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220" draw:style-name="gr7" draw:text-style-name="P4" draw:id="id7" draw:layer="layout" svg:width="11.2cm" svg:height="2.641cm" svg:x="0.9cm" svg:y="8.524cm">
          <text:list text:style-name="L4">
            <text:list-header>
              <text:p text:style-name="P11"><text:span text:style-name="T7">Q = m . c . </text:span><text:span text:style-name="T8">Δ</text:span><text:span text:style-name="T7">t <text:s text:c="2"/>, <text:s/>100 g = 0,1 kg <text:s/>, <text:s text:c="11"/>0,383 kJ/kg.°C = 383 J/kg.°C</text:span></text:p>
              <text:p text:style-name="P11"><text:span text:style-name="T7">Q = 0,1 . 383 . 300 <text:s text:c="4"/></text:span><text:span text:style-name="T9">Q = 11 490 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2" draw:style-name="gr7" draw:text-style-name="P4" draw:id="id12" draw:layer="layout" svg:width="11.201cm" svg:height="2.641cm" svg:x="13.626cm" svg:y="14.704cm">
          <text:list text:style-name="L4">
            <text:list-header>
              <text:p text:style-name="P11"><text:span text:style-name="T7">Q = m . c . </text:span><text:span text:style-name="T8">Δ</text:span><text:span text:style-name="T7">t <text:s text:c="2"/>, <text:s text:c="2"/>1,5 g = 0,001 5 kg <text:s/>, <text:s text:c="4"/>0,129 kJ/kg.°C = 129 J/kg.°C</text:span></text:p>
              <text:p text:style-name="P11"><text:span text:style-name="T7">Q = 0,001 5 . 129 . 1 000 <text:s text:c="4"/></text:span><text:span text:style-name="T9">Q = 193,5 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3" draw:style-name="gr7" draw:text-style-name="P4" draw:id="id8" draw:layer="layout" svg:width="11.201cm" svg:height="2.641cm" svg:x="13.701cm" svg:y="8.524cm">
          <text:list text:style-name="L4">
            <text:list-header>
              <text:p text:style-name="P11"><text:span text:style-name="T7">m = Q : (c . </text:span><text:span text:style-name="T8">Δ</text:span><text:span text:style-name="T7">t) <text:s text:c="2"/>, <text:s/>100 kJ = 100 000 J <text:s/>, 0,720 kJ/kg.°C = 720 J/kg.°C</text:span></text:p>
              <text:p text:style-name="P11"><text:span text:style-name="T7">m = 100 000 : (720 . 85) <text:s text:c="4"/></text:span><text:span text:style-name="T9">m = 1,63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4" draw:style-name="gr7" draw:text-style-name="P4" draw:id="id9" draw:layer="layout" svg:width="11.2cm" svg:height="2.641cm" svg:x="0.9cm" svg:y="11.324cm">
          <text:list text:style-name="L4">
            <text:list-header>
              <text:p text:style-name="P11"><text:span text:style-name="T7">m = Q : (c . </text:span><text:span text:style-name="T8">Δ</text:span><text:span text:style-name="T7">t) <text:s text:c="2"/>, <text:s/>10 kJ = 10 000 J <text:s/>, <text:s text:c="4"/>0,720 kJ/kg.°C = 720 J/kg.°C</text:span></text:p>
              <text:p text:style-name="P11"><text:span text:style-name="T7">m = 10 000 : (720 . 93) <text:s text:c="4"/></text:span><text:span text:style-name="T9">m = 0,149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5" draw:style-name="gr7" draw:text-style-name="P4" draw:id="id10" draw:layer="layout" svg:width="11.201cm" svg:height="3.457cm" svg:x="13.664cm" svg:y="11.213cm">
          <text:list text:style-name="L4">
            <text:list-header>
              <text:p text:style-name="P12"><text:span text:style-name="T10">Δ</text:span><text:span text:style-name="T11">t = Q : (m . c) <text:s/>, <text:s/>2,05 GJ = 2 050 000 000 J <text:s/>, <text:s text:c="2"/>3 t = 3 000 kg <text:s/>, <text:s/>0,450 kJ/kg.°C = 450 J/kg.°C</text:span></text:p>
              <text:p text:style-name="P12"><text:span text:style-name="T10">Δ</text:span><text:span text:style-name="T11">t = 2 050 000 000 : (3 000 . 450) </text:span></text:p>
            </text:list-header>
          </text:list>
          <text:list text:style-name="L2">
            <text:list-header>
              <text:p text:style-name="P12"><text:span text:style-name="T12">Δ</text:span><text:span text:style-name="T13">t = 1 518,5 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6" draw:style-name="gr7" draw:text-style-name="P4" draw:id="id11" draw:layer="layout" svg:width="11.2cm" svg:height="3.457cm" svg:x="0.9cm" svg:y="14.124cm">
          <text:list text:style-name="L4">
            <text:list-header>
              <text:p text:style-name="P12"><text:span text:style-name="T10">Δ</text:span><text:span text:style-name="T11">t = Q : (m . c) <text:s/>, <text:s/>1,45 GJ = 1 450 000 000 J <text:s/>, <text:s text:c="2"/>5 t = 5 000 kg <text:s/>, <text:s/>0,450 kJ/kg.°C = 450 J/kg.°C</text:span></text:p>
              <text:p text:style-name="P12"><text:span text:style-name="T10">Δ</text:span><text:span text:style-name="T11">t = 1 450 000 000 : (5 000 . 450) </text:span></text:p>
            </text:list-header>
          </text:list>
          <text:list text:style-name="L2">
            <text:list-header>
              <text:p text:style-name="P12"><text:span text:style-name="T12">Δ</text:span><text:span text:style-name="T13">t = 644,4 °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office:forms form:automatic-focus="false" form:apply-design-mode="false"/>
        <draw:custom-shape draw:name="WordArt 2" draw:style-name="gr4" draw:text-style-name="P2" draw:layer="layout" svg:width="7.603cm" svg:height="10.398cm" svg:x="8.7cm" svg:y="3.925cm">
          <text:list text:style-name="L1">
            <text:list-header>
              <text:p text:style-name="P1">2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>
        <office:forms form:automatic-focus="false" form:apply-design-mode="false"/>
        <draw:custom-shape draw:name="Text Box 2" draw:style-name="gr5" draw:text-style-name="P4" draw:id="id15" draw:layer="layout" svg:width="6.35cm" svg:height="1.615cm" svg:x="3.898cm" svg:y="3.126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4" draw:id="id17" draw:layer="layout" svg:width="6.35cm" svg:height="1.615cm" svg:x="16.902cm" svg:y="3.126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16" draw:layer="layout" svg:width="11.499cm" svg:height="11.64cm" svg:x="0.697cm" svg:y="5.7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33">
                <text:list text:style-name="L3">
                  <text:list-header>
                    <text:p text:style-name="P5"><text:span text:style-name="T2">Q</text:span></text:p>
                  </text:list-header>
                </text:list>
              </table:table-cell>
              <table:table-cell table:style-name="ce34">
                <text:list text:continue-numbering="true" text:style-name="L3">
                  <text:list-header>
                    <text:p text:style-name="P5"><text:span text:style-name="T2">m</text:span></text:p>
                  </text:list-header>
                </text:list>
              </table:table-cell>
              <table:table-cell table:style-name="ce35">
                <text:list text:continue-numbering="true" text:style-name="L3">
                  <text:list-header>
                    <text:p text:style-name="P5"><text:span text:style-name="T2">c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5"><text:span text:style-name="T3">Δ</text:span><text:span text:style-name="T2">t</text:span></text:p>
                  </text:list-header>
                </text:list>
              </table:table-cell>
            </table:table-row>
            <table:table-row table:style-name="ro2">
              <table:table-cell table:style-name="ce37">
                <text:list text:continue-numbering="true" text:style-name="L3">
                  <text:list-header>
                    <text:p text:style-name="P7"><text:span text:style-name="T4"><text:s/></text:span><text:span text:style-name="T4">0,05</text:span></text:p>
                    <text:p text:style-name="P7"><text:span text:style-name="T4">MJ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39">
                <text:list text:continue-numbering="true" text:style-name="L3">
                  <text:list-header>
                    <text:p text:style-name="P7"><text:span text:style-name="T4">4,18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40">
                <text:list text:continue-numbering="true" text:style-name="L3">
                  <text:list-header>
                    <text:p text:style-name="P7"><text:span text:style-name="T4">200</text:span></text:p>
                    <text:p text:style-name="P7"><text:span text:style-name="T4">°C</text:span></text:p>
                  </text:list-header>
                </text:list>
              </table:table-cell>
            </table:table-row>
            <table:table-row table:style-name="ro2">
              <table:table-cell table:style-name="ce41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7"><text:span text:style-name="T4">8,5</text:span></text:p>
                    <text:p text:style-name="P7"><text:span text:style-name="T4">dag</text:span></text:p>
                  </text:list-header>
                </text:list>
              </table:table-cell>
              <table:table-cell table:style-name="ce43">
                <text:list text:continue-numbering="true" text:style-name="L3">
                  <text:list-header>
                    <text:p text:style-name="P7"><text:span text:style-name="T4">0,896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7"><text:span text:style-name="T4">50</text:span></text:p>
                    <text:p text:style-name="P7"><text:span text:style-name="T4">°C</text:span></text:p>
                  </text:list-header>
                </text:list>
              </table:table-cell>
            </table:table-row>
            <table:table-row table:style-name="ro2">
              <table:table-cell table:style-name="ce45">
                <text:list text:continue-numbering="true" text:style-name="L3">
                  <text:list-header>
                    <text:p text:style-name="P7"><text:span text:style-name="T4">15,32</text:span></text:p>
                    <text:p text:style-name="P7"><text:span text:style-name="T4">kJ</text:span></text:p>
                  </text:list-header>
                </text:list>
              </table:table-cell>
              <table:table-cell table:style-name="ce46">
                <text:list text:continue-numbering="true" text:style-name="L3">
                  <text:list-header>
                    <text:p text:style-name="P7"><text:span text:style-name="T4">0,02</text:span></text:p>
                    <text:p text:style-name="P7"><text:span text:style-name="T4">t</text:span></text:p>
                  </text:list-header>
                </text:list>
              </table:table-cell>
              <table:table-cell table:style-name="ce47">
                <text:list text:continue-numbering="true" text:style-name="L3">
                  <text:list-header>
                    <text:p text:style-name="P7"><text:span text:style-name="T4">0,383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48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32" draw:style-name="gr5" draw:text-style-name="P4" draw:id="id13" draw:layer="layout" svg:width="20.805cm" svg:height="1.615cm" svg:x="2.099cm" svg:y="0.723cm">
          <text:list text:style-name="L2">
            <text:list-header>
              <text:p text:style-name="P10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18" draw:layer="layout" svg:width="11.5cm" svg:height="11.64cm" svg:x="13.498cm" svg:y="5.724cm">
          <table:table>
            <table:table-column table:style-name="co1"/>
            <table:table-column table:style-name="co1"/>
            <table:table-column table:style-name="co4"/>
            <table:table-column table:style-name="co1"/>
            <table:table-row table:style-name="ro1">
              <table:table-cell table:style-name="ce49">
                <text:list text:style-name="L3">
                  <text:list-header>
                    <text:p text:style-name="P5"><text:span text:style-name="T2">Q</text:span></text:p>
                  </text:list-header>
                </text:list>
              </table:table-cell>
              <table:table-cell table:style-name="ce50">
                <text:list text:continue-numbering="true" text:style-name="L3">
                  <text:list-header>
                    <text:p text:style-name="P5"><text:span text:style-name="T2">m</text:span></text:p>
                  </text:list-header>
                </text:list>
              </table:table-cell>
              <table:table-cell table:style-name="ce51">
                <text:list text:continue-numbering="true" text:style-name="L3">
                  <text:list-header>
                    <text:p text:style-name="P5"><text:span text:style-name="T2">c</text:span></text:p>
                  </text:list-header>
                </text:list>
              </table:table-cell>
              <table:table-cell table:style-name="ce52">
                <text:list text:continue-numbering="true" text:style-name="L3">
                  <text:list-header>
                    <text:p text:style-name="P5"><text:span text:style-name="T3">Δ</text:span><text:span text:style-name="T2">t</text:span></text:p>
                  </text:list-header>
                </text:list>
              </table:table-cell>
            </table:table-row>
            <table:table-row table:style-name="ro2">
              <table:table-cell table:style-name="ce53">
                <text:list text:continue-numbering="true" text:style-name="L3">
                  <text:list-header>
                    <text:p text:style-name="P7"><text:span text:style-name="T4">53,76</text:span></text:p>
                    <text:p text:style-name="P7"><text:span text:style-name="T4">kJ</text:span></text:p>
                  </text:list-header>
                </text:list>
              </table:table-cell>
              <table:table-cell table:style-name="ce54">
                <text:list text:continue-numbering="true" text:style-name="L3">
                  <text:list-header>
                    <text:p text:style-name="P7"><text:span text:style-name="T4">0,04</text:span></text:p>
                    <text:p text:style-name="P7"><text:span text:style-name="T4">t</text:span></text:p>
                  </text:list-header>
                </text:list>
              </table:table-cell>
              <table:table-cell table:style-name="ce55">
                <text:list text:continue-numbering="true" text:style-name="L3">
                  <text:list-header>
                    <text:p text:style-name="P7"><text:span text:style-name="T4">0,896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56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</table:table-row>
            <table:table-row table:style-name="ro2">
              <table:table-cell table:style-name="ce57">
                <text:list text:continue-numbering="true" text:style-name="L3">
                  <text:list-header>
                    <text:p text:style-name="P7"><text:span text:style-name="T4">4,05</text:span></text:p>
                    <text:p text:style-name="P7"><text:span text:style-name="T4">MJ</text:span></text:p>
                  </text:list-header>
                </text:list>
              </table:table-cell>
              <table:table-cell table:style-name="ce58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59">
                <text:list text:continue-numbering="true" text:style-name="L3">
                  <text:list-header>
                    <text:p text:style-name="P7"><text:span text:style-name="T4">4,18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60">
                <text:list text:continue-numbering="true" text:style-name="L3">
                  <text:list-header>
                    <text:p text:style-name="P7"><text:span text:style-name="T4">185</text:span></text:p>
                    <text:p text:style-name="P7"><text:span text:style-name="T4">°C</text:span></text:p>
                  </text:list-header>
                </text:list>
              </table:table-cell>
            </table:table-row>
            <table:table-row table:style-name="ro2">
              <table:table-cell table:style-name="ce61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62">
                <text:list text:continue-numbering="true" text:style-name="L3">
                  <text:list-header>
                    <text:p text:style-name="P7"><text:span text:style-name="T4">4,5</text:span></text:p>
                    <text:p text:style-name="P7"><text:span text:style-name="T4">dag</text:span></text:p>
                  </text:list-header>
                </text:list>
              </table:table-cell>
              <table:table-cell table:style-name="ce63">
                <text:list text:continue-numbering="true" text:style-name="L3">
                  <text:list-header>
                    <text:p text:style-name="P7"><text:span text:style-name="T4">0,383</text:span></text:p>
                    <text:p text:style-name="P8"><text:span text:style-name="T6"/></text:p>
                    <text:p text:style-name="P9"><text:span text:style-name="T7">kJ/kg.°C</text:span></text:p>
                  </text:list-header>
                </text:list>
              </table:table-cell>
              <table:table-cell table:style-name="ce64">
                <text:list text:continue-numbering="true" text:style-name="L3">
                  <text:list-header>
                    <text:p text:style-name="P7"><text:span text:style-name="T4"><text:s/></text:span><text:span text:style-name="T4">500</text:span></text:p>
                    <text:p text:style-name="P7"><text:span text:style-name="T4">°C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71" draw:style-name="gr6" draw:text-style-name="P4" draw:id="id14" draw:layer="layout" svg:width="0.599cm" svg:height="13.997cm" svg:x="12.502cm" svg:y="3.7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2" draw:style-name="gr7" draw:text-style-name="P4" draw:id="id24" draw:layer="layout" svg:width="11.201cm" svg:height="2.641cm" svg:x="13.701cm" svg:y="14.526cm">
          <text:list text:style-name="L4">
            <text:list-header>
              <text:p text:style-name="P11"><text:span text:style-name="T7">Q = m . c . </text:span><text:span text:style-name="T8">Δ</text:span><text:span text:style-name="T7">t <text:s text:c="2"/>, <text:s/>4,5 dag = 0,045 kg <text:s/>, <text:s text:c="11"/>0,383 kJ/kg.°C = 383 J/kg.°C</text:span></text:p>
              <text:p text:style-name="P11"><text:span text:style-name="T7">Q = 0,045 . 383 . 500 <text:s text:c="4"/></text:span><text:span text:style-name="T9">Q = 8 617,5 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7" draw:text-style-name="P4" draw:id="id21" draw:layer="layout" svg:width="11.2cm" svg:height="2.641cm" svg:x="0.9cm" svg:y="11.527cm">
          <text:list text:style-name="L4">
            <text:list-header>
              <text:p text:style-name="P11"><text:span text:style-name="T7">Q = m . c . </text:span><text:span text:style-name="T8">Δ</text:span><text:span text:style-name="T7">t <text:s text:c="2"/>, <text:s/>8,5 dag = 0,085 kg <text:s/>, <text:s text:c="11"/>0,896 kJ/kg.°C = 896 J/kg.°C</text:span></text:p>
              <text:p text:style-name="P11"><text:span text:style-name="T7">Q = 0,085 . 896 . 50 <text:s text:c="5"/></text:span><text:span text:style-name="T9">Q = 3 808 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4" draw:style-name="gr7" draw:text-style-name="P4" draw:id="id19" draw:layer="layout" svg:width="11.2cm" svg:height="2.641cm" svg:x="0.9cm" svg:y="8.524cm">
          <text:list text:style-name="L4">
            <text:list-header>
              <text:p text:style-name="P11"><text:span text:style-name="T7">m = Q : (c . </text:span><text:span text:style-name="T8">Δ</text:span><text:span text:style-name="T7">t) <text:s text:c="2"/>, <text:s/>0,05 MJ = 50 000 J <text:s/>, <text:s text:c="4"/>4,18 kJ/kg.°C = 4 180 J/kg.°C</text:span></text:p>
              <text:p text:style-name="P11"><text:span text:style-name="T7">m = 50 000 : (4 180 . 200) <text:s text:c="3"/></text:span><text:span text:style-name="T9">m = 0,059 8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5" draw:style-name="gr7" draw:text-style-name="P4" draw:id="id22" draw:layer="layout" svg:width="11.201cm" svg:height="2.641cm" svg:x="13.701cm" svg:y="11.527cm">
          <text:list text:style-name="L4">
            <text:list-header>
              <text:p text:style-name="P11"><text:span text:style-name="T7">m = Q : (c . </text:span><text:span text:style-name="T8">Δ</text:span><text:span text:style-name="T7">t) <text:s text:c="2"/>, <text:s/>4,05 MJ = 4 050 000 J <text:s/>, <text:s text:c="4"/>4,18 kJ/kg.°C = 4 180 J/kg.°C</text:span></text:p>
              <text:p text:style-name="P11"><text:span text:style-name="T7">m = 4 050 000 : (4 180 . 185) <text:s text:c="4"/></text:span><text:span text:style-name="T9">m = 5,24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6" draw:style-name="gr7" draw:text-style-name="P4" draw:id="id23" draw:layer="layout" svg:width="11.2cm" svg:height="2.641cm" svg:x="0.9cm" svg:y="14.526cm">
          <text:list text:style-name="L4">
            <text:list-header>
              <text:p text:style-name="P11"><text:span text:style-name="T8">Δ</text:span><text:span text:style-name="T7">t = Q : (m . c) <text:s/>, <text:s/>15,32 kJ = 15 320 J <text:s/>, <text:s text:c="6"/>0,02 t = 20 kg , 0,383 kJ/kg.°C = 383 J/kg.°C</text:span></text:p>
              <text:p text:style-name="P11"><text:span text:style-name="T8">Δ</text:span><text:span text:style-name="T7">t = 15 320 : (20 . 383) <text:s text:c="5"/></text:span><text:span text:style-name="T14">Δ</text:span><text:span text:style-name="T9">t = 2 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7" draw:style-name="gr7" draw:text-style-name="P4" draw:id="id20" draw:layer="layout" svg:width="11.201cm" svg:height="2.641cm" svg:x="13.701cm" svg:y="8.524cm">
          <text:list text:style-name="L4">
            <text:list-header>
              <text:p text:style-name="P11"><text:span text:style-name="T8">Δ</text:span><text:span text:style-name="T7">t = Q : (m . c) <text:s/>, <text:s/>53,76 kJ = 53 760 J <text:s/>, <text:s text:c="6"/>0,04 t = 40 kg , 0,896 kJ/kg.°C = 896 J/kg.°C</text:span></text:p>
              <text:p text:style-name="P11"><text:span text:style-name="T8">Δ</text:span><text:span text:style-name="T7">t = 53 760 : (40 . 896) <text:s text:c="6"/></text:span><text:span text:style-name="T14">Δ</text:span><text:span text:style-name="T9">t = 1,5 °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>
        <office:forms form:automatic-focus="false" form:apply-design-mode="false"/>
        <draw:custom-shape draw:name="WordArt 2" draw:style-name="gr4" draw:text-style-name="P2" draw:layer="layout" svg:width="7.603cm" svg:height="10.398cm" svg:x="8.7cm" svg:y="3.925cm">
          <text:list text:style-name="L1">
            <text:list-header>
              <text:p text:style-name="P1">3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>
        <office:forms form:automatic-focus="false" form:apply-design-mode="false"/>
        <draw:custom-shape draw:name="Text Box 2" draw:style-name="gr5" draw:text-style-name="P4" draw:id="id27" draw:layer="layout" svg:width="6.35cm" svg:height="1.615cm" svg:x="3.898cm" svg:y="3.126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4" draw:id="id29" draw:layer="layout" svg:width="6.35cm" svg:height="1.615cm" svg:x="16.902cm" svg:y="3.126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30" draw:layer="layout" svg:width="11.5cm" svg:height="11.64cm" svg:x="13.498cm" svg:y="5.724cm">
          <table:table>
            <table:table-column table:style-name="co1"/>
            <table:table-column table:style-name="co1"/>
            <table:table-column table:style-name="co4"/>
            <table:table-column table:style-name="co1"/>
            <table:table-row table:style-name="ro1">
              <table:table-cell table:style-name="ce65">
                <text:list text:style-name="L3">
                  <text:list-header>
                    <text:p text:style-name="P5"><text:span text:style-name="T2">Q</text:span></text:p>
                  </text:list-header>
                </text:list>
              </table:table-cell>
              <table:table-cell table:style-name="ce66">
                <text:list text:continue-numbering="true" text:style-name="L3">
                  <text:list-header>
                    <text:p text:style-name="P5"><text:span text:style-name="T2">m</text:span></text:p>
                  </text:list-header>
                </text:list>
              </table:table-cell>
              <table:table-cell table:style-name="ce67">
                <text:list text:continue-numbering="true" text:style-name="L3">
                  <text:list-header>
                    <text:p text:style-name="P5"><text:span text:style-name="T2">c</text:span></text:p>
                  </text:list-header>
                </text:list>
              </table:table-cell>
              <table:table-cell table:style-name="ce68">
                <text:list text:continue-numbering="true" text:style-name="L3">
                  <text:list-header>
                    <text:p text:style-name="P5"><text:span text:style-name="T3">Δ</text:span><text:span text:style-name="T2">t</text:span></text:p>
                  </text:list-header>
                </text:list>
              </table:table-cell>
            </table:table-row>
            <table:table-row table:style-name="ro2">
              <table:table-cell table:style-name="ce69">
                <text:list text:continue-numbering="true" text:style-name="L3">
                  <text:list-header>
                    <text:p text:style-name="P13"><text:span text:style-name="T4"><text:s/></text:span><text:span text:style-name="T15">0,003 5</text:span></text:p>
                    <text:p text:style-name="P7"><text:span text:style-name="T4">GJ</text:span></text:p>
                  </text:list-header>
                </text:list>
              </table:table-cell>
              <table:table-cell table:style-name="ce70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71">
                <text:list text:continue-numbering="true" text:style-name="L3">
                  <text:list-header>
                    <text:p text:style-name="P14"><text:span text:style-name="T16"/></text:p>
                    <text:p text:style-name="P15"><text:span text:style-name="T17">stříbro</text:span></text:p>
                  </text:list-header>
                </text:list>
              </table:table-cell>
              <table:table-cell table:style-name="ce72">
                <text:list text:continue-numbering="true" text:style-name="L3">
                  <text:list-header>
                    <text:p text:style-name="P7"><text:span text:style-name="T4">150</text:span></text:p>
                    <text:p text:style-name="P7"><text:span text:style-name="T4">°C</text:span></text:p>
                  </text:list-header>
                </text:list>
              </table:table-cell>
            </table:table-row>
            <table:table-row table:style-name="ro2">
              <table:table-cell table:style-name="ce73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74">
                <text:list text:continue-numbering="true" text:style-name="L3">
                  <text:list-header>
                    <text:p text:style-name="P7"><text:span text:style-name="T4">8,5</text:span></text:p>
                    <text:p text:style-name="P7"><text:span text:style-name="T4">t</text:span></text:p>
                  </text:list-header>
                </text:list>
              </table:table-cell>
              <table:table-cell table:style-name="ce75">
                <text:list text:continue-numbering="true" text:style-name="L3">
                  <text:list-header>
                    <text:p text:style-name="P14"><text:span text:style-name="T16"/></text:p>
                    <text:p text:style-name="P15"><text:span text:style-name="T17">platina</text:span></text:p>
                  </text:list-header>
                </text:list>
              </table:table-cell>
              <table:table-cell table:style-name="ce76">
                <text:list text:continue-numbering="true" text:style-name="L3">
                  <text:list-header>
                    <text:p text:style-name="P7"><text:span text:style-name="T4">100</text:span></text:p>
                    <text:p text:style-name="P7"><text:span text:style-name="T4">°C</text:span></text:p>
                  </text:list-header>
                </text:list>
              </table:table-cell>
            </table:table-row>
            <table:table-row table:style-name="ro2">
              <table:table-cell table:style-name="ce77">
                <text:list text:continue-numbering="true" text:style-name="L3">
                  <text:list-header>
                    <text:p text:style-name="P7"><text:span text:style-name="T4">0,75</text:span></text:p>
                    <text:p text:style-name="P7"><text:span text:style-name="T4">kJ</text:span></text:p>
                  </text:list-header>
                </text:list>
              </table:table-cell>
              <table:table-cell table:style-name="ce78">
                <text:list text:continue-numbering="true" text:style-name="L3">
                  <text:list-header>
                    <text:p text:style-name="P7"><text:span text:style-name="T4">25</text:span></text:p>
                    <text:p text:style-name="P7"><text:span text:style-name="T4">g</text:span></text:p>
                  </text:list-header>
                </text:list>
              </table:table-cell>
              <table:table-cell table:style-name="ce79">
                <text:list text:continue-numbering="true" text:style-name="L3">
                  <text:list-header>
                    <text:p text:style-name="P14"><text:span text:style-name="T16"/></text:p>
                    <text:p text:style-name="P16"><text:span text:style-name="T18">ethanol</text:span></text:p>
                  </text:list-header>
                </text:list>
              </table:table-cell>
              <table:table-cell table:style-name="ce80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32" draw:style-name="gr5" draw:text-style-name="P4" draw:id="id25" draw:layer="layout" svg:width="20.805cm" svg:height="1.615cm" svg:x="2.099cm" svg:y="0.723cm">
          <text:list text:style-name="L2">
            <text:list-header>
              <text:p text:style-name="P10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28" draw:layer="layout" svg:width="11.5cm" svg:height="11.64cm" svg:x="0.498cm" svg:y="5.724cm">
          <table:table>
            <table:table-column table:style-name="co1"/>
            <table:table-column table:style-name="co4"/>
            <table:table-column table:style-name="co1"/>
            <table:table-column table:style-name="co1"/>
            <table:table-row table:style-name="ro1">
              <table:table-cell table:style-name="ce81">
                <text:list text:style-name="L3">
                  <text:list-header>
                    <text:p text:style-name="P5"><text:span text:style-name="T2">Q</text:span></text:p>
                  </text:list-header>
                </text:list>
              </table:table-cell>
              <table:table-cell table:style-name="ce82">
                <text:list text:continue-numbering="true" text:style-name="L3">
                  <text:list-header>
                    <text:p text:style-name="P5"><text:span text:style-name="T2">m</text:span></text:p>
                  </text:list-header>
                </text:list>
              </table:table-cell>
              <table:table-cell table:style-name="ce83">
                <text:list text:continue-numbering="true" text:style-name="L3">
                  <text:list-header>
                    <text:p text:style-name="P5"><text:span text:style-name="T2">c</text:span></text:p>
                  </text:list-header>
                </text:list>
              </table:table-cell>
              <table:table-cell table:style-name="ce84">
                <text:list text:continue-numbering="true" text:style-name="L3">
                  <text:list-header>
                    <text:p text:style-name="P5"><text:span text:style-name="T3">Δ</text:span><text:span text:style-name="T2">t</text:span></text:p>
                  </text:list-header>
                </text:list>
              </table:table-cell>
            </table:table-row>
            <table:table-row table:style-name="ro2">
              <table:table-cell table:style-name="ce85">
                <text:list text:continue-numbering="true" text:style-name="L3">
                  <text:list-header>
                    <text:p text:style-name="P7"><text:span text:style-name="T4">0,5</text:span></text:p>
                    <text:p text:style-name="P7"><text:span text:style-name="T4">GJ</text:span></text:p>
                  </text:list-header>
                </text:list>
              </table:table-cell>
              <table:table-cell table:style-name="ce86">
                <text:list text:continue-numbering="true" text:style-name="L3">
                  <text:list-header>
                    <text:p text:style-name="P7"><text:span text:style-name="T4">15</text:span></text:p>
                    <text:p text:style-name="P7"><text:span text:style-name="T4">t</text:span></text:p>
                  </text:list-header>
                </text:list>
              </table:table-cell>
              <table:table-cell table:style-name="ce87">
                <text:list text:continue-numbering="true" text:style-name="L3">
                  <text:list-header>
                    <text:p text:style-name="P14"><text:span text:style-name="T16"/></text:p>
                    <text:p text:style-name="P7"><text:span text:style-name="T4">železo</text:span></text:p>
                  </text:list-header>
                </text:list>
              </table:table-cell>
              <table:table-cell table:style-name="ce88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</table:table-row>
            <table:table-row table:style-name="ro2">
              <table:table-cell table:style-name="ce89">
                <text:list text:continue-numbering="true" text:style-name="L3">
                  <text:list-header>
                    <text:p text:style-name="P7"><text:span text:style-name="T4">8 050</text:span></text:p>
                    <text:p text:style-name="P7"><text:span text:style-name="T4">kJ</text:span></text:p>
                  </text:list-header>
                </text:list>
              </table:table-cell>
              <table:table-cell table:style-name="ce90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91">
                <text:list text:continue-numbering="true" text:style-name="L3">
                  <text:list-header>
                    <text:p text:style-name="P14"><text:span text:style-name="T16"/></text:p>
                    <text:p text:style-name="P7"><text:span text:style-name="T4">led</text:span></text:p>
                  </text:list-header>
                </text:list>
              </table:table-cell>
              <table:table-cell table:style-name="ce92">
                <text:list text:continue-numbering="true" text:style-name="L3">
                  <text:list-header>
                    <text:p text:style-name="P7"><text:span text:style-name="T4">5</text:span></text:p>
                    <text:p text:style-name="P7"><text:span text:style-name="T4">°C</text:span></text:p>
                  </text:list-header>
                </text:list>
              </table:table-cell>
            </table:table-row>
            <table:table-row table:style-name="ro2">
              <table:table-cell table:style-name="ce93">
                <text:list text:continue-numbering="true" text:style-name="L3">
                  <text:list-header>
                    <text:p text:style-name="P6"><text:span text:style-name="T5">?</text:span></text:p>
                  </text:list-header>
                </text:list>
              </table:table-cell>
              <table:table-cell table:style-name="ce94">
                <text:list text:continue-numbering="true" text:style-name="L3">
                  <text:list-header>
                    <text:p text:style-name="P7"><text:span text:style-name="T4">45</text:span></text:p>
                    <text:p text:style-name="P7"><text:span text:style-name="T4">g</text:span></text:p>
                  </text:list-header>
                </text:list>
              </table:table-cell>
              <table:table-cell table:style-name="ce95">
                <text:list text:continue-numbering="true" text:style-name="L3">
                  <text:list-header>
                    <text:p text:style-name="P14"><text:span text:style-name="T16"/></text:p>
                    <text:p text:style-name="P7"><text:span text:style-name="T4">aceton</text:span></text:p>
                  </text:list-header>
                </text:list>
              </table:table-cell>
              <table:table-cell table:style-name="ce96">
                <text:list text:continue-numbering="true" text:style-name="L3">
                  <text:list-header>
                    <text:p text:style-name="P7"><text:span text:style-name="T4"><text:s/></text:span><text:span text:style-name="T4">20</text:span></text:p>
                    <text:p text:style-name="P7"><text:span text:style-name="T4">°C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Rectangle 103" draw:style-name="gr6" draw:text-style-name="P4" draw:id="id26" draw:layer="layout" svg:width="0.599cm" svg:height="13.997cm" svg:x="12.502cm" svg:y="3.7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4" draw:style-name="gr7" draw:text-style-name="P4" draw:id="id35" draw:layer="layout" svg:width="11.2cm" svg:height="2.641cm" svg:x="0.697cm" svg:y="14.526cm">
          <text:list text:style-name="L4">
            <text:list-header>
              <text:p text:style-name="P11"><text:span text:style-name="T7">Q = m . c . </text:span><text:span text:style-name="T8">Δ</text:span><text:span text:style-name="T7">t <text:s text:c="2"/>, <text:s/>45 g = 0,045 kg <text:s/>, <text:s text:c="11"/>aceton = 2 160 J/kg.°C</text:span></text:p>
              <text:p text:style-name="P11"><text:span text:style-name="T7">Q = 0,045 . 2 160 . 20 <text:s text:c="5"/></text:span><text:span text:style-name="T9">Q = 1 944 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5" draw:style-name="gr7" draw:text-style-name="P4" draw:id="id34" draw:layer="layout" svg:width="11.201cm" svg:height="2.641cm" svg:x="13.701cm" svg:y="11.527cm">
          <text:list text:style-name="L4">
            <text:list-header>
              <text:p text:style-name="P11"><text:span text:style-name="T7">Q = m . c . </text:span><text:span text:style-name="T8">Δ</text:span><text:span text:style-name="T7">t <text:s text:c="2"/>, <text:s/>8,5 t = 8 500 kg <text:s/>, <text:s text:c="11"/>platina = 133 J/kg.°C</text:span></text:p>
              <text:p text:style-name="P11"><text:span text:style-name="T7">Q = 8 500 . 133 . 100 <text:s text:c="4"/></text:span><text:span text:style-name="T9">Q = 113 050 000 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" draw:style-name="gr7" draw:text-style-name="P4" draw:id="id31" draw:layer="layout" svg:width="11.2cm" svg:height="2.577cm" svg:x="0.697cm" svg:y="8.727cm">
          <text:list text:style-name="L4">
            <text:list-header>
              <text:p text:style-name="P11"><text:span text:style-name="T8">Δ</text:span><text:span text:style-name="T7">t = Q : (m . c) <text:s/>, <text:s/>0,5 GJ = 500 000 000 J <text:s/>, <text:s text:c="6"/>15 t = 15 000 kg , železo = 450 J/kg.°C</text:span></text:p>
              <text:p text:style-name="P12"><text:span text:style-name="T10">Δ</text:span><text:span text:style-name="T11">t = 500 000 000 : (15 000 . 450) <text:s text:c="2"/></text:span><text:span text:style-name="T12">Δ</text:span><text:span text:style-name="T13">t = 74,07 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7" draw:style-name="gr7" draw:text-style-name="P4" draw:id="id36" draw:layer="layout" svg:width="11.201cm" svg:height="2.641cm" svg:x="13.701cm" svg:y="14.538cm">
          <text:list text:style-name="L4">
            <text:list-header>
              <text:p text:style-name="P11"><text:span text:style-name="T8">Δ</text:span><text:span text:style-name="T7">t = Q : (m . c) <text:s/>, <text:s/>0,75 kJ = 750 J <text:s/>, <text:s text:c="18"/>25 g = 0,025 kg <text:s/>, ethanol = 2 430 J/kg.°C</text:span></text:p>
              <text:p text:style-name="P11"><text:span text:style-name="T8">Δ</text:span><text:span text:style-name="T7">t = 750 : (0,025 . 2 430) <text:s text:c="4"/></text:span><text:span text:style-name="T14">Δ</text:span><text:span text:style-name="T9">t = 12,35 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0" draw:style-name="gr7" draw:text-style-name="P4" draw:id="id33" draw:layer="layout" svg:width="11.2cm" svg:height="2.641cm" svg:x="0.697cm" svg:y="11.527cm">
          <text:list text:style-name="L4">
            <text:list-header>
              <text:p text:style-name="P11"><text:span text:style-name="T7">m = Q : (c . </text:span><text:span text:style-name="T8">Δ</text:span><text:span text:style-name="T7">t) <text:s text:c="2"/>, <text:s/>8 050 kJ = 8 050 000 J <text:s/>, <text:s text:c="4"/>led = 2 090 J/kg.°C</text:span></text:p>
              <text:p text:style-name="P11"><text:span text:style-name="T7">m = 8 050 000 : (2 090 . 5) <text:s text:c="3"/></text:span><text:span text:style-name="T9">m = 770,3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1" draw:style-name="gr7" draw:text-style-name="P4" draw:id="id32" draw:layer="layout" svg:width="11.201cm" svg:height="2.641cm" svg:x="13.701cm" svg:y="8.524cm">
          <text:list text:style-name="L4">
            <text:list-header>
              <text:p text:style-name="P11"><text:span text:style-name="T7">m = Q : (c . </text:span><text:span text:style-name="T8">Δ</text:span><text:span text:style-name="T7">t) , 0,003 5 GJ = 3 500 000 J, <text:s text:c="5"/>stříbro = 235 J/kg.°C</text:span></text:p>
              <text:p text:style-name="P11"><text:span text:style-name="T7">m = 3 500 000 : (0,235 . 150) </text:span><text:span text:style-name="T9">m = 99 290,8 k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61D58910.png" xlink:type="simple" xlink:show="embed" xlink:actuate="onLoad"/>
    <draw:fill-image draw:name="Bitmape_20_2" draw:display-name="Bitmape 2" xlink:href="Pictures/10000000000002E10000009B785F7619.png" xlink:type="simple" xlink:show="embed" xlink:actuate="onLoad"/>
    <draw:fill-image draw:name="Bitmape_20_3" draw:display-name="Bitmape 3" xlink:href="Pictures/10000000000002E1000000F7DA3B8770.png" xlink:type="simple" xlink:show="embed" xlink:actuate="onLoad"/>
    <draw:fill-image draw:name="Bitmape_20_4" draw:display-name="Bitmape 4" xlink:href="Pictures/100000000000010D00000170DF4690B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0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898989" fo:font-family="'Trebuchet MS'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MT3" style:family="text">
      <style:text-properties fo:font-family="'Trebuchet MS'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23cm" svg:x="8.678cm" svg:y="18.4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2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office:forms form:automatic-focus="false" form:apply-design-mode="false"/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2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outline1" draw:layer="backgroundobjects" svg:width="22.437cm" svg:height="12.489cm" svg:x="1.269cm" svg:y="5.292cm" presentation:class="outline" presentation:placeholder="true">
        <draw:text-box/>
      </draw:frame>
      <draw:frame presentation:style-name="Titulek1-title" draw:layer="backgroundobjects" svg:width="22.437cm" svg:height="3.985cm" svg:x="1.269cm" svg:y="1.183cm" presentation:class="title" presentation:placeholder="true">
        <draw:text-box/>
      </draw:frame>
      <draw:frame presentation:style-name="Mpr2" draw:text-style-name="MP5" draw:layer="backgroundobjects" svg:width="5.292cm" svg:height="0.684cm" svg:x="0cm" svg:y="18.414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6" draw:layer="backgroundobjects" svg:width="8.044cm" svg:height="0.684cm" svg:x="8.678cm" svg:y="18.414cm" presentation:class="footer">
        <draw:text-box>
          <text:list text:style-name="ML3">
            <text:list-header>
              <text:p text:style-name="MP3"><text:span text:style-name="MT3"/></text:p>
            </text:list-header>
          </text:list>
        </draw:text-box>
      </draw:frame>
      <draw:frame presentation:style-name="Mpr4" draw:text-style-name="MP8" draw:layer="backgroundobjects" svg:width="5.292cm" svg:height="0.706cm" svg:x="20.108cm" svg:y="18.414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ýpočet tepla - prověrky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08-05-31T13:29:33</meta:creation-date>
    <dc:date>2010-08-24T12:48:01.20</dc:date>
    <meta:editing-cycles>164</meta:editing-cycles>
    <meta:editing-duration>PT33H40M24S</meta:editing-duration>
    <meta:generator>OpenOffice.org/3.2$Win32 OpenOffice.org_project/320m19$Build-9505</meta:generator>
    <meta:document-statistic meta:object-count="81"/>
  </office:meta>
</office:document-meta>
</file>