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T1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Heading_20_1" text:outline-level="1">Doplňte odpovědi přímo do tohoto souboru. Otázky nemažte.</text:h>
      <text:h text:style-name="Heading_20_1" text:outline-level="1">Graf lineární fce</text:h>
      <text:p text:style-name="Standard">1. Popište, jak se mění graf této fce, když budete zvětšovat koeficient <text:span text:style-name="T1">k.</text:span></text:p>
      <text:p text:style-name="Standard"/>
      <text:p text:style-name="Standard">2. Popište, jak se mění graf této fce, když budete koeficient <text:span text:style-name="T1">k</text:span> zmenšovat.</text:p>
      <text:p text:style-name="Standard"/>
      <text:p text:style-name="Standard">3. Jak se liší grafy fcí, které mají navzájem opačné koeficienty <text:span text:style-name="T1">k</text:span> (například 5 a -5)?</text:p>
      <text:p text:style-name="Standard"/>
      <text:p text:style-name="Standard">4. Jak se mění graf fce, když měníme koeficient <text:span text:style-name="T1">q</text:span>?</text:p>
      <text:p text:style-name="Standard"/>
      <text:h text:style-name="Heading_20_1" text:outline-level="1">Graf nepřímé úměrnosti</text:h>
      <text:p text:style-name="Standard">1. Popište, jak se mění graf této fce, když budete zvětšovat koeficient <text:span text:style-name="T1">k.</text:span></text:p>
      <text:p text:style-name="Standard"/>
      <text:p text:style-name="Standard">2. Popište, jak se mění graf této fce, když budete koeficient <text:span text:style-name="T1">k</text:span> zmenšovat.</text:p>
      <text:p text:style-name="Standard"/>
      <text:p text:style-name="Standard">3. Jak se liší grafy fcí, které mají navzájem opačné koeficienty <text:span text:style-name="T1">k</text:span> (například 5 a -5)?</text:p>
      <text:p text:style-name="Standard"/>
      <text:h text:style-name="Heading_20_1" text:outline-level="1">Graf kvadratické fce</text:h>
      <text:p text:style-name="Standard">1. Popište, jak se mění graf této fce, když budete zvětšovat koeficient <text:span text:style-name="T1">a.</text:span></text:p>
      <text:p text:style-name="Standard"/>
      <text:p text:style-name="Standard">2. Popište, jak se mění graf této fce, když budete koeficient <text:span text:style-name="T1">a</text:span> zmenšovat.</text:p>
      <text:p text:style-name="Standard"/>
      <text:p text:style-name="Standard">3. Jak se liší grafy fcí, které mají navzájem opačné koeficienty <text:span text:style-name="T1">a</text:span> (například 5 a -5)?</text:p>
      <text:p text:style-name="Standard"/>
      <text:p text:style-name="Standard">4. Jak se mění graf fce, když měníme koeficient <text:span text:style-name="T1">c</text:span>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1cm" fo:margin-bottom="1.4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</text:p>
        <text:p text:style-name="MP1">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měny grafů funkcí</dc:title>
    <dc:description>Dostupné z Metodického portálu www.rvp.cz, ISSN: 1802-4785, financovaného z ESF a státního rozpočtu ČR. Provozováno Výzkumným ústavem pedagogickým v Praze.</dc:description>
    <meta:initial-creator>Milan Prikner</meta:initial-creator>
    <meta:creation-date>2010-08-11T11:51:00</meta:creation-date>
    <dc:creator>Tata</dc:creator>
    <dc:date>2010-08-11T11:51:00</dc:date>
    <meta:editing-cycles>2</meta:editing-cycles>
    <meta:editing-duration>PT00H04M00S</meta:editing-duration>
    <meta:document-statistic meta:table-count="0" meta:image-count="0" meta:object-count="0" meta:page-count="1" meta:paragraph-count="17" meta:word-count="183" meta:character-count="1072"/>
    <meta:generator>OpenOffice.org/3.2$Win32 OpenOffice.org_project/320m12$Build-9483</meta:generator>
  </office:meta>
</office:document-meta>
</file>