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Heading_20_1">
      <style:text-properties fo:font-size="20pt" style:font-size-asian="20pt" style:font-size-complex="20pt"/>
    </style:style>
    <style:style style:name="P3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4" style:family="paragraph" style:parent-style-name="Heading_20_1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5" style:family="paragraph" style:parent-style-name="Heading_20_1" style:master-page-name="Standard">
      <style:paragraph-properties fo:margin-top="0cm" fo:margin-bottom="0.494cm" style:page-number="auto"/>
    </style:style>
    <style:style style:name="P6" style:family="paragraph" style:parent-style-name="Heading_20_1">
      <style:paragraph-properties fo:margin-left="1.249cm" fo:margin-right="0cm" fo:text-indent="0cm" style:auto-text-indent="false"/>
    </style:style>
    <style:style style:name="P7" style:family="paragraph" style:parent-style-name="Heading_20_1">
      <style:paragraph-properties fo:margin-left="1.249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Normální_20__28_web_29_">
      <style:paragraph-properties fo:margin-top="0cm" fo:margin-bottom="0.494cm" fo:text-align="center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color="#808080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K'NAAN – Wavin' Flag – jak využít pracovní list</text:span></text:h>
      <text:h text:style-name="P2" text:outline-level="1"/>
      <text:h text:style-name="Heading_20_1" text:outline-level="1"><text:span text:style-name="T2">1. Je dobré si písničku předem najít a poslechnout. Využít se dá nahrávka mp3, videoklip se dá pustit na interaktivní tabuli nebo na počítači s připojenými reproduktory.</text:span></text:h>
      <text:h text:style-name="Heading_20_1" text:outline-level="1"><text:span text:style-name="T2">2. Kopii textu rozstřiháme podle čar – připravíme 1 rozstřihaný text do dvojice nebo do skupiny.</text:span></text:h>
      <text:h text:style-name="P3" text:outline-level="1"><text:s text:c="4"/>Pustíme písničku, cílem je, aby žáci text seskládali tak, jak jde po sobě.</text:h>
      <text:h text:style-name="P3" text:outline-level="1">3. Pustíme písničku znovu – žáci kontrolují, jestli text složili správně.</text:h>
      <text:h text:style-name="P3" text:outline-level="1">4. Každý žák dostane svoji kopii s textem a cvičeními. Mohou si pomáhat i ve skupinách nebo ve dvojicích.</text:h>
      <text:h text:style-name="P6" text:outline-level="1"><text:span text:style-name="T2">Úkol: Najděte vypsaná slova v textu, podtrhněte, pokuste se uhodnout význam (některá ze slov žáci znají, většinu se podaří dát dohromady)</text:span></text:h>
      <text:h text:style-name="P7" text:outline-level="1">Slova, která neznají, žáci vyhledají ve slovníčku.</text:h>
      <text:h text:style-name="P3" text:outline-level="1">5. Žáci si vyberou 3 z těchto slov a použijí je ve větách.</text:h>
      <text:h text:style-name="Heading_20_1" text:outline-level="1"><text:span text:style-name="T2">6. Učitel napíše na tabuli slovo FREEDOM. Žáci tvoří ve skupinách pojmové mapy – snaží se vymyslet co nejvíce slov a slovních spojení, které mají s tímto výrazem nějakou souvislost. (Můžou pracovat na zadní stranu kopie nebo na balicí papír)</text:span></text:h>
      <text:h text:style-name="P4" text:outline-level="1"><draw:line text:anchor-type="char" draw:z-index="2" draw:style-name="gr2" draw:text-style-name="P10" svg:x1="6.927cm" svg:y1="0.12cm" svg:x2="7.917cm" svg:y2="1.39cm"><text:p/></draw:line><draw:line text:anchor-type="char" draw:z-index="3" draw:style-name="gr2" draw:text-style-name="P10" svg:x1="9.566cm" svg:y1="1.39cm" svg:x2="10.226cm" svg:y2="0.12cm"><text:p/></draw:line></text:h>
      <text:h text:style-name="P4" text:outline-level="1"><draw:frame draw:style-name="fr1" draw:name="Rámec1" text:anchor-type="char" svg:x="7.548cm" svg:y="0.684cm" svg:width="3.628cm" svg:height="1.27cm" draw:z-index="1"><draw:text-box><text:p text:style-name="Standard">FREEDOM</text:p></draw:text-box></draw:frame><draw:custom-shape text:anchor-type="char" draw:z-index="0" draw:style-name="gr1" draw:text-style-name="P9" svg:width="3.629cm" svg:height="1.271cm" svg:x="6.927cm" svg:y="0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h>
      <text:h text:style-name="P4" text:outline-level="1"><draw:line text:anchor-type="char" draw:z-index="5" draw:style-name="gr2" draw:text-style-name="P10" svg:x1="8.246cm" svg:y1="0.699cm" svg:x2="7.586cm" svg:y2="1.969cm"><text:p/></draw:line><draw:line text:anchor-type="char" draw:z-index="7" draw:style-name="gr2" draw:text-style-name="P10" svg:x1="9.566cm" svg:y1="0.699cm" svg:x2="9.896cm" svg:y2="1.969cm"><text:p/></draw:line><draw:line text:anchor-type="char" draw:z-index="4" draw:style-name="gr2" draw:text-style-name="P10" svg:x1="10.555cm" svg:y1="0.064cm" svg:x2="12.534cm" svg:y2="0.064cm"><text:p/></draw:line><draw:line text:anchor-type="char" draw:z-index="6" draw:style-name="gr2" draw:text-style-name="P10" svg:x1="6.926cm" svg:y1="0.064cm" svg:x2="5.607cm" svg:y2="0.064cm"><text:p/></draw:line></text:h>
      <text:h text:style-name="P3" text:outline-level="1"/>
      <text:h text:style-name="P3" text:outline-level="1"/>
      <text:h text:style-name="Heading_20_1" text:outline-level="1"><text:span text:style-name="T2">Každá skupina prezentuje svého „pavouka“ – podle pokročilosti je možné aktivitu rozvíjet dál ve formě konverzace – explain why you wrote this...</text:span></text:h>
      <text:p text:style-name="P1"><draw:frame draw:style-name="fr2" draw:name="Rámec2" text:anchor-type="char" svg:x="0.33cm" svg:y="7.403cm" svg:width="18.471cm" draw:z-index="8"><draw:text-box fo:min-height="0cm"><text:p text:style-name="P8"><text:span text:style-name="T3">Autorem materiálu a všech jeho částí, není-li uvedeno jinak, je Ivana Binková.<text:line-break/>Dostupné z Metodického portálu www.rvp.cz, ISSN: 1802-4785, financovaného z ESF a státního rozpočtu ČR.<text:line-break/>Provozováno Výzkumným ústavem pedagogickým v Praz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'NAAN - Wavin' Flag  - jak využít pracovní list</dc:title>
    <dc:description>Autorem materiálu a všech jeho částí, není-li uvedeno jinak, je Ivana Binková.
Dostupné z Metodického portálu www.rvp.cz, ISSN: 1802-4785, financovaného z ESF a státního rozpočtu ČR.
Provozováno Výzkumným ústavem pedagogickým v Praze.
</dc:description>
    <meta:initial-creator>Ivana Binková</meta:initial-creator>
    <meta:creation-date>2011-01-31T16:42:00</meta:creation-date>
    <dc:creator>Vendula Hlavatá</dc:creator>
    <dc:date>2011-01-31T16:46:00</dc:date>
    <meta:editing-cycles>3</meta:editing-cycles>
    <meta:editing-duration>PT00H03M00S</meta:editing-duration>
    <meta:document-statistic meta:table-count="0" meta:image-count="0" meta:object-count="0" meta:page-count="1" meta:paragraph-count="13" meta:word-count="232" meta:character-count="1439"/>
    <meta:generator>OpenOffice.org/3.2$Win32 OpenOffice.org_project/320m19$Build-9505</meta:generator>
  </office:meta>
</office:document-meta>
</file>