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erda v mraveništi – list 1</text:span></text:p>
      <text:p text:style-name="Standard"><text:span text:style-name="T2">1. Když se Ferda s kamarády blížil na lodi k domovu:</text:span></text:p>
      <text:p text:style-name="Standard"><text:span text:style-name="T2"><text:s/>a) vítali je mravenci na břehu.</text:span></text:p>
      <text:p text:style-name="Standard"><text:span text:style-name="T2"><text:s/>b) potopila jejich loď znakoplavka.</text:span></text:p>
      <text:p text:style-name="Standard"><text:span text:style-name="T2"><text:s/>c) do cesty se jim připletly malé rybičky a oni museli vyskákat z lodi.</text:span></text:p>
      <text:p text:style-name="P2"/>
      <text:p text:style-name="Standard"><text:span text:style-name="T2">2. Mravenci si zahráli se včelou:</text:span></text:p>
      <text:p text:style-name="Standard"><text:span text:style-name="T2"><text:s/>a) kuličky.</text:span></text:p>
      <text:p text:style-name="Standard"><text:span text:style-name="T2"><text:s/>b) na schovávanou.</text:span></text:p>
      <text:p text:style-name="Standard"><text:span text:style-name="T2"><text:s/>c) fotbal.</text:span></text:p>
      <text:p text:style-name="P2"/>
      <text:p text:style-name="Standard"><text:span text:style-name="T2">3. Včela vyhrávala, protože:</text:span></text:p>
      <text:p text:style-name="Standard"><text:span text:style-name="T2"><text:s/>a) byla nejlepší.</text:span></text:p>
      <text:p text:style-name="Standard"><text:span text:style-name="T2"><text:s/>b) nechali ji vyhrát, aby nebyla smutná.</text:span></text:p>
      <text:p text:style-name="Standard"><text:span text:style-name="T2"><text:s/>c) podváděla.</text:span></text:p>
      <text:p text:style-name="P2"/>
      <text:p text:style-name="Standard"><text:span text:style-name="T2">4. Rytíř v brnění byl:</text:span></text:p>
      <text:p text:style-name="Standard"><text:span text:style-name="T2"><text:s/>a) Ferda mravenec.</text:span></text:p>
      <text:p text:style-name="Standard"><text:span text:style-name="T2"><text:s/>b) ochránce včel a medu.</text:span></text:p>
      <text:p text:style-name="Standard"><text:span text:style-name="T2"><text:s/>c) strážce starého stromu.</text:span></text:p>
      <text:p text:style-name="P2"/>
      <text:p text:style-name="Standard"><text:span text:style-name="T2">5. Brnění bylo celé:</text:span></text:p>
      <text:p text:style-name="Standard"><text:span text:style-name="T2"><text:s/>a) ze zlata.</text:span></text:p>
      <text:p text:style-name="Standard"><text:span text:style-name="T2"><text:s/>b) z medu.</text:span></text:p>
      <text:p text:style-name="Standard"><text:span text:style-name="T2"><text:s/>c) z papíru.</text:span></text:p>
      <text:p text:style-name="P2"/>
      <text:p text:style-name="Standard"><text:span text:style-name="T2">6. Doplň chybějící slova:</text:span></text:p>
      <text:p text:style-name="Standard"><text:span text:style-name="T2"><text:s/>„Vzdejte se m . . . . . . ., r . . . . k vám kráčí, všechny vás plácnutím rozmáčknout stačí!“</text:span></text:p>
      <text:p text:style-name="P2"/>
      <text:p text:style-name="P2">7. Proč Ferda potřeboval k čištění laso:</text:p>
      <text:p text:style-name="Standard"><text:span text:style-name="T2"><text:s/>a) uvázal na laso hadry, košťata, kartáče a lopatky.</text:span></text:p>
      <text:p text:style-name="Standard"><text:span text:style-name="T2"><text:s/>b) svázal zajaté cizí mravence a ti budou uklízet.</text:span></text:p>
      <text:p text:style-name="Standard"><text:span text:style-name="T2"><text:s/>c) chytil stonožku a udělal z ní „čisticí stroj“.</text:span></text:p>
      <text:p text:style-name="P4"/>
      <text:p text:style-name="P4"/>
      <text:p text:style-name="P4"/>
      <text:p text:style-name="P4"><text:soft-page-break/>Příběhy:</text:p>
      <text:p text:style-name="P5">O tajemné neznámé lodi</text:p>
      <text:p text:style-name="P3"><text:span text:style-name="T3"><text:tab/>O včele, která podváděla, a o rytíři, který si strkal kuličky za brnění</text:span></text:p>
      <text:p text:style-name="P4"><text:tab/>O tom, jak útočník na mraveniště nakonec dostal hobla</text:p>
      <text:p text:style-name="P4"><text:tab/>Proč Ferda potřeboval k čištění la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v mraveništi – list 1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3T09:53:00</meta:creation-date>
    <dc:creator>Hlavata</dc:creator>
    <dc:date>2011-08-23T10:46:00</dc:date>
    <meta:editing-cycles>4</meta:editing-cycles>
    <meta:editing-duration>PT4M</meta:editing-duration>
    <meta:document-statistic meta:table-count="0" meta:image-count="0" meta:object-count="0" meta:page-count="2" meta:paragraph-count="33" meta:word-count="230" meta:character-count="1290"/>
    <meta:generator>OpenOffice.org/3.3$Win32 OpenOffice.org_project/330m20$Build-9567</meta:generator>
  </office:meta>
</office:document-meta>
</file>