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/>
      <style:text-properties fo:font-weight="bold" style:font-weight-asian="bold"/>
    </style:style>
    <style:style style:name="P3" style:family="paragraph" style:parent-style-name="Standard" style:list-style-name="WW8Num3">
      <style:paragraph-properties fo:line-height="150%"/>
      <style:text-properties fo:font-weight="bold" style:font-weight-asian="bold"/>
    </style:style>
    <style:style style:name="P4" style:family="paragraph" style:parent-style-name="Standard" style:list-style-name="WW8Num2">
      <style:paragraph-properties fo:line-height="150%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 style:list-style-name="WW8Num2">
      <style:paragraph-properties fo:line-height="150%"/>
    </style:style>
    <style:style style:name="P8" style:family="paragraph" style:parent-style-name="Standard" style:list-style-name="WW8Num3">
      <style:paragraph-properties fo:line-height="150%"/>
    </style:style>
    <style:style style:name="P9" style:family="paragraph" style:parent-style-name="Standard">
      <style:paragraph-properties fo:line-height="150%"/>
      <style:text-properties fo:font-style="italic" style:font-style-asian="italic" style:font-style-complex="italic" style:font-weight-complex="bold"/>
    </style:style>
    <style:style style:name="P10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11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12" style:family="paragraph" style:parent-style-name="Standard">
      <style:paragraph-properties fo:line-height="200%"/>
    </style:style>
    <style:style style:name="P13" style:family="paragraph" style:parent-style-name="Standard">
      <style:paragraph-properties fo:line-height="150%"/>
      <style:text-properties fo:color="#ff0000" style:font-weight-complex="bold"/>
    </style:style>
    <style:style style:name="P14" style:family="paragraph" style:parent-style-name="Standard">
      <style:paragraph-properties fo:line-height="150%"/>
      <style:text-properties fo:color="#ff0000" fo:font-weight="bold" style:font-weight-asian="bold" style:font-weight-complex="bold"/>
    </style:style>
    <style:style style:name="P15" style:family="paragraph" style:parent-style-name="Standard">
      <style:paragraph-properties fo:line-height="150%"/>
      <style:text-properties fo:color="#ff0000"/>
    </style:style>
    <style:style style:name="P16" style:family="paragraph" style:parent-style-name="Standard">
      <style:paragraph-properties fo:margin-left="0.635cm" fo:margin-right="0cm" fo:line-height="150%" fo:text-indent="0cm" style:auto-text-indent="false"/>
    </style:style>
    <style:style style:name="P17" style:family="paragraph" style:parent-style-name="Standard">
      <style:paragraph-properties fo:margin-left="0.635cm" fo:margin-right="0cm" fo:line-height="150%" fo:text-indent="0cm" style:auto-text-indent="false"/>
      <style:text-properties style:font-style-complex="italic" style:font-weight-complex="bold"/>
    </style:style>
    <style:style style:name="P18" style:family="paragraph" style:parent-style-name="Standard">
      <style:paragraph-properties fo:margin-left="0.635cm" fo:margin-right="0cm" fo:line-height="150%" fo:text-indent="0cm" style:auto-text-indent="false"/>
      <style:text-properties fo:font-style="italic" style:font-style-asian="italic" style:font-style-complex="italic" style:font-weight-complex="bold"/>
    </style:style>
    <style:style style:name="P19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.635cm" fo:margin-right="0cm" fo:line-height="150%" fo:text-indent="0cm" style:auto-text-indent="false"/>
      <style:text-properties fo:font-size="11pt" fo:font-weight="bold" style:font-size-asian="11pt" style:font-weight-asian="bold" style:font-size-complex="11pt" style:font-style-complex="italic"/>
    </style:style>
    <style:style style:name="P21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  <style:text-properties fo:font-size="11pt" fo:font-weight="bold" style:font-size-asian="11pt" style:font-weight-asian="bold" style:font-size-complex="11pt" style:font-style-complex="italic"/>
    </style:style>
    <style:style style:name="P22" style:family="paragraph" style:parent-style-name="Standard">
      <style:paragraph-properties fo:margin-left="1.251cm" fo:margin-right="0cm" fo:line-height="200%" fo:text-indent="0cm" style:auto-text-indent="false"/>
    </style:style>
    <style:style style:name="P23" style:family="paragraph" style:parent-style-name="Standard">
      <style:paragraph-properties fo:margin-left="1.249cm" fo:margin-right="0cm" fo:line-height="150%" fo:text-indent="0cm" style:auto-text-indent="false"/>
    </style:style>
    <style:style style:name="P24" style:family="paragraph" style:parent-style-name="Standard">
      <style:paragraph-properties fo:margin-left="1.249cm" fo:margin-right="0cm" fo:line-height="150%" fo:text-indent="0cm" style:auto-text-indent="false"/>
      <style:text-properties fo:color="#ff0000" style:font-weight-complex="bold"/>
    </style:style>
    <style:style style:name="P25" style:family="paragraph" style:parent-style-name="Standard">
      <style:paragraph-properties fo:margin-left="1.249cm" fo:margin-right="0cm" fo:line-height="200%" fo:text-indent="0cm" style:auto-text-indent="false"/>
      <style:text-properties fo:color="#ff0000" style:font-weight-complex="bold"/>
    </style:style>
    <style:style style:name="P26" style:family="paragraph" style:parent-style-name="Standard">
      <style:paragraph-properties fo:margin-left="1.249cm" fo:margin-right="0cm" fo:line-height="200%" fo:text-indent="0cm" style:auto-text-indent="false"/>
    </style:style>
    <style:style style:name="P27" style:family="paragraph" style:parent-style-name="Standard">
      <style:paragraph-properties fo:margin-left="3.747cm" fo:margin-right="0cm" fo:line-height="200%" fo:text-indent="0cm" style:auto-text-indent="false"/>
      <style:text-properties fo:color="#ff0000" style:font-weight-complex="bold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P29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style:font-weight-complex="bold"/>
    </style:style>
    <style:style style:name="T4" style:family="text">
      <style:text-properties fo:font-style="italic" style:font-style-asian="italic" style:font-style-complex="italic" style:font-weight-complex="bold"/>
    </style:style>
    <style:style style:name="T5" style:family="text">
      <style:text-properties style:font-style-complex="italic" style:font-weight-complex="bold"/>
    </style:style>
    <style:style style:name="T6" style:family="text">
      <style:text-properties fo:font-size="11pt" fo:font-style="italic" style:font-size-asian="11pt" style:font-style-asian="italic" style:font-size-complex="11pt" style:font-style-complex="italic"/>
    </style:style>
    <style:style style:name="T7" style:family="text">
      <style:text-properties style:text-position="sub 58%"/>
    </style:style>
    <style:style style:name="T8" style:family="text">
      <style:text-properties fo:color="#ff0000" style:font-weight-complex="bold"/>
    </style:style>
    <style:style style:name="T9" style:family="text">
      <style:text-properties fo:color="#ff0000" style:text-position="sub 58%" style:font-weight-complex="bold"/>
    </style:style>
    <style:style style:name="fr1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5.673cm" draw:visible-area-height="1.786cm"/>
    </style:style>
    <style:style style:name="fr2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6.96cm" draw:visible-area-height="3.454cm"/>
    </style:style>
    <style:style style:name="fr3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6.892cm" draw:visible-area-height="4.013cm"/>
    </style:style>
    <style:style style:name="gr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35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Chemické názvosloví</text:p>
      <text:p text:style-name="P1"><text:span text:style-name="T2">SUBSTITUČNÍ DERIVÁTY KARBOXYLOVÝCH KYSELIN</text:span></text:p>
      <text:p text:style-name="P5"/>
      <text:p text:style-name="Standard"/>
      <text:p text:style-name="P2">Úkoly</text:p>
      <text:p text:style-name="P16"><text:span text:style-name="T3">1) S rostoucím počtem atomů halogenu roste síla halogenkyseliny. Zapište vzorci <text:line-break/>a seřaďte podle kyselosti: </text:span><text:span text:style-name="T4">kyselina dichloroctová, kys. octová, kys. chloroctová, kys. trichloroctová.</text:span></text:p>
      <text:p text:style-name="P16"><text:span text:style-name="T3">…</text:span><text:span text:style-name="T5">……………………………………………………………………………………………………………………………………………………………………………………………</text:span></text:p>
      <text:p text:style-name="P17"/>
      <text:p text:style-name="P16"><text:span text:style-name="T5">2) Některé aminokyseliny jsou základními stavebními jednotkami …….. ………………..</text:span></text:p>
      <text:p text:style-name="P16"><text:span text:style-name="T5">(</text:span><text:span text:style-name="T4">doplňte příslušný druh přírodních látek)</text:span><text:span text:style-name="T5"> </text:span></text:p>
      <text:p text:style-name="P17"/>
      <text:p text:style-name="P16"><text:span text:style-name="T5">3) Uveďte název a vzorec kyseliny, která vzniká např. při kysání zelí, při svalové zátěži.</text:span></text:p>
      <text:p text:style-name="P17">………………………………………………………………………………………………</text:p>
      <text:p text:style-name="P17"/>
      <text:p text:style-name="P16"><text:span text:style-name="T5">4) Zjistěte, kde se v potravinářství a v lékařství využívá kyselina citronová.</text:span></text:p>
      <text:p text:style-name="P17">………………………………………………………………………………………………………………………………………………………………………………………………</text:p>
      <text:p text:style-name="P17"/>
      <text:p text:style-name="P16"><text:span text:style-name="T5">5) Deriváty které kyseliny jsou účinnou složkou např. acylpyrinu (antipyretikum)?</text:span></text:p>
      <text:p text:style-name="P17">……………………………………………………………………………………………….</text:p>
      <text:p text:style-name="P17"/>
      <text:p text:style-name="P16"><text:span text:style-name="T5">6) Která kyselina se vyskytuje v dubové kůře, je složkou tříslovin obsažených např. v čaji, červeném víně? …………………………………………………………………………….</text:span></text:p>
      <text:p text:style-name="P17"/>
      <text:p text:style-name="P17"/>
      <text:p text:style-name="P18"/>
      <text:p text:style-name="P18"/>
      <text:p text:style-name="P9"/>
      <text:p text:style-name="P18"/>
      <text:p text:style-name="P9"/>
      <text:p text:style-name="P1"><text:span text:style-name="T6">Autorem materiálu a všech jeho částí, není-li uvedeno jinak, je Mgr. Blanka Haišmanová.<text:line-break/>Dostupné z Metodického portálu www.rvp.cz; ISSN 1802-4785.<text:line-break/>Provozuje Národní ústav pro vzdělávání, školské poradenské zařízení a zařízení pro další vzdělávání pedagogických pracovníků (NÚV).</text:span></text:p>
      <text:p text:style-name="P11"/>
      <text:list xml:id="list6606457907473192388" text:style-name="WW8Num2">
        <text:list-item>
          <text:p text:style-name="P7"><text:soft-page-break/><text:span text:style-name="T1">Pojmenujte</text:span></text:p>
        </text:list-item>
      </text:list>
      <text:p text:style-name="P22"><draw:frame draw:style-name="fr1" draw:name="Objekt1" text:anchor-type="char" svg:x="10.795cm" svg:y="0.51cm" svg:width="4.763cm" svg:height="1.499cm" draw:z-index="3"><draw:object-ole xlink:href="./Object 1" xlink:type="simple" xlink:show="embed" xlink:actuate="onLoad"/><draw:image xlink:href="./ObjectReplacements/Object 1" xlink:type="simple" xlink:show="embed" xlink:actuate="onLoad"/></draw:frame><draw:line text:anchor-type="char" draw:z-index="1" draw:style-name="gr1" draw:text-style-name="P29" svg:x1="5.614cm" svg:y1="0.561cm" svg:x2="5.614cm" svg:y2="0.879cm"><text:p/></draw:line><draw:line text:anchor-type="char" draw:z-index="0" draw:style-name="gr1" draw:text-style-name="P29" svg:x1="4.498cm" svg:y1="0.54cm" svg:x2="4.498cm" svg:y2="0.858cm"><text:p/></draw:line> <text:s text:c="28"/>OH <text:s text:c="4"/>OH</text:p>
      <text:p text:style-name="P22"><draw:line text:anchor-type="char" draw:z-index="2" draw:style-name="gr1" draw:text-style-name="P29" svg:x1="5.08cm" svg:y1="0.545cm" svg:x2="5.08cm" svg:y2="0.863cm"><text:p/></draw:line> <text:s text:c="5"/>a) <text:s text:c="6"/>HOCH<text:span text:style-name="T7">2</text:span>CHCHCHCOOH <text:s text:c="24"/>b) <text:s/></text:p>
      <text:p text:style-name="P22"><text:s text:c="35"/>OH</text:p>
      <text:p text:style-name="P22"><draw:frame draw:style-name="fr2" draw:name="Objekt2" text:anchor-type="char" svg:x="10.795cm" svg:y="0.764cm" svg:width="5.715cm" svg:height="2.836cm" draw:z-index="8"><draw:object-ole xlink:href="./Object 2" xlink:type="simple" xlink:show="embed" xlink:actuate="onLoad"/><draw:image xlink:href="./ObjectReplacements/Object 2" xlink:type="simple" xlink:show="embed" xlink:actuate="onLoad"/></draw:frame> <text:s text:c="14"/></text:p>
      <text:p text:style-name="P22"><draw:line text:anchor-type="char" draw:z-index="5" draw:style-name="gr1" draw:text-style-name="P29" svg:x1="3.387cm" svg:y1="0.561cm" svg:x2="3.387cm" svg:y2="0.879cm"><text:p/></draw:line><draw:line text:anchor-type="char" draw:z-index="7" draw:style-name="gr1" draw:text-style-name="P29" svg:x1="4.392cm" svg:y1="0.614cm" svg:x2="4.392cm" svg:y2="0.932cm"><text:p/></draw:line><draw:line text:anchor-type="char" draw:z-index="6" draw:style-name="gr1" draw:text-style-name="P29" svg:x1="4.313cm" svg:y1="0.614cm" svg:x2="4.313cm" svg:y2="0.932cm"><text:p/></draw:line><draw:line text:anchor-type="char" draw:z-index="4" draw:style-name="gr1" draw:text-style-name="P29" svg:x1="3.307cm" svg:y1="0.561cm" svg:x2="3.307cm" svg:y2="0.879cm"><text:p/></draw:line> <text:s text:c="18"/>O <text:s text:c="5"/>O</text:p>
      <text:p text:style-name="P12"><text:s/><text:tab/> <text:s text:c="5"/>c) <text:s/>CH<text:span text:style-name="T7">3</text:span>CCH<text:span text:style-name="T7">2</text:span>CCH<text:span text:style-name="T7">2</text:span>COOH<text:tab/><text:tab/><text:tab/>d) </text:p>
      <text:p text:style-name="P22"/>
      <text:p text:style-name="P22"/>
      <text:p text:style-name="P23"/>
      <text:list xml:id="list2539155735470071420" text:style-name="WW8Num3">
        <text:list-item>
          <text:p text:style-name="P3">Napište vzorec</text:p>
          <text:list>
            <text:list-item>
              <text:p text:style-name="P8">2,3-difluorhex-4-enová kyselina</text:p>
            </text:list-item>
            <text:list-item>
              <text:p text:style-name="P8">2-chlorbenzen-1,4-dikarboxylová kyselina</text:p>
            </text:list-item>
            <text:list-item>
              <text:p text:style-name="P8">2-aminopent-4-enová kyselina</text:p>
            </text:list-item>
            <text:list-item>
              <text:p text:style-name="P8">3,5-dioxoheptandiová kyselina</text:p>
            </text:list-item>
          </text:list>
        </text:list-item>
      </text:list>
      <text:p text:style-name="P6"/>
      <text:p text:style-name="P16"/>
      <text:p text:style-name="P16"/>
      <text:p text:style-name="P16"/>
      <text:p text:style-name="P16"/>
      <text:p text:style-name="P6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/>
      <text:p text:style-name="P11"/>
      <text:p text:style-name="P21"/>
      <text:p text:style-name="P1"><text:span text:style-name="T6">Autorem materiálu a všech jeho částí, není-li uvedeno jinak, je Mgr. Blanka Haišmanová.<text:line-break/>Dostupné z Metodického portálu www.rvp.cz; ISSN 1802-4785.<text:line-break/>Provozuje Národní ústav pro vzdělávání, školské poradenské zařízení a zařízení pro další vzdělávání pedagogických pracovníků (NÚV).</text:span></text:p>
      <text:p text:style-name="P20"/>
      <text:p text:style-name="P21"><text:soft-page-break/>ŘEŠENÍ</text:p>
      <text:p text:style-name="P2"/>
      <text:p text:style-name="P2">Úkoly</text:p>
      <text:p text:style-name="P23"><text:span text:style-name="T8">1) CH</text:span><text:span text:style-name="T9">3</text:span><text:span text:style-name="T8">COOH &lt; CH</text:span><text:span text:style-name="T9">2</text:span><text:span text:style-name="T8">ClCOOH <text:s/>&lt; CHCl</text:span><text:span text:style-name="T9">2</text:span><text:span text:style-name="T8">COOH &lt; CCl</text:span><text:span text:style-name="T9">3</text:span><text:span text:style-name="T8">COOH </text:span></text:p>
      <text:p text:style-name="P23"><text:span text:style-name="T8">2) bílkovin</text:span></text:p>
      <text:p text:style-name="P24">3) mléčná kyselina</text:p>
      <text:p text:style-name="P24">4) potravinářství: konzervační prostředek, ochucovadlo při výrobě nápojů</text:p>
      <text:p text:style-name="P24"><text:s text:c="4"/>lékařství: konzervační prostředek při skladování krve – zabraňuje srážení </text:p>
      <text:p text:style-name="P24">5) salicylová kyselina</text:p>
      <text:p text:style-name="P24">6) gallová kyselina</text:p>
      <text:p text:style-name="P14"/>
      <text:list xml:id="list33718358" text:continue-list="list6606457907473192388" text:style-name="WW8Num2">
        <text:list-item>
          <text:p text:style-name="P4">Pojmenujte</text:p>
        </text:list-item>
      </text:list>
      <text:p text:style-name="P24">a) 2,3,4,5-tetrahydroxypentanová kyselina</text:p>
      <text:p text:style-name="P24">b) 3-chlorcyklopentan-1-karboxylová kyselina</text:p>
      <text:p text:style-name="P24">c) 3,5-dioxohexanová kyselina</text:p>
      <text:p text:style-name="P24">d) 2-hydroxycyklopent-4-en-1,3-dikarboxylová kyselina</text:p>
      <text:p text:style-name="P13"/>
      <text:list xml:id="list33705237" text:continue-list="list2539155735470071420" text:style-name="WW8Num3">
        <text:list-item>
          <text:p text:style-name="P3"><draw:frame draw:style-name="fr3" draw:name="Objekt3" text:anchor-type="char" svg:x="10.478cm" svg:y="0.536cm" svg:width="4.445cm" svg:height="2.589cm" draw:z-index="11"><draw:object-ole xlink:href="./Object 3" xlink:type="simple" xlink:show="embed" xlink:actuate="onLoad"/><draw:image xlink:href="./ObjectReplacements/Object 3" xlink:type="simple" xlink:show="embed" xlink:actuate="onLoad"/></draw:frame>Napište vzorec</text:p>
        </text:list-item>
      </text:list>
      <text:p text:style-name="P27"><draw:line text:anchor-type="char" draw:z-index="10" draw:style-name="gr2" draw:text-style-name="P29" svg:x1="4.974cm" svg:y1="0.57cm" svg:x2="4.974cm" svg:y2="0.888cm"><text:p/></draw:line><draw:line text:anchor-type="char" draw:z-index="9" draw:style-name="gr2" draw:text-style-name="P29" svg:x1="4.26cm" svg:y1="0.57cm" svg:x2="4.26cm" svg:y2="0.888cm"><text:p/></draw:line> <text:s text:c="3"/>F <text:s text:c="3"/>F</text:p>
      <text:p text:style-name="P26"><text:span text:style-name="T8">a) <text:s text:c="3"/>CH</text:span><text:span text:style-name="T9">3</text:span><text:span text:style-name="T8">CH=CHCHCHCOOH <text:s text:c="24"/>b) </text:span></text:p>
      <text:p text:style-name="P25"/>
      <text:p text:style-name="P25"/>
      <text:p text:style-name="P26"><draw:line text:anchor-type="char" draw:z-index="16" draw:style-name="gr2" draw:text-style-name="P29" svg:x1="13.044cm" svg:y1="0.591cm" svg:x2="13.044cm" svg:y2="0.909cm"><text:p/></draw:line><draw:line text:anchor-type="char" draw:z-index="15" draw:style-name="gr2" draw:text-style-name="P29" svg:x1="12.965cm" svg:y1="0.591cm" svg:x2="12.965cm" svg:y2="0.909cm"><text:p/></draw:line><draw:line text:anchor-type="char" draw:z-index="14" draw:style-name="gr2" draw:text-style-name="P29" svg:x1="12.065cm" svg:y1="0.564cm" svg:x2="12.065cm" svg:y2="0.882cm"><text:p/></draw:line><draw:line text:anchor-type="char" draw:z-index="13" draw:style-name="gr2" draw:text-style-name="P29" svg:x1="11.986cm" svg:y1="0.564cm" svg:x2="11.986cm" svg:y2="0.882cm"><text:p/></draw:line><draw:line text:anchor-type="char" draw:z-index="12" draw:style-name="gr2" draw:text-style-name="P29" svg:x1="4.63cm" svg:y1="0.564cm" svg:x2="4.63cm" svg:y2="0.882cm"><text:p/></draw:line><text:span text:style-name="T8"> <text:s text:c="30"/>NH</text:span><text:span text:style-name="T9">2</text:span><text:span text:style-name="T8"><text:tab/><text:tab/><text:tab/><text:tab/> <text:s text:c="17"/>O <text:s text:c="5"/>O</text:span></text:p>
      <text:p text:style-name="P26"><text:span text:style-name="T8">c) <text:s text:c="5"/>CH</text:span><text:span text:style-name="T9">2</text:span><text:span text:style-name="T8">=CHCH</text:span><text:span text:style-name="T9">2</text:span><text:span text:style-name="T8">CHCOOH <text:s text:c="27"/>d) <text:s text:c="2"/>HOOCCH</text:span><text:span text:style-name="T9">2</text:span><text:span text:style-name="T8">CCH</text:span><text:span text:style-name="T9">2</text:span><text:span text:style-name="T8">CCOOH</text:span></text:p>
      <text:p text:style-name="P14"/>
      <text:p text:style-name="P14"/>
      <text:p text:style-name="P14"/>
      <text:p text:style-name="P19"/>
      <text:p text:style-name="P14"/>
      <text:p text:style-name="P14"/>
      <text:p text:style-name="P15"/>
      <text:p text:style-name="P1"><text:span text:style-name="T6">Autorem materiálu a všech jeho částí, není-li uvedeno jinak, je Mgr. Blanka Haišmanová.<text:line-break/>Dostupné z Metodického portálu www.rvp.cz; ISSN 1802-4785.<text:line-break/>Provozuje Národní ústav pro vzdělávání, školské poradenské zařízení a zařízení pro další vzdělávání pedagogických pracovníků (NÚV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Wingdings" style:font-name-complex="Wingdings"/>
    </style:style>
    <style:style style:name="WW8Num3z0" style:family="text">
      <style:text-properties style:font-name="Wingdings" style:font-name-complex="Wingdings"/>
    </style:style>
    <style:style style:name="WW8Num4z0" style:family="text">
      <style:text-properties style:font-name="Wingdings" style:font-name-complex="Wingdings"/>
    </style:style>
    <style:style style:name="WW8Num5z0" style:family="text">
      <style:text-properties style:font-name="Wingdings" style:font-name-complex="Wingdings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4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5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68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emické názvosloví</dc:title>
    <meta:initial-creator>Blanka Haišmanová</meta:initial-creator>
    <meta:creation-date>2013-12-16T13:55:00</meta:creation-date>
    <dc:creator>Krobot Ivo</dc:creator>
    <dc:date>2013-12-16T13:55:00</dc:date>
    <meta:editing-cycles>2</meta:editing-cycles>
    <meta:editing-duration>P15824DT17H31M44S</meta:editing-duration>
    <meta:document-statistic meta:table-count="0" meta:image-count="0" meta:object-count="3" meta:page-count="3" meta:paragraph-count="48" meta:word-count="307" meta:character-count="2842"/>
    <meta:generator>OpenOffice.org/3.4.1$Win32 OpenOffice.org_project/341m1$Build-9593</meta:generator>
  </office:meta>
</office:document-meta>
</file>