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NewMacro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.801cm" fo:margin-top="0cm" fo:margin-bottom="0.847cm" fo:text-indent="0cm" style:auto-text-indent="false">
        <style:tab-stops/>
      </style:paragraph-properties>
      <style:text-properties fo:font-size="12pt" style:font-size-asian="12pt"/>
    </style:style>
    <style:style style:name="P2" style:family="paragraph" style:parent-style-name="Standard">
      <style:paragraph-properties fo:margin-left="0cm" fo:margin-right="-0.651cm" fo:line-height="0.423cm" fo:text-indent="0cm" style:auto-text-indent="false">
        <style:tab-stops>
          <style:tab-stop style:position="7.752cm"/>
          <style:tab-stop style:position="18.002cm"/>
        </style:tab-stops>
      </style:paragraph-properties>
    </style:style>
    <style:style style:name="P3" style:family="paragraph" style:parent-style-name="Standard">
      <style:paragraph-properties fo:margin-left="7.752cm" fo:margin-right="-0.651cm" fo:line-height="0.423cm" fo:text-indent="-8.502cm" style:auto-text-indent="false">
        <style:tab-stops>
          <style:tab-stop style:position="18.002cm"/>
        </style:tab-stops>
      </style:paragraph-properties>
    </style:style>
    <style:style style:name="P4" style:family="paragraph" style:parent-style-name="Standard">
      <style:paragraph-properties fo:margin-left="10.252cm" fo:margin-right="0cm" fo:line-height="0.423cm" fo:text-indent="-10.252cm" style:auto-text-indent="false">
        <style:tab-stops>
          <style:tab-stop style:position="2.501cm"/>
          <style:tab-stop style:position="9.753cm"/>
          <style:tab-stop style:position="10.252cm"/>
          <style:tab-stop style:position="17.253cm"/>
        </style:tab-stops>
      </style:paragraph-properties>
    </style:style>
    <style:style style:name="P5" style:family="paragraph" style:parent-style-name="Standard">
      <style:paragraph-properties fo:margin-left="10.252cm" fo:margin-right="0cm" fo:line-height="0.423cm" fo:text-indent="-10.252cm" style:auto-text-indent="false">
        <style:tab-stops>
          <style:tab-stop style:position="2.501cm"/>
          <style:tab-stop style:position="10.252cm"/>
        </style:tab-stops>
      </style:paragraph-properties>
    </style:style>
    <style:style style:name="P6" style:family="paragraph" style:parent-style-name="Standard">
      <style:paragraph-properties fo:margin-left="10.252cm" fo:margin-right="0cm" fo:line-height="0.423cm" fo:text-indent="-10.252cm" style:auto-text-indent="false">
        <style:tab-stops>
          <style:tab-stop style:position="2.501cm"/>
          <style:tab-stop style:position="10.252cm"/>
          <style:tab-stop style:position="17.253cm"/>
        </style:tab-stops>
      </style:paragraph-properties>
    </style:style>
    <style:style style:name="P7" style:family="paragraph" style:parent-style-name="Standard">
      <style:paragraph-properties fo:margin-left="0cm" fo:margin-right="-0.552cm" fo:line-height="0.423cm" fo:text-indent="0cm" style:auto-text-indent="false">
        <style:tab-stops>
          <style:tab-stop style:position="2.501cm"/>
          <style:tab-stop style:position="7.752cm"/>
          <style:tab-stop style:position="18.002cm"/>
        </style:tab-stops>
      </style:paragraph-properties>
    </style:style>
    <style:style style:name="P8" style:family="paragraph" style:parent-style-name="Standard">
      <style:paragraph-properties fo:margin-top="0cm" fo:margin-bottom="0.847cm" fo:line-height="0.423cm">
        <style:tab-stops>
          <style:tab-stop style:position="2.501cm"/>
          <style:tab-stop style:position="9.001cm"/>
        </style:tab-stops>
      </style:paragraph-properties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fo:font-size="11pt" fo:font-style="italic" style:font-name-asian="+mn-ea" style:font-size-asian="11pt" style:font-style-asian="italic" style:font-size-complex="11pt" style:font-style-complex="italic"/>
    </style:style>
    <style:style style:name="P10" style:family="paragraph" style:parent-style-name="Text_20_body">
      <style:paragraph-properties fo:margin-left="0cm" fo:margin-right="0.801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.801cm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Text_20_body">
      <style:paragraph-properties fo:margin-left="0cm" fo:margin-right="0.801cm" fo:margin-top="0cm" fo:margin-bottom="0.423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.801cm" fo:margin-top="0cm" fo:margin-bottom="1.693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.801cm" fo:margin-top="0cm" fo:margin-bottom="0.847cm" fo:text-indent="0cm" style:auto-text-indent="false">
        <style:tab-stops/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Arial" fo:font-size="9pt" fo:font-style="italic" style:font-size-asian="9pt" style:font-style-asian="italic"/>
    </style:style>
    <style:style style:name="P16" style:family="paragraph" style:parent-style-name="Header" style:master-page-name="Standard">
      <style:paragraph-properties fo:margin-top="0cm" fo:margin-bottom="0.423cm" fo:line-height="0.423cm" style:page-number="auto">
        <style:tab-stops>
          <style:tab-stop style:position="10.252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font-size-asian="12pt" text:display="none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text-position="super 58%" style:font-name="Symbol" fo:font-size="12pt" style:font-size-asian="12pt" text:display="none"/>
    </style:style>
    <style:style style:name="T6" style:family="text">
      <style:text-properties style:text-position="sub 58%" style:font-name="Symbol" fo:font-size="12pt" style:font-size-asian="12pt"/>
    </style:style>
    <style:style style:name="T7" style:family="text">
      <style:text-properties style:text-position="sub 58%" style:font-name="Symbol" fo:font-size="12pt" style:font-size-asian="12pt" text:display="none"/>
    </style:style>
    <style:style style:name="T8" style:family="text">
      <style:text-properties style:font-name="Courier New" fo:font-size="12pt" style:font-size-asian="12pt" text:display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 text:protected="true">
        <text:p text:style-name="P16"><text:span text:style-name="T1"><text:tab/></text:span><text:bookmark-start text:name="Rozevírací7"/><text:span text:style-name="T1"><text:drop-down text:name="Rozevírací7"><text:label text:current-selected="true" text:value=" "/><text:label text:value="Doporučeně"/> </text:drop-down></text:span><text:bookmark-end text:name="Rozevírací7"/></text:p>
        <text:p text:style-name="P3"><text:span text:style-name="T1"><text:tab/></text:span><text:span text:style-name="T3">•</text:span><text:span text:style-name="T1"><text:tab/></text:span><text:span text:style-name="T3">•</text:span></text:p>
        <text:p text:style-name="P4"><text:span text:style-name="T4">VÁŠ DOPIS ZN.:</text:span><text:span text:style-name="T1"><text:tab/></text:span><text:bookmark-start text:name="Rozevírací9"/><text:span text:style-name="T1"><text:drop-down text:name="Rozevírací9"><text:label text:current-selected="true" text:value=" "/><text:label text:value="123/2010-No"/><text:label text:value="321/2010-Ko"/> </text:drop-down></text:span><text:bookmark-end text:name="Rozevírací9"/></text:p>
        <text:p text:style-name="P4"><text:span text:style-name="T4">ZE DNE:</text:span><text:span text:style-name="T1"><text:tab/></text:span><text:bookmark-start text:name="Rozevírací10"/><text:span text:style-name="T1"><text:drop-down text:name="Rozevírací10"><text:label text:current-selected="true" text:value=" "/><text:label text:value="2010-02-22"/><text:label text:value="2010-02-26"/><text:label text:value="22.02.2010"/><text:label text:value="26.02.2010"/><text:label text:value="22. února 2010"/><text:label text:value="26. února 2010"/> </text:drop-down></text:span><text:bookmark-end text:name="Rozevírací10"/><text:span text:style-name="T2"><text:tab/></text:span><text:span text:style-name="T5"></text:span><text:span text:style-name="T1"><text:tab/><text:tab/></text:span><text:span text:style-name="T5"></text:span></text:p>
        <text:p text:style-name="P5"><text:span text:style-name="T4">NAŠE ZN.:</text:span><text:span text:style-name="T1"><text:tab/></text:span><text:bookmark-start text:name="Rozevírací11"/><text:span text:style-name="T1"><text:drop-down text:name="Rozevírací11"><text:label text:current-selected="true" text:value=" "/><text:label text:value="321/2010-Ko"/><text:label text:value="123/2010-No"/> </text:drop-down></text:span><text:bookmark-end text:name="Rozevírací11"/><text:span text:style-name="T1"><text:tab/></text:span><text:bookmark-start text:name="Rozevírací1"/><text:span text:style-name="T1"><text:drop-down text:name="Rozevírací1" text:hint="Dámy a pánové,"><text:label text:current-selected="true" text:value=" "/><text:label text:value="Alfa"/><text:label text:value="Alfa, s. r. o."/><text:label text:value="Ing. Jan Nový, jednatel"/><text:label text:value="P. Jan Nováček"/><text:label text:value="Předseda představenstva"/><text:label text:value="Alfa, a. s."/><text:label text:value="Ing. Jan Nový"/><text:label text:value="S. r. o. Alfa"/><text:label text:value="A. s. Alfa"/> </text:drop-down></text:span><text:bookmark-end text:name="Rozevírací1"/></text:p>
        <text:p text:style-name="P5"><text:span text:style-name="T1"><text:tab/><text:tab/></text:span><text:bookmark-start text:name="Rozevírací17"/><text:span text:style-name="T1"><text:drop-down text:name="Rozevírací17" text:hint="blabla"><text:label text:current-selected="true" text:value=" "/><text:label text:value="akciová společnost"/><text:label text:value="jednatel"/><text:label text:value="Ing. Jan Nový, jednatel"/><text:label text:value="Ing. Jan Nový"/><text:label text:value="společnost s ručením omezeným"/><text:label text:value="předseda představenstva"/><text:label text:value="p. Jan Nováček"/> </text:drop-down></text:span><text:bookmark-end text:name="Rozevírací17"/></text:p>
        <text:p text:style-name="P5"><text:span text:style-name="T4">VYŘIZUJE:</text:span><text:span text:style-name="T1"><text:tab/></text:span><text:bookmark-start text:name="Text1"/><text:span text:style-name="T1"><text:text-input text:description="Text1">     </text:text-input></text:span><text:bookmark-end text:name="Text1"/><text:span text:style-name="T1"><text:tab/></text:span><text:bookmark-start text:name="Rozevírací3"/><text:span text:style-name="T1"><text:drop-down text:name="Rozevírací3"><text:label text:current-selected="true" text:value=" "/><text:label text:value="Dlouhá 10"/> </text:drop-down></text:span><text:bookmark-end text:name="Rozevírací3"/></text:p>
        <text:p text:style-name="P5"><text:span text:style-name="T4">TEL.:</text:span><text:span text:style-name="T1"><text:tab/></text:span><text:bookmark-start text:name="Rozevírací15"/><text:span text:style-name="T1"><text:drop-down text:name="Rozevírací15"><text:label text:current-selected="true" text:value=" "/><text:label text:value="234 567 890"/> </text:drop-down></text:span><text:bookmark-end text:name="Rozevírací15"/><text:span text:style-name="T1"><text:tab/></text:span><text:bookmark-start text:name="Rozevírací8"/><text:span text:style-name="T1"><text:drop-down text:name="Rozevírací8"><text:label text:current-selected="true" text:value=" "/><text:label text:value="252 41   DOLNÍ BŘEŽANY"/> </text:drop-down></text:span><text:bookmark-end text:name="Rozevírací8"/></text:p>
        <text:p text:style-name="P6"><text:span text:style-name="T4">FAX:</text:span><text:span text:style-name="T1"><text:tab/></text:span><text:bookmark-start text:name="Rozevírací14"/><text:span text:style-name="T1"><text:drop-down text:name="Rozevírací14"><text:label text:current-selected="true" text:value=" "/><text:label text:value="234 567 891"/> </text:drop-down></text:span><text:bookmark-end text:name="Rozevírací14"/><text:span text:style-name="T1"><text:tab/></text:span><text:span text:style-name="T6"><text:tab/></text:span><text:span text:style-name="T7"></text:span><text:span text:style-name="T6"><text:tab/></text:span></text:p>
        <text:p text:style-name="P7"><text:span text:style-name="T4">E-MAIL:</text:span><text:span text:style-name="T1"><text:tab/></text:span><text:bookmark-start text:name="Rozevírací13"/><text:span text:style-name="T1"><text:drop-down text:name="Rozevírací13"><text:label text:current-selected="true" text:value=" "/><text:label text:value="info@beta.cz"/> </text:drop-down></text:span><text:bookmark-end text:name="Rozevírací13"/></text:p>
        <text:p text:style-name="P2"><text:span text:style-name="T1"><text:tab/></text:span><text:span text:style-name="T8">•</text:span><text:span text:style-name="T1"><text:tab/></text:span><text:span text:style-name="T8">•</text:span></text:p>
        <text:p text:style-name="P8"><text:span text:style-name="T4">DATUM:</text:span><text:span text:style-name="T1"><text:tab/></text:span><text:span text:style-name="T1"><text:drop-down text:name=""><text:label text:current-selected="true" text:value=" "/><text:label text:value="2010-02-22"/><text:label text:value="2010-02-26"/><text:label text:value="22.02.2010"/><text:label text:value="26.02.2010"/><text:label text:value="22. února 2010"/><text:label text:value="26. února 2010"/> </text:drop-down></text:span></text:p>
        <text:h text:style-name="P1" text:outline-level="2"><text:bookmark-start text:name="Rozevírací2"/><text:drop-down text:name="Rozevírací2"><text:label text:current-selected="true" text:value=" "/><text:label text:value="Nabídka obalů"/><text:label text:value="Upřesnění nabídky"/><text:label text:value="Poptávka po obalech"/><text:label text:value="Potvrzení poptávky"/><text:label text:value="Dotaz na obaly"/><text:label text:value="Objednávka č. 111"/><text:label text:value="Objednávka obalů"/><text:label text:value="Potvrzení objednávky"/><text:label text:value="Reklamace obalů"/><text:label text:value="Upomínka úhrady faktury"/><text:label text:value="Urgence dodávky obalů"/><text:label text:value="Odpověď na reklamaci"/><text:label text:value="Odpověď na upomínku"/><text:label text:value="Odpověď na urgenci"/><text:label text:value="Odmítnutí nabídky"/> </text:drop-down><text:bookmark-end text:name="Rozevírací2"/></text:h>
        <text:p text:style-name="P12"><text:bookmark-start text:name="Rozevírací4"/><text:drop-down text:name="Rozevírací4"><text:label text:current-selected="true" text:value=" "/><text:label text:value="Vážený pane jednateli,"/><text:label text:value="Vážený pane inženýre,"/><text:label text:value="Vážený pane Nový,"/><text:label text:value="Vážený pane vedoucí,"/><text:label text:value="Vážení dodavatelé,"/><text:label text:value="Vážení odběratelé,"/><text:label text:value="Vážení obchodní partneři,"/><text:label text:value="Vážený pane Nováčku,"/><text:label text:value="Vážený pane předsedo,"/> </text:drop-down><text:bookmark-end text:name="Rozevírací4"/></text:p>
        <text:p text:style-name="P12">těší nás, že jste projevili zájem o naše obaly nové generace, jejichž sériovou výrobu jsme tento měsíc zahájili. </text:p>
        <text:p text:style-name="P12">Ujišťujeme Vás, že výrobní kapacita nám umožňuje vyřizovat objednávky bez prodlení. V zájmu hladkého provozu expedice Vám doporučujeme objednávat větší objem zboží asi týden před datem jeho odběru. </text:p>
        <text:p text:style-name="P12">Pro snazší orientaci Vám zasíláme katalog našich výrobků a aktuální ceník. Dopravu Vám však nabídnout nemůžeme.</text:p>
        <text:p text:style-name="P13"><text:bookmark-start text:name="Rozevírací18"/><text:drop-down text:name="Rozevírací18"><text:label text:current-selected="true" text:value=" "/><text:label text:value="S pozdravem"/><text:label text:value="Reklamaci očekáváme co nejdříve a jsme s pozdravem"/><text:label text:value="Očekáváme včasnou odpověď a jsme s pozdravem"/><text:label text:value="Očekáváme Vaši nabídku a jsme s pozdravem"/><text:label text:value="Těšíme se na Vaše potvrzení  a jsme s pozdravem"/><text:label text:value="Těšíme se na Vaši objednávku a jsme s pozdravem"/><text:label text:value="Těšíme se na potvrzení poptávky a jsme s pozdravem"/><text:label text:value="Věříme, že nám vyhovíte, a jsme s pozdravem"/> </text:drop-down><text:bookmark-end text:name="Rozevírací18"/></text:p>
        <text:p text:style-name="P10"><text:bookmark-start text:name="Rozevírací19"/><text:drop-down text:name="Rozevírací19"><text:label text:current-selected="true" text:value=" "/><text:label text:value="Ing. Kovářová"/><text:label text:value="Ing. Marie Kovářová"/><text:label text:value="Marie Kovářová"/><text:label text:value="Kovářová"/> </text:drop-down><text:bookmark-end text:name="Rozevírací19"/></text:p>
        <text:p text:style-name="P14"><text:bookmark-start text:name="Rozevírací20"/><text:drop-down text:name="Rozevírací20"><text:label text:current-selected="true" text:value=" "/><text:label text:value="jednatel"/><text:label text:value="vedoucí"/><text:label text:value="jednatelka s. r. Beta"/><text:label text:value="jednatelka společnosti"/><text:label text:value="jednatelka"/><text:label text:value="vedoucí odbytového oddělení"/> </text:drop-down><text:bookmark-end text:name="Rozevírací20"/></text:p>
        <text:p text:style-name="P11"><text:bookmark-start text:name="Rozevírací21"/><text:drop-down text:name="Rozevírací21"><text:label text:current-selected="true" text:value=" "/><text:label text:value="2 Přílohy"/><text:label text:value="Přílohy:"/><text:label text:value="Příloha"/><text:label text:value="2 přílohy"/><text:label text:value="Ceník"/> </text:drop-down><text:bookmark-end text:name="Rozevírací21"/></text:p>
        <text:p text:style-name="P11"><text:bookmark-start text:name="Rozevírací22"/><text:drop-down text:name="Rozevírací22"><text:label text:current-selected="true" text:value=" "/><text:label text:value="Katalog"/> </text:drop-down><text:bookmark-end text:name="Rozevírací22"/></text:p>
        <text:p text:style-name="P11"><text:bookmark-start text:name="Rozevírací23"/><text:drop-down text:name="Rozevírací23"><text:label text:current-selected="true" text:value=" "/><text:label text:value="Ceník"/> </text:drop-down><text:bookmark-end text:name="Rozevírací2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423cm" fo:keep-with-next="always">
        <style:tab-stops>
          <style:tab-stop style:position="2.501cm"/>
          <style:tab-stop style:position="9.00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9pt" fo:font-style="italic" style:font-size-asian="9pt" style:font-style-asian="italic"/>
    </style:style>
    <style:style style:name="MP2" style:family="paragraph" style:parent-style-name="Standard">
      <style:paragraph-properties fo:margin-top="0cm" fo:margin-bottom="0.353cm" fo:line-height="115%" fo:text-align="center" style:justify-single-word="false"/>
      <style:text-properties fo:font-size="11pt" fo:font-style="italic" style:font-name-asian="+mn-ea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0.801cm" fo:margin-bottom="1cm" fo:margin-left="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cm" fo:margin-bottom="1.6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cm" fo:margin-right="1.1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Z á h l a v í <text:s/>d o p i s u</text:p>
        <text:p text:style-name="MP1">Označení odesílatele s adresou a poštovním směrovacím číslem</text:p>
      </style:header>
      <style:footer>
        <text:p text:style-name="MP2">Dostupné z Metodického portálu www.rvp.cz, ISSN: 1802–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Části obchodního dopisu na předtisku 2</dc:title>
    <dc:description>Dostupné z Metodického portálu www.rvp.cz, ISSN: 1802-4785, financovaného z ESF a státního rozpočtu ČR. Provozováno Výzkumným ústavem pedagogickým v Praze.</dc:description>
    <meta:initial-creator>Jaroslav Konůpek</meta:initial-creator>
    <meta:creation-date>2010-02-05T15:51:00</meta:creation-date>
    <dc:creator>Štěpánka Švejdová</dc:creator>
    <dc:date>2010-06-14T14:38:00</dc:date>
    <meta:print-date>2010-02-09T08:25:00</meta:print-date>
    <meta:editing-cycles>26</meta:editing-cycles>
    <meta:editing-duration>PT03H33M00S</meta:editing-duration>
    <meta:document-statistic meta:table-count="0" meta:image-count="0" meta:object-count="0" meta:page-count="1" meta:paragraph-count="26" meta:word-count="115" meta:character-count="773"/>
    <meta:generator>OpenOffice.org/3.1$Win32 OpenOffice.org_project/310m11$Build-9399</meta:generator>
  </office:meta>
</office:document-meta>
</file>

<file path=Basic/Standard/NewMacros.xml><?xml version="1.0" encoding="utf-8"?>
<!DOCTYPE module  PUBLIC '-//OpenOffice.org//DTD OfficeDocument 1.0//EN'  'module.dtd'>
<script:module xmlns:script="http://openoffice.org/2000/script" script:name="NewMacros" script:language="StarBasic">Rem Attribute VBA_ModuleType=VBAModule
Sub NewMacros
Rem Sub Makro1()
Rem '
Rem ' Makro1 Makro
Rem ' Makro zaznamenáno 23.4.2009, zaznamenal konupek
Rem '
Rem     Selection.FormFields.Add Range:=Selection.Range, Type:=wdFieldFormDropDown
Rem     Selection.PreviousField.Select
Rem     With Selection.FormFields(1)
Rem         .Name = "Rozevírací4"
Rem         .EntryMacro = ""
Rem         .ExitMacro = ""
Rem         .Enabled = True
Rem         .OwnHelp = False
Rem         .HelpText = ""
Rem         .OwnStatus = False
Rem         .StatusText = ""
Rem     End With
Rem     Selection.FormFields("Rozevírací4").DropDown.ListEntries.Clear
Rem     Selection.FormFields("Rozevírací4").DropDown.ListEntries.Add Name:=" "
Rem     Selection.FormFields("Rozevírací4").DropDown.ListEntries.Add Name:= _
Rem         "Vážení dodavatelé,"
Rem     Selection.FormFields("Rozevírací4").DropDown.ListEntries.Add Name:= _
Rem         "Vážená firmo,"
Rem     Selection.FormFields("Rozevírací4").DropDown.ListEntries.Add Name:= _
Rem         "Vážení,"
Rem End Sub
Rem 
End Sub</script:module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  <library:element library:name="New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