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44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71cm" svg:stroke-color="#89a4a7" draw:stroke-linejoin="miter" draw:fill="solid" draw:fill-color="#00b0f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71cm" svg:stroke-color="#89a4a7" draw:stroke-linejoin="miter" draw:fill="solid" draw:fill-color="#bbe0e3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71cm" svg:stroke-color="#89a4a7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071cm" svg:stroke-color="#89a4a7" draw:stroke-linejoin="miter" draw:fill="gradient" draw:fill-color="#5e9eff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dash" draw:stroke-dash="Dash_20_1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071cm" svg:stroke-color="#c00000" svg:stroke-opacity="100%" draw:stroke-linejoin="round" draw:fill="solid" draw:fill-color="#c00000" draw:opacity="1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071cm" svg:stroke-color="#89a4a7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115cm" svg:stroke-color="#404040" draw:marker-end="msArrowOpenEnd_20_5" draw:marker-end-width="0.51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" style:family="graphic">
      <style:graphic-properties draw:stroke="solid" svg:stroke-width="0.11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106cm" svg:stroke-color="#ff0000" draw:marker-end="Styl_20_šipky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106cm" svg:stroke-color="#ff0000" draw:marker-end="Styl_20_šipky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106cm" svg:stroke-color="#ff0000" draw:marker-end="Styl_20_šipky_20_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solid" svg:stroke-width="0.106cm" svg:stroke-color="#ff0000" draw:marker-end="Styl_20_šipky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svg:stroke-width="0.106cm" svg:stroke-color="#ff0000" draw:marker-end="Styl_20_šipky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106cm" svg:stroke-color="#ff0000" draw:marker-end="Styl_20_šipky_20_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2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106cm" svg:stroke-color="#ff0000" draw:marker-end="Styl_20_šipky_20_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solid" svg:stroke-width="0.106cm" svg:stroke-color="#ff0000" draw:marker-end="Styl_20_šipky_20_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6" style:family="graphic">
      <style:graphic-properties draw:stroke="solid" svg:stroke-width="0.247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>
      <style:graphic-properties draw:stroke="solid" svg:stroke-width="0.10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>
      <style:graphic-properties draw:stroke="solid" svg:stroke-width="0.132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stroke="dash" draw:stroke-dash="Dash_20_2" svg:stroke-width="0.062cm" svg:stroke-color="#8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>
      <style:graphic-properties draw:stroke="solid" svg:stroke-width="0.044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>
      <style:graphic-properties draw:stroke="solid" svg:stroke-width="0.071cm" svg:stroke-color="#89a4a7" svg:stroke-opacity="30%" draw:stroke-linejoin="miter" draw:fill="solid" draw:fill-color="#7030a0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>
      <style:graphic-properties draw:stroke="solid" svg:stroke-width="0.071cm" svg:stroke-color="#89a4a7" draw:stroke-linejoin="miter" draw:fill="solid" draw:fill-color="#9933ff" draw:opacity="10%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83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14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747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7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346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81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639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041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082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5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1.693cm" fo:margin-right="0cm" fo:margin-top="0.211cm" fo:margin-bottom="0cm" fo:text-align="center" fo:text-indent="-1.693cm" style:punctuation-wrap="hanging" style:line-break="strict"/>
    </style:style>
    <style:style style:name="P12" style:family="paragraph">
      <style:paragraph-properties fo:margin-left="1.693cm" fo:margin-right="0cm" fo:margin-top="0.246cm" fo:margin-bottom="0cm" fo:text-align="center" fo:text-indent="-1.693cm" style:punctuation-wrap="hanging" style:line-break="strict"/>
    </style:style>
    <style:style style:name="P13" style:family="paragraph">
      <style:paragraph-properties fo:margin-left="1.693cm" fo:margin-right="0cm" fo:margin-top="0.211cm" fo:margin-bottom="0cm" fo:text-indent="-1.693cm" style:punctuation-wrap="hanging" style:line-break="strict"/>
    </style:style>
    <style:style style:name="P14" style:family="paragraph">
      <style:paragraph-properties fo:margin-left="1.693cm" fo:margin-right="0cm" fo:margin-top="0.211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07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21" style:family="paragraph">
      <style:paragraph-properties fo:margin-left="0cm" fo:margin-right="0cm" fo:text-align="center" fo:text-indent="0cm" style:punctuation-wrap="hanging" style:line-break="strict"/>
    </style:style>
    <style:style style:name="P22" style:family="paragraph">
      <style:paragraph-properties fo:margin-left="0.952cm" fo:margin-right="0cm" fo:margin-top="0.211cm" fo:margin-bottom="0cm" fo:text-align="center" fo:text-indent="-0.952cm"/>
    </style:style>
    <style:style style:name="P23" style:family="paragraph">
      <style:paragraph-properties fo:margin-left="0.952cm" fo:margin-right="0cm" fo:margin-top="0.211cm" fo:margin-bottom="0cm" fo:text-indent="-0.952cm"/>
    </style:style>
    <style:style style:name="P24" style:family="paragraph">
      <style:paragraph-properties fo:margin-left="0.952cm" fo:margin-right="0cm" fo:margin-top="0cm" fo:margin-bottom="0cm" fo:text-align="center" fo:text-indent="-0.952cm"/>
    </style:style>
    <style:style style:name="P25" style:family="paragraph">
      <style:paragraph-properties fo:margin-left="0cm" fo:margin-right="0cm" fo:margin-top="0cm" fo:margin-bottom="0cm" fo:text-indent="0cm"/>
    </style:style>
    <style:style style:name="P26" style:family="paragraph">
      <style:paragraph-properties fo:margin-left="0cm" fo:margin-right="0cm" fo:margin-top="0cm" fo:margin-bottom="0cm" fo:text-align="center" fo:text-indent="0cm"/>
    </style:style>
    <style:style style:name="P27" style:family="paragraph">
      <style:paragraph-properties fo:margin-left="0cm" fo:margin-right="0cm" fo:margin-top="0.211cm" fo:margin-bottom="0cm" fo:text-indent="0cm"/>
    </style:style>
    <style:style style:name="P28" style:family="paragraph">
      <style:paragraph-properties fo:margin-left="0.952cm" fo:margin-right="0cm" fo:margin-top="0.229cm" fo:margin-bottom="0cm" fo:text-align="center" fo:text-indent="-0.952cm"/>
    </style:style>
    <style:style style:name="P29" style:family="paragraph">
      <style:paragraph-properties fo:margin-left="0.952cm" fo:margin-right="0cm" fo:margin-top="0cm" fo:margin-bottom="0cm" fo:text-indent="-0.952cm"/>
    </style:style>
    <style:style style:name="P30" style:family="paragraph">
      <style:paragraph-properties fo:margin-left="0.952cm" fo:margin-right="0cm" fo:margin-top="0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cm" fo:margin-right="0cm" fo:margin-top="0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4" style:family="paragraph">
      <style:paragraph-properties fo:margin-left="0.952cm" fo:margin-right="0cm" fo:margin-top="0.264cm" fo:margin-bottom="0cm" fo:text-align="center" fo:text-indent="-0.952cm" style:punctuation-wrap="hanging" style:line-break="strict"/>
    </style:style>
    <style:style style:name="P35" style:family="paragraph">
      <style:paragraph-properties fo:margin-left="0cm" fo:margin-right="0cm" fo:line-height="100%" fo:text-indent="0cm" style:punctuation-wrap="hanging" style:line-break="strict"/>
    </style:style>
    <style:style style:name="P36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P37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T1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font-family="'Times New Roman'" style:font-family-generic="roman" style:font-pitch="variable" fo:font-size="12pt" fo:language="cs" fo:country="CZ" fo:font-style="italic" fo:font-weight="bold" style:font-family-asian="'Times New Roman'" style:font-family-generic-asian="roman" style:font-pitch-asian="variable" style:font-size-asian="12pt" style:font-style-asian="italic" style:font-weight-asian="bold" style:font-family-complex="'Times New Roman'" style:font-family-generic-complex="roman" style:font-pitch-complex="variable" style:font-size-complex="12pt" style:font-style-complex="italic" style:font-weight-complex="bold"/>
    </style:style>
    <style:style style:name="T3" style:family="text">
      <style:text-properties fo:font-family="'Times New Roman'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font-style-asian="italic" style:font-weight-asian="bold" style:font-family-complex="'Times New Roman'" style:font-family-generic-complex="roman" style:font-pitch-complex="variable" style:font-size-complex="14pt" style:font-style-complex="italic" style:font-weight-complex="bold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8" style:family="text">
      <style:text-properties fo:font-size="26pt" fo:language="cs" fo:country="CZ" style:font-size-asian="26pt" style:font-size-complex="26pt"/>
    </style:style>
    <style:style style:name="T9" style:family="text">
      <style:text-properties fo:color="#333399" fo:language="cs" fo:country="CZ"/>
    </style:style>
    <style:style style:name="T10" style:family="text">
      <style:text-properties fo:color="#0000ff" fo:language="cs" fo:country="CZ"/>
    </style:style>
    <style:style style:name="T11" style:family="text">
      <style:text-properties fo:language="cs" fo:country="CZ"/>
    </style:style>
    <style:style style:name="T12" style:family="text">
      <style:text-properties fo:color="#ff0000" fo:language="cs" fo:country="CZ"/>
    </style:style>
    <style:style style:name="T13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4" style:family="text">
      <style:text-properties fo:font-size="28pt" fo:language="cs" fo:country="CZ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5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17" style:family="text">
      <style:text-properties fo:color="#333399"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color="#333399" fo:font-size="24pt" fo:language="cs" fo:country="CZ" fo:font-weight="bold" style:font-size-asian="24pt" style:font-weight-asian="bold" style:font-size-complex="24pt" style:font-weight-complex="bold"/>
    </style:style>
    <style:style style:name="T19" style:family="text">
      <style:text-properties fo:font-size="8pt" fo:language="cs" fo:country="CZ" style:font-size-asian="8pt" style:font-size-complex="8pt"/>
    </style:style>
    <style:style style:name="T20" style:family="text">
      <style:text-properties fo:color="#cc6600" fo:font-size="24pt" fo:language="cs" fo:country="CZ" style:font-size-asian="24pt" style:font-size-complex="24pt"/>
    </style:style>
    <style:style style:name="T21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22" style:family="text">
      <style:text-properties fo:font-size="25pt" fo:language="cs" fo:country="CZ" style:font-size-asian="25pt" style:font-size-complex="25pt"/>
    </style:style>
    <style:style style:name="T23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24" style:family="text">
      <style:text-properties fo:color="#ffc000" fo:font-size="24pt" fo:language="cs" fo:country="CZ" fo:font-weight="bold" style:font-size-asian="24pt" style:font-weight-asian="bold" style:font-size-complex="24pt" style:font-weight-complex="bold"/>
    </style:style>
    <style:style style:name="T25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26" style:family="text">
      <style:text-properties fo:color="#a50021"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color="#a50021" fo:font-size="24pt" fo:language="cs" fo:country="CZ" fo:font-weight="bold" style:font-size-asian="24pt" style:font-weight-asian="bold" style:font-size-complex="24pt" style:font-weight-complex="bold"/>
    </style:style>
    <style:style style:name="T28" style:family="text">
      <style:text-properties fo:color="#a50021" fo:font-size="24pt" fo:language="cs" fo:country="CZ" style:font-size-asian="24pt" style:font-size-complex="24pt"/>
    </style:style>
    <style:style style:name="T29" style:family="text">
      <style:text-properties fo:font-size="20pt" fo:language="cs" fo:country="CZ" style:font-size-asian="20pt" style:font-size-complex="20pt"/>
    </style:style>
    <style:style style:name="T30" style:family="text">
      <style:text-properties fo:color="#a50021" fo:font-size="26pt" fo:language="cs" fo:country="CZ" fo:text-shadow="1pt 1pt" style:font-size-asian="26pt" style:font-size-complex="26pt"/>
    </style:style>
    <style:style style:name="T31" style:family="text">
      <style:text-properties fo:font-family="Vivaldi" style:font-family-generic="script" style:font-pitch="variable" fo:language="cs" fo:country="CZ" fo:font-weight="bold" style:font-weight-asian="bold" style:font-weight-complex="bold"/>
    </style:style>
    <style:style style:name="T32" style:family="text">
      <style:text-properties fo:language="cs" fo:country="CZ" fo:font-weight="bold" style:font-weight-asian="bold" style:font-weight-complex="bold"/>
    </style:style>
    <style:style style:name="T33" style:family="text">
      <style:text-properties fo:color="#a50021" fo:font-family="Vivaldi" style:font-family-generic="script" style:font-pitch="variable" fo:language="cs" fo:country="CZ" fo:text-shadow="1pt 1pt" fo:font-weight="bold" style:font-weight-asian="bold" style:font-weight-complex="bold"/>
    </style:style>
    <style:style style:name="T34" style:family="text">
      <style:text-properties fo:color="#a50021" fo:language="cs" fo:country="CZ" fo:text-shadow="1pt 1pt"/>
    </style:style>
    <style:style style:name="T35" style:family="text">
      <style:text-properties fo:color="#a50021" fo:font-size="24pt" fo:language="cs" fo:country="CZ" fo:text-shadow="1pt 1pt" style:font-size-asian="24pt" style:font-size-complex="24pt"/>
    </style:style>
    <style:style style:name="T36" style:family="text">
      <style:text-properties fo:font-family="Vivaldi" style:font-family-generic="script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37" style:family="text">
      <style:text-properties fo:color="#a50021" fo:font-family="Vivaldi" style:font-family-generic="script" style:font-pitch="variable" fo:font-size="24pt" fo:language="cs" fo:country="CZ" fo:text-shadow="1pt 1pt" fo:font-weight="bold" style:font-size-asian="24pt" style:font-weight-asian="bold" style:font-size-complex="24pt" style:font-weight-complex="bold"/>
    </style:style>
    <style:style style:name="T38" style:family="text">
      <style:text-properties fo:color="#cc3300" fo:font-size="24pt" fo:language="cs" fo:country="CZ" style:font-size-asian="24pt" style:font-size-complex="24pt"/>
    </style:style>
    <style:style style:name="T39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40" style:family="text">
      <style:text-properties fo:font-size="24pt" fo:language="cs" fo:country="CZ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41" style:family="text">
      <style:text-properties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2" style:family="text">
      <style:text-properties fo:font-size="26pt" fo:language="cs" fo:country="CZ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3" style:family="text">
      <style:text-properties fo:color="#ffffff" fo:font-size="24pt" fo:language="cs" fo:country="CZ" style:font-size-asian="24pt" style:font-size-complex="24pt"/>
    </style:style>
    <style:style style:name="T44" style:family="text">
      <style:text-properties fo:font-family="'Times New Roman'" style:font-family-generic="roman" style:font-pitch="variable" fo:font-size="16pt" fo:language="cs" fo:country="CZ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45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46" style:family="text">
      <style:text-properties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47" style:family="text">
      <style:text-properties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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cc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ffc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a5002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Vivaldi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Navrhování dopravní obsluhy <text:s text:c="6"/>ve městě </text:span></text:p>
          </draw:text-box>
        </draw:frame>
        <draw:custom-shape draw:name="Zástupný symbol pro zápatí 3" draw:style-name="gr1" draw:text-style-name="P2" draw:layer="layout" svg:width="21.912cm" svg:height="1.746cm" svg:x="1.901cm" svg:y="16.325cm">
          <text:p text:style-name="P3"><text:span text:style-name="T2">Dostupné z Metodického portálu www.rvp.cz, ISSN: </text:span><text:span text:style-name="T3">1802-4785</text:span><text:span text:style-name="T2">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2" draw:layer="layout" svg:width="22.86cm" svg:height="14.637cm" svg:x="1.27cm" svg:y="2.381cm" presentation:class="outline" presentation:user-transformed="true">
          <draw:text-box>
            <text:p text:style-name="P4"><text:span text:style-name="T4"/></text:p>
            <text:p text:style-name="P4"><text:span text:style-name="T4"/></text:p>
            <text:p text:id="id1" text:style-name="P4"><text:span text:style-name="T4">Volba druhu MHD závisí na:</text:span></text:p>
            <text:p text:id="id2" text:style-name="P5"><text:span text:style-name="T5"><text:s text:c="3"/></text:span></text:p>
            <text:list text:style-name="L4">
              <text:list-item>
                <text:p text:id="id3" text:style-name="P6"><text:span text:style-name="T5"><text:s/></text:span><text:span text:style-name="T4">velikosti města </text:span><text:span text:style-name="T5">(rozloha, počet obyvatel),</text:span></text:p>
              </text:list-item>
              <text:list-item>
                <text:p text:id="id4" text:style-name="P6"><text:span text:style-name="T4"><text:s/></text:span><text:span text:style-name="T4">charakteristice města </text:span><text:span text:style-name="T5">(rozložení funkčních složek, historické uspořádání města, struktura obyvatelstva, členitost terénu…).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4" draw:text-style-name="P2" draw:layer="layout" svg:width="22.86cm" svg:height="16.401cm" svg:x="1.301cm" svg:y="1.124cm" presentation:class="outline" presentation:user-transformed="true">
          <draw:text-box>
            <text:p text:style-name="P4"><text:span text:style-name="T4">Při navrhování linek se postupuje hierarchicky od páteřních dopravních systémů.</text:span></text:p>
            <text:p text:style-name="P7"><text:span text:style-name="T6"/></text:p>
            <text:p text:id="id5" text:style-name="P8"><text:span text:style-name="T7">Např.: <text:s text:c="3"/></text:span><text:span text:style-name="T8"><text:tab/></text:span><text:span text:style-name="T9">městské dráhy (železnice, metro)</text:span><text:span text:style-name="T10"> <text:s text:c="8"/></text:span></text:p>
            <text:p text:id="id6" text:style-name="P9"><text:span text:style-name="T11"><text:s/></text:span></text:p>
            <text:p text:id="id7" text:style-name="P8"><text:span text:style-name="T11"><text:s text:c="15"/></text:span><text:span text:style-name="T11"><text:tab/></text:span><text:span text:style-name="T12">tramvaje</text:span></text:p>
            <text:p text:style-name="P9"><text:span text:style-name="T11"/></text:p>
            <text:p text:id="id8" text:style-name="P8"><text:span text:style-name="T11"><text:s text:c="14"/></text:span><text:span text:style-name="T11"><text:tab/></text:span><text:span text:style-name="T11">autobusy</text:span></text:p>
          </draw:text-box>
        </draw:frame>
        <draw:line draw:name="Line 4" draw:style-name="gr3" draw:text-style-name="P10" draw:id="id9" draw:layer="layout" svg:x1="8.101cm" svg:y1="6.324cm" svg:x2="8.101cm" svg:y2="8.127cm">
          <text:p/>
        </draw:line>
        <draw:line draw:name="Line 5" draw:style-name="gr3" draw:text-style-name="P10" draw:id="id10" draw:layer="layout" svg:x1="8.101cm" svg:y1="9.723cm" svg:x2="8.101cm" svg:y2="11.32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5" draw:text-style-name="P2" draw:layer="layout" svg:width="24.404cm" svg:height="17.605cm" svg:x="0.498cm" svg:y="0.723cm" presentation:class="outline" presentation:user-transformed="true">
          <draw:text-box>
            <text:p text:style-name="P11"><text:span text:style-name="T6"><text:s text:c="7"/></text:span></text:p>
            <text:p text:style-name="P11"><text:span text:style-name="T6"/></text:p>
            <text:p text:style-name="P12"><text:span text:style-name="T13">Linky by měly co nejlépe pokrývat území města a měly by zajistit kvalitní obsluhu s přiměřenými náklady.</text:span><text:span text:style-name="T4"> <text:s/></text:span></text:p>
            <text:p text:style-name="P12"><text:span text:style-name="T14"/></text:p>
            <text:p text:style-name="P12"><text:span text:style-name="T15"/></text:p>
            <text:p text:id="id11" text:style-name="P12"><text:span text:style-name="T15">Postup navrhování linky:</text:span></text:p>
            <text:p text:id="id12" text:style-name="P13"><text:span text:style-name="T16"><text:s text:c="7"/></text:span><text:span text:style-name="T16">Obvykle jsme vázáni již existujícím systémem linek, který pouze měníme nebo doplňujeme novou linkou. </text:span></text:p>
            <text:p text:id="id13" text:style-name="P14"><text:span text:style-name="T16"><text:tab/></text:span><text:span text:style-name="T16">Pro zjednodušení uvedeme postup navrhování linky nové oblasti města, v níž ještě žádná linka není zavedena.</text:span></text:p>
            <text:p text:style-name="P13"><text:span text:style-name="T16"/></text:p>
            <text:p text:style-name="P13"><text:span text:style-name="T16"/></text:p>
            <text:p text:style-name="P13"><text:span text:style-name="T1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6" draw:text-style-name="P2" draw:layer="layout" svg:width="24.404cm" svg:height="18.206cm" svg:x="0.498cm" svg:y="0.525cm" presentation:class="outline" presentation:user-transformed="true">
          <draw:text-box>
            <text:p text:style-name="P15"><text:span text:style-name="T17">Postup navrhování linky:</text:span></text:p>
            <text:p text:style-name="P16"><text:span text:style-name="T18"><text:s/></text:span></text:p>
            <text:p text:style-name="P16"><text:span text:style-name="T13">1) Vytvoříme prognózu přepravních potřeb a prognózu tomu odpovídajícího objemu přepravy nové oblasti </text:span><text:span text:style-name="T6">(„kolik lidí bude jezdit“)</text:span><text:span text:style-name="T13">.</text:span></text:p>
            <text:p text:style-name="P16"><text:span text:style-name="T13"/></text:p>
            <text:p text:style-name="P16"><text:span text:style-name="T13">2) Navrhneme linku:</text:span><text:span text:style-name="T6"> její trasu, výchozí a koncovou zastávku </text:span></text:p>
            <text:p text:style-name="P16"><text:span text:style-name="T6">a mezilehlé zastávky.</text:span></text:p>
            <text:p text:id="id14" text:style-name="P16"><text:span text:style-name="T6"><text:s text:c="6"/></text:span></text:p>
            <text:p text:id="id15" text:style-name="P15"><text:span text:style-name="T13">Trasa by měla být vedena tak, aby byla zajištěna spolehlivá </text:span></text:p>
            <text:p text:id="id16" text:style-name="P15"><text:span text:style-name="T13">a včasná dopravní obsluha, </text:span><text:span text:style-name="T6">tzn. co nejvíce se vyhnout frekventovaným křižovatkám bez preference MHD, místům </text:span></text:p>
            <text:p text:id="id17" text:style-name="P15"><text:span text:style-name="T6">s častými kongescemi (</text:span><text:span text:style-name="T13">kongesce</text:span><text:span text:style-name="T6"> = dopravní zácpa) a dalším místům, kde by mohlo docházet ke zpožďování vozidel.</text:span></text:p>
            <text:p text:style-name="P16"><text:span text:style-name="T6"><text:s text:c="10"/></text:span></text:p>
            <text:p text:id="id18" text:style-name="P15"><text:span text:style-name="T6">Zastávky by měly být poblíž významných zdrojů a cílů cest. </text:span></text:p>
            <text:p text:id="id19" text:style-name="P15"><text:span text:style-name="T6">Krátké odstupy zastávek sice zkracují docházkovou vzdálenost, ale zároveň snižují cestovní rychlost vozidla.</text:span></text:p>
            <text:p text:style-name="P17"><text:span text:style-name="T19"><text:s text:c="12"/></text:span></text:p>
            <text:p text:id="id20" text:style-name="P18"><text:span text:style-name="T20"><text:s text:c="7"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7" draw:text-style-name="P2" draw:layer="layout" svg:width="22.86cm" svg:height="15.232cm" svg:x="1.27cm" svg:y="1.785cm" presentation:class="outline" presentation:user-transformed="true">
          <draw:text-box>
            <text:p text:style-name="P19"><text:span text:style-name="T20"><text:s text:c="4"/></text:span></text:p>
            <text:p text:style-name="P20"><text:span text:style-name="T20"/></text:p>
            <text:p text:style-name="P19"><text:span text:style-name="T20"/></text:p>
            <text:p text:style-name="P20"><text:span text:style-name="T21">Je třeba zvolit takové vzdálenosti mezi zastávkami, aby byla zajištěna přiměřená docházková vzdálenost. <text:s/></text:span></text:p>
            <text:p text:id="id21" text:style-name="P20"><text:span text:style-name="T22"><text:s text:c="4"/></text:span><text:span text:style-name="T22">Ta se vykresluje v návrhu linky pomocí izochrony (</text:span><text:span text:style-name="T21">izochrona</text:span><text:span text:style-name="T22"> = kružnice o určitém poloměru) kolem každé zastávky. Izochrony by se měly protínat, jinak je nutné změnit vedení linky, nebo polohy zastávek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custom-shape draw:name="Volný tvar 10" draw:style-name="gr4" draw:text-style-name="P2" draw:layer="layout" svg:width="25.281cm" svg:height="8.44cm" svg:x="0.04cm" svg:y="5.027cm">
          <text:p/>
          <draw:enhanced-geometry svg:viewBox="0 0 9101797 3038621" draw:extrusion-allowed="true" draw:glue-points="0 2578953 2264735 2649288 5682935 243828 9101137 1186318 9101137 1186318" draw:glue-point-type="0 2578953 2264735 2649288 5682935 243828 9101137 1186318 9101137 1186318" draw:type="non-primitive" draw:enhanced-path="M 0 2579077 C 658837 2808849 1317674 3038621 2264898 2649415 C 3212122 2260209 4543864 487680 5683347 243840 C 6822830 0 9101797 1186375 9101797 1186375 L 9101797 1186375 N"/>
        </draw:custom-shape>
        <draw:custom-shape draw:name="Obdélník 11" draw:style-name="gr5" draw:text-style-name="P2" draw:layer="layout" svg:width="0.595cm" svg:height="0.595cm" svg:x="4.763cm" svg:y="12.502cm">
          <text:p/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2" draw:layer="layout" svg:width="0.595cm" svg:height="0.595cm" svg:x="9.922cm" svg:y="9.128cm">
          <text:p/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2" draw:layer="layout" svg:width="0.595cm" svg:height="0.595cm" svg:x="14.486cm" svg:y="5.755cm">
          <text:p/>
          <draw:enhanced-geometry svg:viewBox="0 0 21600 21600" draw:type="rectangle" draw:enhanced-path="M 0 0 L 21600 0 21600 21600 0 21600 0 0 Z N"/>
        </draw:custom-shape>
        <draw:custom-shape draw:name="Obdélník 14" draw:style-name="gr5" draw:text-style-name="P2" draw:layer="layout" svg:width="0.596cm" svg:height="0.596cm" svg:x="21.431cm" svg:y="6.548cm">
          <text:p/>
          <draw:enhanced-geometry svg:viewBox="0 0 21600 21600" draw:type="rectangle" draw:enhanced-path="M 0 0 L 21600 0 21600 21600 0 21600 0 0 Z N"/>
        </draw:custom-shape>
        <draw:custom-shape draw:name="Elipsa 16" draw:style-name="gr6" draw:text-style-name="P2" draw:layer="layout" svg:width="7.144cm" svg:height="6.945cm" svg:x="1.389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6" draw:text-style-name="P2" draw:layer="layout" svg:width="7.144cm" svg:height="6.945cm" svg:x="6.747cm" svg:y="5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6" draw:text-style-name="P2" draw:layer="layout" svg:width="7.144cm" svg:height="6.945cm" svg:x="11.311cm" svg:y="2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6" draw:text-style-name="P2" draw:layer="layout" svg:width="7.144cm" svg:height="6.946cm" svg:x="18.256cm" svg:y="3.3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0" draw:style-name="gr6" draw:text-style-name="P2" draw:layer="layout" svg:width="7.144cm" svg:height="6.945cm" svg:x="-2.778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21" draw:style-name="gr5" draw:text-style-name="P2" draw:layer="layout" svg:width="0.596cm" svg:height="0.595cm" svg:x="0.595cm" svg:y="12.105cm">
          <text:p/>
          <draw:enhanced-geometry svg:viewBox="0 0 21600 21600" draw:type="rectangle" draw:enhanced-path="M 0 0 L 21600 0 21600 21600 0 21600 0 0 Z N"/>
        </draw:custom-shape>
        <draw:custom-shape draw:name="TextovéPole 22" draw:style-name="gr7" draw:text-style-name="P2" draw:layer="layout" svg:width="21.961cm" svg:height="4.325cm" svg:x="1.689cm" svg:y="0.992cm">
          <text:p text:style-name="P21"><text:span text:style-name="T13">Vykreslení izochron kolem zastávek</text:span></text:p>
          <text:p text:style-name="P21"><text:span text:style-name="T6">Izochrona vyjadřuje přijatelnou docházkovou vzdálenost, </text:span></text:p>
          <text:p text:style-name="P21"><text:span text:style-name="T6">kterou vypočítáme z předem stanovené přijatelné doby </text:span></text:p>
          <text:p text:style-name="P21"><text:span text:style-name="T6">docházky.</text:span></text:p>
          <draw:enhanced-geometry svg:viewBox="0 0 21600 21600" draw:type="mso-spt202" draw:enhanced-path="M 0 0 L 21600 0 21600 21600 0 21600 0 0 Z N"/>
        </draw:custom-shape>
        <draw:custom-shape draw:name="TextovéPole 15" draw:style-name="gr7" draw:text-style-name="P2" draw:layer="layout" svg:width="5.404cm" svg:height="0.937cm" svg:x="1.831cm" svg:y="17.767cm">
          <text:p text:style-name="P1"><text:span text:style-name="T23">Autor © Karel Zík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8" draw:text-style-name="P2" draw:layer="layout" svg:width="24.602cm" svg:height="17.6cm" svg:x="0.498cm" svg:y="0.925cm" presentation:class="outline" presentation:user-transformed="true">
          <draw:text-box>
            <text:p text:style-name="P16"><text:span text:style-name="T21"/></text:p>
            <text:p text:style-name="P16"><text:span text:style-name="T21"/></text:p>
            <text:p text:style-name="P16"><text:span text:style-name="T21">3) </text:span><text:span text:style-name="T22">V závislosti na prognóze objemu přepravy </text:span><text:span text:style-name="T21">stanovíme požadovanou přepravní kapacitu</text:span><text:span text:style-name="T22">.</text:span></text:p>
            <text:p text:id="id22" text:style-name="P16"><text:span text:style-name="T22"><text:s text:c="7"/></text:span></text:p>
            <text:p text:id="id23" text:style-name="P15"><text:span text:style-name="T22">Přepravní kapacita by měla být přibližně o 20 % vyšší, než je poptávka po přepravě (z důvodu přepravních nerovnoměrností a z důvodu zajištění vyššího standardu kvality přepravy).</text:span></text:p>
            <text:p text:id="id24" text:style-name="P16"><text:span text:style-name="T22"><text:s text:c="7"/></text:span></text:p>
            <text:p text:id="id25" text:style-name="P15"><text:span text:style-name="T22">Nejprve zjistíme tzv. </text:span><text:span text:style-name="T21">kumulovanou poptávku </text:span><text:span text:style-name="T22">v jednotlivých úsecích, potom vybereme </text:span><text:span text:style-name="T21">nejzatíženější úsek </text:span><text:span text:style-name="T22">a </text:span><text:span text:style-name="T21">zjištěný objem cestujících v tomto úseku zvýšíme o 20 %</text:span><text:span text:style-name="T22">. Tím dostaneme požadovanou přepravní kapacitu linky. <text:s text:c="2"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9" draw:text-style-name="P2" draw:layer="layout" svg:width="24.408cm" svg:height="17.066cm" svg:x="0.397cm" svg:y="1.19cm" presentation:class="outline" presentation:user-transformed="true">
          <draw:text-box>
            <text:p text:style-name="P22"><text:span text:style-name="T6"><text:s text:c="4"/></text:span></text:p>
            <text:p text:style-name="P22"><text:span text:style-name="T13"/></text:p>
            <text:p text:style-name="P22"><text:span text:style-name="T13">Stanovení přepravní kapacity si objasníme následujícím příkladem:</text:span></text:p>
            <text:p text:id="id26" text:style-name="P23"><text:span text:style-name="T6"><text:s text:c="4"/></text:span></text:p>
            <text:p text:style-name="P24"><text:span text:style-name="T6"/></text:p>
            <text:p text:style-name="P24"><text:span text:style-name="T6"/></text:p>
            <text:p text:id="id27" text:style-name="P24"><text:span text:style-name="T6">Na grafu v následujícím snímku je znázorněna linka s pěti zastávkami A, B, C, D, E. <text:s/></text:span></text:p>
            <text:p text:id="id28" text:style-name="P24"><text:span text:style-name="T6">Šipkami je zde stanoven předpokládaný počet cestujících mezi všemi dvojicemi zastávek za jednu hodinu v jednom směru (na dalším snímku v opačném směru).</text:span></text:p>
            <text:p text:style-name="P23"><text:span text:style-name="T6"><text:s text:c="6"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line draw:name="Přímá spojovací čára 4" draw:style-name="gr8" draw:text-style-name="P10" draw:layer="layout" svg:x1="3.373cm" svg:y1="1.389cm" svg:x2="22.225cm" svg:y2="1.389cm">
          <text:p/>
        </draw:line>
        <draw:custom-shape draw:name="Obdélník 5" draw:style-name="gr9" draw:text-style-name="P2" draw:layer="layout" svg:width="0.397cm" svg:height="0.794cm" svg:x="3.175cm" svg:y="0.992cm">
          <text:p/>
          <draw:enhanced-geometry svg:viewBox="0 0 21600 21600" draw:type="rectangle" draw:enhanced-path="M 0 0 L 21600 0 21600 21600 0 21600 0 0 Z N"/>
        </draw:custom-shape>
        <draw:custom-shape draw:name="Obdélník 6" draw:style-name="gr9" draw:text-style-name="P2" draw:layer="layout" svg:width="0.397cm" svg:height="0.794cm" svg:x="6.35cm" svg:y="0.992cm">
          <text:p/>
          <draw:enhanced-geometry svg:viewBox="0 0 21600 21600" draw:type="rectangle" draw:enhanced-path="M 0 0 L 21600 0 21600 21600 0 21600 0 0 Z N"/>
        </draw:custom-shape>
        <draw:custom-shape draw:name="Obdélník 7" draw:style-name="gr9" draw:text-style-name="P2" draw:layer="layout" svg:width="0.397cm" svg:height="0.794cm" svg:x="10.716cm" svg:y="0.992cm">
          <text:p/>
          <draw:enhanced-geometry svg:viewBox="0 0 21600 21600" draw:type="rectangle" draw:enhanced-path="M 0 0 L 21600 0 21600 21600 0 21600 0 0 Z N"/>
        </draw:custom-shape>
        <draw:custom-shape draw:name="Obdélník 8" draw:style-name="gr9" draw:text-style-name="P2" draw:layer="layout" svg:width="0.397cm" svg:height="0.794cm" svg:x="15.081cm" svg:y="0.992cm">
          <text:p/>
          <draw:enhanced-geometry svg:viewBox="0 0 21600 21600" draw:type="rectangle" draw:enhanced-path="M 0 0 L 21600 0 21600 21600 0 21600 0 0 Z N"/>
        </draw:custom-shape>
        <draw:custom-shape draw:name="Obdélník 9" draw:style-name="gr9" draw:text-style-name="P2" draw:layer="layout" svg:width="0.396cm" svg:height="0.794cm" svg:x="22.027cm" svg:y="0.992cm">
          <text:p/>
          <draw:enhanced-geometry svg:viewBox="0 0 21600 21600" draw:type="rectangle" draw:enhanced-path="M 0 0 L 21600 0 21600 21600 0 21600 0 0 Z N"/>
        </draw:custom-shape>
        <draw:custom-shape draw:name="Šipka doprava 51" draw:style-name="gr10" draw:text-style-name="P2" draw:layer="layout" svg:width="3.175cm" svg:height="2.183cm" svg:x="3.373cm" svg:y="1.984cm">
          <text:p text:style-name="P21"><text:span text:style-name="T24">70</text:span></text:p>
          <draw:enhanced-geometry svg:viewBox="0 0 21600 21600" draw:text-areas="0 ?f0 ?f5 ?f2" draw:type="right-arrow" draw:modifiers="1417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55" draw:style-name="gr10" draw:text-style-name="P2" draw:layer="layout" svg:width="4.565cm" svg:height="2.182cm" svg:x="6.548cm" svg:y="7.938cm">
          <text:p text:style-name="P21"><text:span text:style-name="T24">40</text:span></text:p>
          <draw:enhanced-geometry svg:viewBox="0 0 21600 21600" draw:text-areas="0 ?f0 ?f5 ?f2" draw:type="right-arrow" draw:modifiers="1643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58" draw:style-name="gr10" draw:text-style-name="P2" draw:layer="layout" svg:width="4.365cm" svg:height="2.182cm" svg:x="11.113cm" svg:y="12.502cm">
          <text:p text:style-name="P21"><text:span text:style-name="T24">20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60" draw:style-name="gr10" draw:text-style-name="P2" draw:layer="layout" svg:width="6.945cm" svg:height="2.183cm" svg:x="15.478cm" svg:y="16.073cm">
          <text:p text:style-name="P21"><text:span text:style-name="T24">20</text:span></text:p>
          <draw:enhanced-geometry svg:viewBox="0 0 21600 21600" draw:text-areas="0 ?f0 ?f5 ?f2" draw:type="right-arrow" draw:modifiers="1820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name="Přímá spojovací čára 62" draw:style-name="gr11" draw:text-style-name="P10" draw:layer="layout" svg:x1="3.373cm" svg:y1="1.786cm" svg:x2="3.373cm" svg:y2="17.463cm">
          <text:p/>
        </draw:line>
        <draw:line draw:name="Přímá spojovací čára 64" draw:style-name="gr11" draw:text-style-name="P10" draw:layer="layout" svg:x1="6.548cm" svg:y1="1.786cm" svg:x2="6.548cm" svg:y2="17.463cm">
          <text:p/>
        </draw:line>
        <draw:line draw:name="Přímá spojovací čára 65" draw:style-name="gr11" draw:text-style-name="P10" draw:layer="layout" svg:x1="22.225cm" svg:y1="1.786cm" svg:x2="22.423cm" svg:y2="17.463cm">
          <text:p/>
        </draw:line>
        <draw:line draw:name="Přímá spojovací čára 66" draw:style-name="gr11" draw:text-style-name="P10" draw:layer="layout" svg:x1="15.28cm" svg:y1="1.786cm" svg:x2="15.478cm" svg:y2="17.463cm">
          <text:p/>
        </draw:line>
        <draw:line draw:name="Přímá spojovací čára 67" draw:style-name="gr11" draw:text-style-name="P10" draw:layer="layout" svg:x1="10.912cm" svg:y1="1.786cm" svg:x2="11.111cm" svg:y2="17.463cm">
          <text:p/>
        </draw:line>
        <draw:custom-shape draw:name="Šipka doprava 68" draw:style-name="gr10" draw:text-style-name="P2" draw:layer="layout" svg:width="7.541cm" svg:height="2.183cm" svg:x="3.373cm" svg:y="3.373cm">
          <text:p text:style-name="P21"><text:span text:style-name="T24">65</text:span></text:p>
          <draw:enhanced-geometry svg:viewBox="0 0 21600 21600" draw:text-areas="0 ?f0 ?f5 ?f2" draw:type="right-arrow" draw:modifiers="1847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69" draw:style-name="gr10" draw:text-style-name="P2" draw:layer="layout" svg:width="11.907cm" svg:height="2.182cm" svg:x="3.373cm" svg:y="4.763cm">
          <text:p text:style-name="P21"><text:span text:style-name="T24">105</text:span></text:p>
          <draw:enhanced-geometry svg:viewBox="0 0 21600 21600" draw:text-areas="0 ?f0 ?f5 ?f2" draw:type="right-arrow" draw:modifiers="1962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70" draw:style-name="gr10" draw:text-style-name="P2" draw:layer="layout" svg:width="18.852cm" svg:height="2.182cm" svg:x="3.373cm" svg:y="6.152cm">
          <text:p text:style-name="P21"><text:span text:style-name="T24">60</text:span></text:p>
          <draw:enhanced-geometry svg:viewBox="0 0 21600 21600" draw:text-areas="0 ?f0 ?f5 ?f2" draw:type="right-arrow" draw:modifiers="2034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75" draw:style-name="gr10" draw:text-style-name="P2" draw:layer="layout" svg:width="8.93cm" svg:height="2.182cm" svg:x="6.548cm" svg:y="9.327cm">
          <text:p text:style-name="P21"><text:span text:style-name="T24">70</text:span></text:p>
          <draw:enhanced-geometry svg:viewBox="0 0 21600 21600" draw:text-areas="0 ?f0 ?f5 ?f2" draw:type="right-arrow" draw:modifiers="1896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76" draw:style-name="gr10" draw:text-style-name="P2" draw:layer="layout" svg:width="15.677cm" svg:height="2.182cm" svg:x="6.548cm" svg:y="10.716cm">
          <text:p text:style-name="P21"><text:span text:style-name="T24">50</text:span></text:p>
          <draw:enhanced-geometry svg:viewBox="0 0 21600 21600" draw:text-areas="0 ?f0 ?f5 ?f2" draw:type="right-arrow" draw:modifiers="2009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77" draw:style-name="gr10" draw:text-style-name="P2" draw:layer="layout" svg:width="11.31cm" svg:height="2.182cm" svg:x="11.113cm" svg:y="13.891cm">
          <text:p text:style-name="P21"><text:span text:style-name="T24">80</text:span></text:p>
          <draw:enhanced-geometry svg:viewBox="0 0 21600 21600" draw:text-areas="0 ?f0 ?f5 ?f2" draw:type="right-arrow" draw:modifiers="1951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78" draw:style-name="gr7" draw:text-style-name="P2" draw:id="id33" draw:layer="layout" svg:width="2.623cm" svg:height="1.785cm" svg:x="3.585cm" svg:y="4.366cm">
          <text:p text:style-name="P1"><text:span text:style-name="T25">300</text:span></text:p>
          <draw:enhanced-geometry svg:viewBox="0 0 21600 21600" draw:type="mso-spt202" draw:enhanced-path="M 0 0 L 21600 0 21600 21600 0 21600 0 0 Z N"/>
        </draw:custom-shape>
        <draw:custom-shape draw:name="TextovéPole 80" draw:style-name="gr7" draw:text-style-name="P2" draw:id="id35" draw:layer="layout" svg:width="2.623cm" svg:height="1.785cm" svg:x="7.355cm" svg:y="6.945cm">
          <text:p text:style-name="P1"><text:span text:style-name="T25">390</text:span></text:p>
          <draw:enhanced-geometry svg:viewBox="0 0 21600 21600" draw:type="mso-spt202" draw:enhanced-path="M 0 0 L 21600 0 21600 21600 0 21600 0 0 Z N"/>
        </draw:custom-shape>
        <draw:custom-shape draw:name="TextovéPole 81" draw:style-name="gr7" draw:text-style-name="P2" draw:id="id37" draw:layer="layout" svg:width="2.623cm" svg:height="1.785cm" svg:x="11.721cm" svg:y="9.327cm">
          <text:p text:style-name="P1"><text:span text:style-name="T25">385</text:span></text:p>
          <draw:enhanced-geometry svg:viewBox="0 0 21600 21600" draw:type="mso-spt202" draw:enhanced-path="M 0 0 L 21600 0 21600 21600 0 21600 0 0 Z N"/>
        </draw:custom-shape>
        <draw:custom-shape draw:name="TextovéPole 82" draw:style-name="gr7" draw:text-style-name="P2" draw:id="id39" draw:layer="layout" svg:width="2.623cm" svg:height="1.785cm" svg:x="17.079cm" svg:y="10.12cm">
          <text:p text:style-name="P1"><text:span text:style-name="T25">210</text:span></text:p>
          <draw:enhanced-geometry svg:viewBox="0 0 21600 21600" draw:type="mso-spt202" draw:enhanced-path="M 0 0 L 21600 0 21600 21600 0 21600 0 0 Z N"/>
        </draw:custom-shape>
        <draw:custom-shape draw:name="Mrak 87" draw:style-name="gr12" draw:text-style-name="P2" draw:id="id32" draw:layer="layout" svg:width="2.977cm" svg:height="6.747cm" svg:x="3.373cm" svg:y="2.183cm">
          <text:p/>
          <draw:enhanced-geometry svg:viewBox="0 0 43200 43200" draw:extrusion-allowed="true" draw:text-areas="5954 6524 34174 34674" draw:glue-points="1070669 1214438 535781 2426289 3324 1214438 535781 138873" draw:glue-point-type="1070669 1214438 535781 2426289 3324 1214438 535781 138873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8" draw:style-name="gr12" draw:text-style-name="P2" draw:id="id34" draw:layer="layout" svg:width="3.771cm" svg:height="9.921cm" svg:x="6.945cm" svg:y="2.977cm">
          <text:p/>
          <draw:enhanced-geometry svg:viewBox="0 0 43200 43200" draw:extrusion-allowed="true" draw:text-areas="5954 6524 34174 34674" draw:glue-points="1356181 1785938 678656 3568072 4210 1785938 678656 204225" draw:glue-point-type="1356181 1785938 678656 3568072 4210 1785938 678656 204225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9" draw:style-name="gr12" draw:text-style-name="P2" draw:id="id36" draw:layer="layout" svg:width="3.77cm" svg:height="12.502cm" svg:x="11.311cm" svg:y="4.167cm">
          <text:p/>
          <draw:enhanced-geometry svg:viewBox="0 0 43200 43200" draw:extrusion-allowed="true" draw:text-areas="5954 6524 34174 34674" draw:glue-points="1356181 2250281 678656 4495770 4210 2250281 678656 257324" draw:glue-point-type="1356181 2250281 678656 4495770 4210 2250281 678656 257324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90" draw:style-name="gr12" draw:text-style-name="P2" draw:id="id38" draw:layer="layout" svg:width="6.747cm" svg:height="12.304cm" svg:x="15.28cm" svg:y="5.159cm">
          <text:p/>
          <draw:enhanced-geometry svg:viewBox="0 0 43200 43200" draw:extrusion-allowed="true" draw:text-areas="5954 6524 34174 34674" draw:glue-points="2426851 2214563 1214438 4424409 7534 2214563 1214438 253239" draw:glue-point-type="2426851 2214563 1214438 4424409 7534 2214563 1214438 253239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TextovéPole 30" draw:style-name="gr7" draw:text-style-name="P2" draw:layer="layout" svg:width="1.065cm" svg:height="1.277cm" svg:x="1.994cm" svg:y="0cm">
          <text:p text:style-name="P1"><text:span text:style-name="T6">A</text:span></text:p>
          <draw:enhanced-geometry svg:viewBox="0 0 21600 21600" draw:type="mso-spt202" draw:enhanced-path="M 0 0 L 21600 0 21600 21600 0 21600 0 0 Z N"/>
        </draw:custom-shape>
        <draw:custom-shape draw:name="TextovéPole 31" draw:style-name="gr7" draw:text-style-name="P2" draw:layer="layout" svg:width="1.065cm" svg:height="1.277cm" svg:x="5.169cm" svg:y="0cm">
          <text:p text:style-name="P1"><text:span text:style-name="T6">B</text:span></text:p>
          <draw:enhanced-geometry svg:viewBox="0 0 21600 21600" draw:type="mso-spt202" draw:enhanced-path="M 0 0 L 21600 0 21600 21600 0 21600 0 0 Z N"/>
        </draw:custom-shape>
        <draw:custom-shape draw:name="TextovéPole 32" draw:style-name="gr7" draw:text-style-name="P2" draw:layer="layout" svg:width="1.112cm" svg:height="1.277cm" svg:x="9.535cm" svg:y="0cm">
          <text:p text:style-name="P1"><text:span text:style-name="T6">C</text:span></text:p>
          <draw:enhanced-geometry svg:viewBox="0 0 21600 21600" draw:type="mso-spt202" draw:enhanced-path="M 0 0 L 21600 0 21600 21600 0 21600 0 0 Z N"/>
        </draw:custom-shape>
        <draw:custom-shape draw:name="TextovéPole 33" draw:style-name="gr7" draw:text-style-name="P2" draw:layer="layout" svg:width="1.112cm" svg:height="1.277cm" svg:x="13.901cm" svg:y="0cm">
          <text:p text:style-name="P1"><text:span text:style-name="T6">D</text:span></text:p>
          <draw:enhanced-geometry svg:viewBox="0 0 21600 21600" draw:type="mso-spt202" draw:enhanced-path="M 0 0 L 21600 0 21600 21600 0 21600 0 0 Z N"/>
        </draw:custom-shape>
        <draw:custom-shape draw:name="TextovéPole 34" draw:style-name="gr7" draw:text-style-name="P2" draw:layer="layout" svg:width="1.065cm" svg:height="1.277cm" svg:x="20.846cm" svg:y="0cm">
          <text:p text:style-name="P1"><text:span text:style-name="T6">E</text:span></text:p>
          <draw:enhanced-geometry svg:viewBox="0 0 21600 21600" draw:type="mso-spt202" draw:enhanced-path="M 0 0 L 21600 0 21600 21600 0 21600 0 0 Z N"/>
        </draw:custom-shape>
        <draw:custom-shape draw:name="TextovéPole 35" draw:style-name="gr7" draw:text-style-name="P2" draw:layer="layout" svg:width="15.408cm" svg:height="2.293cm" svg:x="9.798cm" svg:y="1.588cm">
          <text:p text:id="id30" text:style-name="P21"><text:span text:style-name="T13">Nyní zjistíme kumulovanou poptávku</text:span></text:p>
          <text:p text:id="id31" text:style-name="P21"><text:span text:style-name="T13">v jednotlivých úsecích.</text:span></text:p>
          <draw:enhanced-geometry svg:viewBox="0 0 21600 21600" draw:type="mso-spt202" draw:enhanced-path="M 0 0 L 21600 0 21600 21600 0 21600 0 0 Z N"/>
        </draw:custom-shape>
        <draw:custom-shape draw:name="Oválný popisek 36" draw:style-name="gr13" draw:text-style-name="P2" draw:id="id29" draw:layer="layout" svg:width="12.863cm" svg:height="8.895cm" svg:x="11.501cm" svg:y="2.125cm">
          <text:p text:style-name="P21"><text:span text:style-name="T26">Vysvětlení:</text:span><text:span text:style-name="T27"> </text:span></text:p>
          <text:p text:style-name="P21"><text:span text:style-name="T27">Padesát</text:span><text:span text:style-name="T28"> cestujících se bude chtít přepravit </text:span></text:p>
          <text:p text:style-name="P21"><text:span text:style-name="T28">v průběhu jedné hodiny ze zastávky B do zastávky E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300 2430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ovéPole 15" draw:style-name="gr7" draw:text-style-name="P2" draw:layer="layout" svg:width="5.404cm" svg:height="0.937cm" svg:x="0.045cm" svg:y="17.767cm">
          <text:p text:style-name="P1"><text:span text:style-name="T23">Autor © Karel Zík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checkerboard" presentation:preset-sub-type="across">
                  <anim:transitionFilter smil:dur="0.5s" smil:targetElement="id29" smil:type="checkerBoardWipe" smil:subtype="across" smil:mode="out"/>
                  <anim:set smil:begin="0.499s" smil:dur="0.001s" smil:fill="hold" smil:targetElement="id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line draw:name="Přímá spojovací čára 4" draw:style-name="gr8" draw:text-style-name="P10" draw:layer="layout" svg:x1="3.373cm" svg:y1="1.389cm" svg:x2="22.225cm" svg:y2="1.389cm">
          <text:p/>
        </draw:line>
        <draw:custom-shape draw:name="Obdélník 5" draw:style-name="gr9" draw:text-style-name="P2" draw:layer="layout" svg:width="0.397cm" svg:height="0.794cm" svg:x="3.175cm" svg:y="0.992cm">
          <text:p/>
          <draw:enhanced-geometry svg:viewBox="0 0 21600 21600" draw:type="rectangle" draw:enhanced-path="M 0 0 L 21600 0 21600 21600 0 21600 0 0 Z N"/>
        </draw:custom-shape>
        <draw:custom-shape draw:name="Obdélník 6" draw:style-name="gr9" draw:text-style-name="P2" draw:layer="layout" svg:width="0.397cm" svg:height="0.794cm" svg:x="6.35cm" svg:y="0.992cm">
          <text:p/>
          <draw:enhanced-geometry svg:viewBox="0 0 21600 21600" draw:type="rectangle" draw:enhanced-path="M 0 0 L 21600 0 21600 21600 0 21600 0 0 Z N"/>
        </draw:custom-shape>
        <draw:custom-shape draw:name="Obdélník 7" draw:style-name="gr9" draw:text-style-name="P2" draw:layer="layout" svg:width="0.397cm" svg:height="0.794cm" svg:x="10.716cm" svg:y="0.992cm">
          <text:p/>
          <draw:enhanced-geometry svg:viewBox="0 0 21600 21600" draw:type="rectangle" draw:enhanced-path="M 0 0 L 21600 0 21600 21600 0 21600 0 0 Z N"/>
        </draw:custom-shape>
        <draw:custom-shape draw:name="Obdélník 8" draw:style-name="gr9" draw:text-style-name="P2" draw:layer="layout" svg:width="0.397cm" svg:height="0.794cm" svg:x="15.081cm" svg:y="0.992cm">
          <text:p/>
          <draw:enhanced-geometry svg:viewBox="0 0 21600 21600" draw:type="rectangle" draw:enhanced-path="M 0 0 L 21600 0 21600 21600 0 21600 0 0 Z N"/>
        </draw:custom-shape>
        <draw:custom-shape draw:name="Obdélník 9" draw:style-name="gr9" draw:text-style-name="P2" draw:layer="layout" svg:width="0.396cm" svg:height="0.794cm" svg:x="22.027cm" svg:y="0.992cm">
          <text:p/>
          <draw:enhanced-geometry svg:viewBox="0 0 21600 21600" draw:type="rectangle" draw:enhanced-path="M 0 0 L 21600 0 21600 21600 0 21600 0 0 Z N"/>
        </draw:custom-shape>
        <draw:custom-shape draw:name="Šipka doprava 55" draw:style-name="gr10" draw:text-style-name="P2" draw:layer="layout" svg:width="4.167cm" svg:height="2.182cm" svg:x="11.111cm" svg:y="7.938cm">
          <text:p text:style-name="P21"><text:span text:style-name="T24">25</text:span></text:p>
          <draw:enhanced-geometry svg:viewBox="0 0 21600 21600" draw:text-areas="0 ?f0 ?f5 ?f2" draw:mirror-horizontal="true" draw:type="right-arrow" draw:modifiers="1594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58" draw:style-name="gr10" draw:text-style-name="P2" draw:layer="layout" svg:width="4.565cm" svg:height="2.182cm" svg:x="6.546cm" svg:y="12.502cm">
          <text:p text:style-name="P21"><text:span text:style-name="T24">50</text:span></text:p>
          <draw:enhanced-geometry svg:viewBox="0 0 21600 21600" draw:text-areas="0 ?f0 ?f5 ?f2" draw:mirror-horizontal="true" draw:type="right-arrow" draw:modifiers="1643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60" draw:style-name="gr10" draw:text-style-name="P2" draw:layer="layout" svg:width="3.175cm" svg:height="2.183cm" svg:x="3.371cm" svg:y="16.073cm">
          <text:p text:style-name="P21"><text:span text:style-name="T24">35</text:span></text:p>
          <draw:enhanced-geometry svg:viewBox="0 0 21600 21600" draw:text-areas="0 ?f0 ?f5 ?f2" draw:mirror-horizontal="true" draw:type="right-arrow" draw:modifiers="1417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name="Přímá spojovací čára 62" draw:style-name="gr11" draw:text-style-name="P10" draw:layer="layout" svg:x1="3.373cm" svg:y1="1.786cm" svg:x2="3.373cm" svg:y2="17.463cm">
          <text:p/>
        </draw:line>
        <draw:line draw:name="Přímá spojovací čára 64" draw:style-name="gr11" draw:text-style-name="P10" draw:layer="layout" svg:x1="6.548cm" svg:y1="1.786cm" svg:x2="6.548cm" svg:y2="17.859cm">
          <text:p/>
        </draw:line>
        <draw:line draw:name="Přímá spojovací čára 65" draw:style-name="gr11" draw:text-style-name="P10" draw:layer="layout" svg:x1="22.225cm" svg:y1="1.786cm" svg:x2="22.423cm" svg:y2="17.463cm">
          <text:p/>
        </draw:line>
        <draw:line draw:name="Přímá spojovací čára 66" draw:style-name="gr11" draw:text-style-name="P10" draw:layer="layout" svg:x1="15.28cm" svg:y1="1.786cm" svg:x2="15.478cm" svg:y2="17.463cm">
          <text:p/>
        </draw:line>
        <draw:line draw:name="Přímá spojovací čára 67" draw:style-name="gr11" draw:text-style-name="P10" draw:layer="layout" svg:x1="10.912cm" svg:y1="1.786cm" svg:x2="11.111cm" svg:y2="17.463cm">
          <text:p/>
        </draw:line>
        <draw:custom-shape draw:name="Šipka doprava 68" draw:style-name="gr10" draw:text-style-name="P2" draw:layer="layout" svg:width="11.311cm" svg:height="2.183cm" svg:x="10.912cm" svg:y="3.373cm">
          <text:p text:style-name="P21"><text:span text:style-name="T24">45</text:span></text:p>
          <draw:enhanced-geometry svg:viewBox="0 0 21600 21600" draw:text-areas="0 ?f0 ?f5 ?f2" draw:mirror-horizontal="true" draw:type="right-arrow" draw:modifiers="1951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69" draw:style-name="gr10" draw:text-style-name="P2" draw:layer="layout" svg:width="15.677cm" svg:height="2.182cm" svg:x="6.546cm" svg:y="4.763cm">
          <text:p text:style-name="P21"><text:span text:style-name="T24">90</text:span></text:p>
          <draw:enhanced-geometry svg:viewBox="0 0 21600 21600" draw:text-areas="0 ?f0 ?f5 ?f2" draw:mirror-horizontal="true" draw:type="right-arrow" draw:modifiers="2009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70" draw:style-name="gr10" draw:text-style-name="P2" draw:layer="layout" svg:width="18.852cm" svg:height="2.182cm" svg:x="3.373cm" svg:y="6.152cm">
          <text:p text:style-name="P21"><text:span text:style-name="T24">40</text:span></text:p>
          <draw:enhanced-geometry svg:viewBox="0 0 21600 21600" draw:text-areas="0 ?f0 ?f5 ?f2" draw:mirror-horizontal="true" draw:type="right-arrow" draw:modifiers="2034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75" draw:style-name="gr10" draw:text-style-name="P2" draw:layer="layout" svg:width="8.732cm" svg:height="2.182cm" svg:x="6.548cm" svg:y="9.327cm">
          <text:p text:style-name="P21"><text:span text:style-name="T24">50</text:span></text:p>
          <draw:enhanced-geometry svg:viewBox="0 0 21600 21600" draw:text-areas="0 ?f0 ?f5 ?f2" draw:mirror-horizontal="true" draw:type="right-arrow" draw:modifiers="189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76" draw:style-name="gr10" draw:text-style-name="P2" draw:layer="layout" svg:width="11.708cm" svg:height="2.182cm" svg:x="3.572cm" svg:y="10.716cm">
          <text:p text:style-name="P21"><text:span text:style-name="T24">85</text:span></text:p>
          <draw:enhanced-geometry svg:viewBox="0 0 21600 21600" draw:text-areas="0 ?f0 ?f5 ?f2" draw:mirror-horizontal="true" draw:type="right-arrow" draw:modifiers="1958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77" draw:style-name="gr10" draw:text-style-name="P2" draw:layer="layout" svg:width="7.74cm" svg:height="2.182cm" svg:x="3.373cm" svg:y="13.891cm">
          <text:p text:style-name="P21"><text:span text:style-name="T24">70</text:span></text:p>
          <draw:enhanced-geometry svg:viewBox="0 0 21600 21600" draw:text-areas="0 ?f0 ?f5 ?f2" draw:mirror-horizontal="true" draw:type="right-arrow" draw:modifiers="1855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78" draw:style-name="gr7" draw:text-style-name="P2" draw:id="id47" draw:layer="layout" svg:width="2.623cm" svg:height="1.785cm" svg:x="3.784cm" svg:y="10.716cm">
          <text:p text:style-name="P1"><text:span text:style-name="T25">230</text:span></text:p>
          <draw:enhanced-geometry svg:viewBox="0 0 21600 21600" draw:type="mso-spt202" draw:enhanced-path="M 0 0 L 21600 0 21600 21600 0 21600 0 0 Z N"/>
        </draw:custom-shape>
        <draw:custom-shape draw:name="TextovéPole 80" draw:style-name="gr7" draw:text-style-name="P2" draw:id="id45" draw:layer="layout" svg:width="2.623cm" svg:height="1.785cm" svg:x="7.554cm" svg:y="8.93cm">
          <text:p text:style-name="P1"><text:span text:style-name="T25">385</text:span></text:p>
          <draw:enhanced-geometry svg:viewBox="0 0 21600 21600" draw:type="mso-spt202" draw:enhanced-path="M 0 0 L 21600 0 21600 21600 0 21600 0 0 Z N"/>
        </draw:custom-shape>
        <draw:custom-shape draw:name="TextovéPole 81" draw:style-name="gr7" draw:text-style-name="P2" draw:id="id43" draw:layer="layout" svg:width="2.623cm" svg:height="1.785cm" svg:x="11.919cm" svg:y="7.144cm">
          <text:p text:style-name="P1"><text:span text:style-name="T25">335</text:span></text:p>
          <draw:enhanced-geometry svg:viewBox="0 0 21600 21600" draw:type="mso-spt202" draw:enhanced-path="M 0 0 L 21600 0 21600 21600 0 21600 0 0 Z N"/>
        </draw:custom-shape>
        <draw:custom-shape draw:name="TextovéPole 82" draw:style-name="gr7" draw:text-style-name="P2" draw:id="id41" draw:layer="layout" svg:width="2.623cm" svg:height="1.785cm" svg:x="17.873cm" svg:y="4.564cm">
          <text:p text:style-name="P1"><text:span text:style-name="T25">225</text:span></text:p>
          <draw:enhanced-geometry svg:viewBox="0 0 21600 21600" draw:type="mso-spt202" draw:enhanced-path="M 0 0 L 21600 0 21600 21600 0 21600 0 0 Z N"/>
        </draw:custom-shape>
        <draw:custom-shape draw:name="Mrak 87" draw:style-name="gr12" draw:text-style-name="P2" draw:id="id46" draw:layer="layout" svg:width="2.976cm" svg:height="12.537cm" svg:x="3.572cm" svg:y="5.755cm">
          <text:p/>
          <draw:enhanced-geometry svg:viewBox="0 0 43200 43200" draw:extrusion-allowed="true" draw:text-areas="5954 6524 34174 34674" draw:glue-points="1070670 2256631 535782 4508456 3324 2256631 535782 258050" draw:glue-point-type="1070670 2256631 535782 4508456 3324 2256631 535782 258050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8" draw:style-name="gr12" draw:text-style-name="P2" draw:id="id44" draw:layer="layout" svg:width="3.771cm" svg:height="12.7cm" svg:x="6.945cm" svg:y="3.969cm">
          <text:p/>
          <draw:enhanced-geometry svg:viewBox="0 0 43200 43200" draw:extrusion-allowed="true" draw:text-areas="5954 6524 34174 34674" draw:glue-points="1356181 2286000 678656 4567132 4210 2286000 678656 261408" draw:glue-point-type="1356181 2286000 678656 4567132 4210 2286000 678656 261408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89" draw:style-name="gr12" draw:text-style-name="P2" draw:id="id42" draw:layer="layout" svg:width="3.77cm" svg:height="12.502cm" svg:x="11.311cm" svg:y="1.786cm">
          <text:p/>
          <draw:enhanced-geometry svg:viewBox="0 0 43200 43200" draw:extrusion-allowed="true" draw:text-areas="5954 6524 34174 34674" draw:glue-points="1356181 2250281 678656 4495770 4210 2250281 678656 257324" draw:glue-point-type="1356181 2250281 678656 4495770 4210 2250281 678656 257324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TextovéPole 30" draw:style-name="gr7" draw:text-style-name="P2" draw:layer="layout" svg:width="1.065cm" svg:height="1.277cm" svg:x="1.994cm" svg:y="0cm">
          <text:p text:style-name="P1"><text:span text:style-name="T6">A</text:span></text:p>
          <draw:enhanced-geometry svg:viewBox="0 0 21600 21600" draw:type="mso-spt202" draw:enhanced-path="M 0 0 L 21600 0 21600 21600 0 21600 0 0 Z N"/>
        </draw:custom-shape>
        <draw:custom-shape draw:name="TextovéPole 31" draw:style-name="gr7" draw:text-style-name="P2" draw:layer="layout" svg:width="1.065cm" svg:height="1.277cm" svg:x="5.169cm" svg:y="0cm">
          <text:p text:style-name="P1"><text:span text:style-name="T6">B</text:span></text:p>
          <draw:enhanced-geometry svg:viewBox="0 0 21600 21600" draw:type="mso-spt202" draw:enhanced-path="M 0 0 L 21600 0 21600 21600 0 21600 0 0 Z N"/>
        </draw:custom-shape>
        <draw:custom-shape draw:name="TextovéPole 32" draw:style-name="gr7" draw:text-style-name="P2" draw:layer="layout" svg:width="1.112cm" svg:height="1.277cm" svg:x="9.535cm" svg:y="0cm">
          <text:p text:style-name="P1"><text:span text:style-name="T6">C</text:span></text:p>
          <draw:enhanced-geometry svg:viewBox="0 0 21600 21600" draw:type="mso-spt202" draw:enhanced-path="M 0 0 L 21600 0 21600 21600 0 21600 0 0 Z N"/>
        </draw:custom-shape>
        <draw:custom-shape draw:name="TextovéPole 33" draw:style-name="gr7" draw:text-style-name="P2" draw:layer="layout" svg:width="1.112cm" svg:height="1.277cm" svg:x="13.901cm" svg:y="0cm">
          <text:p text:style-name="P1"><text:span text:style-name="T6">D</text:span></text:p>
          <draw:enhanced-geometry svg:viewBox="0 0 21600 21600" draw:type="mso-spt202" draw:enhanced-path="M 0 0 L 21600 0 21600 21600 0 21600 0 0 Z N"/>
        </draw:custom-shape>
        <draw:custom-shape draw:name="TextovéPole 34" draw:style-name="gr7" draw:text-style-name="P2" draw:layer="layout" svg:width="1.065cm" svg:height="1.277cm" svg:x="20.846cm" svg:y="0cm">
          <text:p text:style-name="P1"><text:span text:style-name="T6">E</text:span></text:p>
          <draw:enhanced-geometry svg:viewBox="0 0 21600 21600" draw:type="mso-spt202" draw:enhanced-path="M 0 0 L 21600 0 21600 21600 0 21600 0 0 Z N"/>
        </draw:custom-shape>
        <draw:custom-shape draw:name="Šipka doprava 35" draw:style-name="gr10" draw:text-style-name="P2" draw:layer="layout" svg:width="6.747cm" svg:height="2.183cm" svg:x="15.476cm" svg:y="1.984cm">
          <text:p text:style-name="P21"><text:span text:style-name="T24">50</text:span></text:p>
          <draw:enhanced-geometry svg:viewBox="0 0 21600 21600" draw:text-areas="0 ?f0 ?f5 ?f2" draw:mirror-horizontal="true" draw:type="right-arrow" draw:modifiers="1810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Mrak 36" draw:style-name="gr12" draw:text-style-name="P2" draw:id="id40" draw:layer="layout" svg:width="6.35cm" svg:height="8.136cm" svg:x="15.677cm" svg:y="1.984cm">
          <text:p/>
          <draw:enhanced-geometry svg:viewBox="0 0 43200 43200" draw:extrusion-allowed="true" draw:text-areas="5954 6524 34174 34674" draw:glue-points="2284095 1464469 1143000 2925819 7091 1464469 1143000 167465" draw:glue-point-type="2284095 1464469 1143000 2925819 7091 1464469 1143000 167465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TextovéPole 37" draw:style-name="gr7" draw:text-style-name="P2" draw:layer="layout" svg:width="7.559cm" svg:height="2.293cm" svg:x="16.946cm" svg:y="12.105cm">
          <text:p text:style-name="P21"><text:span text:style-name="T13">Totéž provedeme</text:span></text:p>
          <text:p text:style-name="P21"><text:span text:style-name="T13">pro opačný směr.</text:span></text:p>
          <draw:enhanced-geometry svg:viewBox="0 0 21600 21600" draw:type="mso-spt202" draw:enhanced-path="M 0 0 L 21600 0 21600 21600 0 21600 0 0 Z N"/>
        </draw:custom-shape>
        <draw:custom-shape draw:name="TextovéPole 15" draw:style-name="gr7" draw:text-style-name="P2" draw:layer="layout" svg:width="5.404cm" svg:height="0.937cm" svg:x="17.891cm" svg:y="17.767cm">
          <text:p text:style-name="P1"><text:span text:style-name="T23">Autor © Karel Zík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10" draw:text-style-name="P2" draw:layer="layout" svg:width="23.803cm" svg:height="17.402cm" svg:x="0.696cm" svg:y="0.722cm" presentation:class="outline" presentation:user-transformed="true">
          <draw:text-box>
            <text:p text:style-name="P25"><text:span text:style-name="T6"><text:s text:c="4"/></text:span></text:p>
            <text:p text:style-name="P25"><text:span text:style-name="T6"/></text:p>
            <text:p text:style-name="P26"><text:span text:style-name="T8">Spočítali jsme </text:span><text:span text:style-name="T7">kumulovanou poptávku </text:span><text:span text:style-name="T8">v jednotlivých úsecích a nyní vybereme </text:span><text:span text:style-name="T7">nejzatíženější úsek </text:span><text:span text:style-name="T8">(pro oba směry dohromady). <text:s text:c="14"/></text:span></text:p>
            <text:p text:style-name="P26"><text:span text:style-name="T8"/></text:p>
            <text:p text:style-name="P26"><text:span text:style-name="T8">V našem příkladu jde </text:span><text:span text:style-name="T7">o 390 cestujících a úsek mezi zastávkami B a C</text:span><text:span text:style-name="T8">. </text:span></text:p>
            <text:p text:id="id48" text:style-name="P26"><text:span text:style-name="T8"><text:s text:c="4"/></text:span></text:p>
            <text:p text:id="id49" text:style-name="P26"><text:span text:style-name="T7">Toto číslo </text:span><text:span text:style-name="T8">(předpokládaný počet cestujících) </text:span><text:span text:style-name="T7">navýšíme o 20 % </text:span><text:span text:style-name="T8">pro případ nerovnoměrností </text:span></text:p>
            <text:p text:id="id50" text:style-name="P26"><text:span text:style-name="T8">v poptávce </text:span><text:span text:style-name="T7">a tím stanovíme požadovanou přepravní kapacitu pro nejzatíženější úsek - a tedy i pro celou linku</text:span><text:span text:style-name="T8">. </text:span></text:p>
            <text:p text:id="id51" text:style-name="P26"><text:span text:style-name="T8">390 + 78 = </text:span><text:span text:style-name="T7">468</text:span><text:span text:style-name="T8"> cestujících 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11" draw:text-style-name="P2" draw:layer="layout" svg:width="23.812cm" svg:height="12.573cm" svg:x="0.794cm" svg:y="4.445cm" presentation:class="outline" presentation:user-transformed="true">
          <draw:text-box>
            <text:p text:style-name="P25"><text:span text:style-name="T6"/></text:p>
            <text:p text:style-name="P25"><text:span text:style-name="T6"/></text:p>
            <text:p text:style-name="P25"><text:span text:style-name="T6"/></text:p>
            <text:p text:style-name="P25"><text:span text:style-name="T13">4) <text:s text:c="2"/>Stanovíme oběžnou dobu</text:span><text:span text:style-name="T6">, linkový interval a potřebný <text:s text:c="3"/></text:span></text:p>
            <text:p text:style-name="P25"><text:span text:style-name="T6"><text:s text:c="6"/></text:span><text:span text:style-name="T6">počet vozidel pro obsluhu linky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9" draw:text-style-name="P2" draw:layer="layout" svg:width="24.21cm" svg:height="17.066cm" svg:x="0.595cm" svg:y="1.19cm" presentation:class="outline" presentation:user-transformed="true">
          <draw:text-box>
            <text:p text:style-name="P22"><text:span text:style-name="T13">Oběžná doba T je celková doba, jež se skládá z dílčích dob:</text:span></text:p>
            <text:p text:style-name="P22"><text:span text:style-name="T13"/></text:p>
            <text:list text:style-name="L12">
              <text:list-item text:start-value="1">
                <text:p text:style-name="P27"><text:span text:style-name="T5">t</text:span><text:span text:style-name="T29">1</text:span><text:span text:style-name="T6"> - jízdy z výchozí zastávky do koncové zastávky (včetně všech prostojů na zastávkách),</text:span></text:p>
              </text:list-item>
              <text:list-item>
                <text:p text:style-name="P27"><text:span text:style-name="T5">t</text:span><text:span text:style-name="T29">2</text:span><text:span text:style-name="T6"> - obratové doby v koncové zastávce,</text:span></text:p>
              </text:list-item>
              <text:list-item>
                <text:p text:style-name="P27"><text:span text:style-name="T5">t</text:span><text:span text:style-name="T29">3</text:span><text:span text:style-name="T6"> - jízdy z koncové zastávky do výchozí zastávky (včetně všech prostojů na zastávkách),</text:span></text:p>
              </text:list-item>
              <text:list-item>
                <text:p text:style-name="P27"><text:span text:style-name="T5">t</text:span><text:span text:style-name="T29">4 </text:span><text:span text:style-name="T6">- obratové doby ve výchozí zastávce. </text:span></text:p>
              </text:list-item>
            </text:list>
            <text:p text:style-name="P23"><text:span text:style-name="T6"/></text:p>
            <text:p text:id="id52" text:style-name="P28"><text:span text:style-name="T6"><text:s text:c="7"/></text:span><text:span text:style-name="T30">T = t1 + t2 + t3 + t4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connector draw:name="Přímá spojovací šipka 4" draw:style-name="gr14" draw:text-style-name="P10" draw:layer="layout" draw:type="line" svg:x1="13.891cm" svg:y1="4.166cm" svg:x2="14.09cm" svg:y2="14.288cm" svg:d="m13891 4166 199 10122">
          <text:p/>
        </draw:connector>
        <draw:connector draw:name="Přímá spojovací šipka 7" draw:style-name="gr14" draw:text-style-name="P10" draw:layer="layout" draw:type="line" svg:x1="12.898cm" svg:y1="14.882cm" svg:x2="11.707cm" svg:y2="14.286cm" svg:d="m12898 14882-1191-596">
          <text:p/>
        </draw:connector>
        <draw:connector draw:name="Přímá spojovací šipka 9" draw:style-name="gr14" draw:text-style-name="P10" draw:layer="layout" draw:type="line" svg:x1="11.7cm" svg:y1="14.291cm" svg:x2="11.706cm" svg:y2="3.967cm" svg:d="m11700 14291 6-10324">
          <text:p/>
        </draw:connector>
        <draw:line draw:name="Přímá spojovací čára 16" draw:style-name="gr15" draw:text-style-name="P10" draw:layer="layout" svg:x1="12.898cm" svg:y1="14.882cm" svg:x2="14.089cm" svg:y2="14.287cm">
          <text:p/>
        </draw:line>
        <draw:connector draw:name="Přímá spojovací šipka 17" draw:style-name="gr14" draw:text-style-name="P10" draw:layer="layout" draw:type="line" svg:x1="12.897cm" svg:y1="3.373cm" svg:x2="13.891cm" svg:y2="4.168cm" svg:d="m12897 3373 994 795">
          <text:p/>
        </draw:connector>
        <draw:line draw:name="Přímá spojovací čára 21" draw:style-name="gr15" draw:text-style-name="P10" draw:layer="layout" svg:x1="11.708cm" svg:y1="3.969cm" svg:x2="12.898cm" svg:y2="3.373cm">
          <text:p/>
        </draw:line>
        <draw:custom-shape draw:name="TextovéPole 41" draw:style-name="gr7" draw:text-style-name="P2" draw:layer="layout" svg:width="1.171cm" svg:height="1.446cm" svg:x="14.692cm" svg:y="8.334cm">
          <text:p text:style-name="P1"><text:span text:style-name="T5">t</text:span><text:span text:style-name="T29">1</text:span></text:p>
          <draw:enhanced-geometry svg:viewBox="0 0 21600 21600" draw:type="mso-spt202" draw:enhanced-path="M 0 0 L 21600 0 21600 21600 0 21600 0 0 Z N"/>
        </draw:custom-shape>
        <draw:custom-shape draw:name="TextovéPole 42" draw:style-name="gr7" draw:text-style-name="P2" draw:layer="layout" svg:width="1.171cm" svg:height="1.446cm" svg:x="12.31cm" svg:y="1.984cm">
          <text:p text:style-name="P1"><text:span text:style-name="T5">t</text:span><text:span text:style-name="T29">4</text:span></text:p>
          <draw:enhanced-geometry svg:viewBox="0 0 21600 21600" draw:type="mso-spt202" draw:enhanced-path="M 0 0 L 21600 0 21600 21600 0 21600 0 0 Z N"/>
        </draw:custom-shape>
        <draw:custom-shape draw:name="TextovéPole 43" draw:style-name="gr7" draw:text-style-name="P2" draw:layer="layout" svg:width="1.171cm" svg:height="1.446cm" svg:x="9.731cm" svg:y="8.334cm">
          <text:p text:style-name="P1"><text:span text:style-name="T5">t</text:span><text:span text:style-name="T29">3</text:span></text:p>
          <draw:enhanced-geometry svg:viewBox="0 0 21600 21600" draw:type="mso-spt202" draw:enhanced-path="M 0 0 L 21600 0 21600 21600 0 21600 0 0 Z N"/>
        </draw:custom-shape>
        <draw:custom-shape draw:name="TextovéPole 44" draw:style-name="gr7" draw:text-style-name="P2" draw:layer="layout" svg:width="1.171cm" svg:height="1.446cm" svg:x="12.31cm" svg:y="14.883cm">
          <text:p text:style-name="P1"><text:span text:style-name="T5">t</text:span><text:span text:style-name="T29">2</text:span></text:p>
          <draw:enhanced-geometry svg:viewBox="0 0 21600 21600" draw:type="mso-spt202" draw:enhanced-path="M 0 0 L 21600 0 21600 21600 0 21600 0 0 Z N"/>
        </draw:custom-shape>
        <draw:custom-shape draw:name="Zaoblený obdélník 54" draw:style-name="gr6" draw:text-style-name="P2" draw:layer="layout" svg:width="0.754cm" svg:height="0.357cm" svg:x="13.494cm" svg:y="5.5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56" draw:style-name="gr6" draw:text-style-name="P2" draw:layer="layout" svg:width="0.754cm" svg:height="0.357cm" svg:x="13.494cm" svg:y="7.5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57" draw:style-name="gr6" draw:text-style-name="P2" draw:layer="layout" svg:width="0.754cm" svg:height="0.357cm" svg:x="13.692cm" svg:y="9.3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58" draw:style-name="gr6" draw:text-style-name="P2" draw:layer="layout" svg:width="0.754cm" svg:height="0.357cm" svg:x="13.692cm" svg:y="11.3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59" draw:style-name="gr6" draw:text-style-name="P2" draw:layer="layout" svg:width="0.754cm" svg:height="0.357cm" svg:x="13.692cm" svg:y="13.8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0" draw:style-name="gr6" draw:text-style-name="P2" draw:layer="layout" svg:width="0.754cm" svg:height="0.357cm" svg:x="11.311cm" svg:y="13.8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1" draw:style-name="gr6" draw:text-style-name="P2" draw:layer="layout" svg:width="0.754cm" svg:height="0.358cm" svg:x="11.311cm" svg:y="11.5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2" draw:style-name="gr6" draw:text-style-name="P2" draw:layer="layout" svg:width="0.754cm" svg:height="0.357cm" svg:x="11.311cm" svg:y="9.3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3" draw:style-name="gr6" draw:text-style-name="P2" draw:layer="layout" svg:width="0.754cm" svg:height="0.357cm" svg:x="11.311cm" svg:y="7.5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4" draw:style-name="gr6" draw:text-style-name="P2" draw:layer="layout" svg:width="0.754cm" svg:height="0.357cm" svg:x="11.311cm" svg:y="5.95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5" draw:style-name="gr6" draw:text-style-name="P2" draw:layer="layout" svg:width="0.754cm" svg:height="0.357cm" svg:x="11.311cm" svg:y="3.9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7" draw:style-name="gr6" draw:text-style-name="P2" draw:layer="layout" svg:width="0.754cm" svg:height="0.357cm" svg:x="13.494cm" svg:y="4.1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ovéPole 15" draw:style-name="gr7" draw:text-style-name="P2" draw:layer="layout" svg:width="5.404cm" svg:height="0.937cm" svg:x="0.045cm" svg:y="17.767cm">
          <text:p text:style-name="P1"><text:span text:style-name="T23">Autor © Karel Zík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9" draw:text-style-name="P2" draw:layer="layout" svg:width="24.21cm" svg:height="17.066cm" svg:x="0.595cm" svg:y="1.19cm" presentation:class="outline" presentation:user-transformed="true">
          <draw:text-box>
            <text:p text:style-name="P22"><text:span text:style-name="T6"><text:s text:c="4"/></text:span><text:span text:style-name="T13">Linkový interval </text:span><text:span text:style-name="T31">l</text:span><text:span text:style-name="T32"> </text:span><text:span text:style-name="T13">vyjadřuje v minutách časový rozestup mezi spoji na dané lince.</text:span></text:p>
            <text:p text:style-name="P22"><text:span text:style-name="T6"/></text:p>
            <text:p text:id="id53" text:style-name="P24"><text:span text:style-name="T6">Vypočítáme ho: <text:s/></text:span><text:span text:style-name="T33">l</text:span><text:span text:style-name="T34"> </text:span><text:span text:style-name="T35">= 60 . o / Q</text:span></text:p>
            <text:p text:style-name="P29"><text:span text:style-name="T6"/></text:p>
            <text:p text:id="id54" text:style-name="P30"><text:span text:style-name="T6"><text:tab/></text:span><text:span text:style-name="T6">o - je obsaditelnost jednoho spoje,</text:span></text:p>
            <text:p text:id="id55" text:style-name="P30"><text:span text:style-name="T6"><text:tab/></text:span><text:span text:style-name="T6">Q - je požadovaná přepravní kapacita dané linky za </text:span><text:span text:style-name="T6"><text:tab/></text:span><text:span text:style-name="T6">jednu hodinu v jednom směru.</text:span></text:p>
            <text:p text:style-name="P29"><text:span text:style-name="T6"/></text:p>
            <text:p text:id="id56" text:style-name="P29"><text:span text:style-name="T6"><text:s text:c="4"/></text:span></text:p>
            <text:p text:id="id57" text:style-name="P24"><text:span text:style-name="T6">Pokud linkový interval nevyjde v celých číslech, zaokrouhlujeme ho na nejbližší celé číslo dolů </text:span></text:p>
            <text:p text:id="id58" text:style-name="P24"><text:span text:style-name="T6">(např.: </text:span><text:span text:style-name="T31">l</text:span><text:span text:style-name="T11"> <text:s/></text:span><text:span text:style-name="T6">= 8,3 - zaokrouhlíme na 8 min)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9" draw:text-style-name="P2" draw:layer="layout" svg:width="24.21cm" svg:height="17.066cm" svg:x="0.595cm" svg:y="1.19cm" presentation:class="outline" presentation:user-transformed="true">
          <draw:text-box>
            <text:p text:style-name="P26"><text:span text:style-name="T6"><text:s text:c="4"/></text:span><text:span text:style-name="T13">Potřebný počet vozidel pro obsluhu linky p je počet vozidel, které musíme nasadit do provozu, abychom zvládli přepravit stanovené množství lidí (Q) při daném linkovém intervalu (</text:span><text:span text:style-name="T36">l </text:span><text:span text:style-name="T13">). </text:span></text:p>
            <text:p text:style-name="P25"><text:span text:style-name="T6"/></text:p>
            <text:p text:id="id59" text:style-name="P26"><text:span text:style-name="T6"><text:s text:c="2"/></text:span><text:span text:style-name="T6">Vypočítáme ho: <text:s/></text:span><text:span text:style-name="T35">p = T / </text:span><text:span text:style-name="T37">l </text:span></text:p>
            <text:p text:id="id60" text:style-name="P31"><text:span text:style-name="T6"><text:tab/></text:span></text:p>
            <text:p text:id="id61" text:style-name="P31"><text:span text:style-name="T6"><text:tab/></text:span><text:span text:style-name="T6">T - je oběžná doba (v minutách),</text:span></text:p>
            <text:p text:id="id62" text:style-name="P32"><text:span text:style-name="T36"><text:tab/></text:span><text:span text:style-name="T36">l </text:span><text:span text:style-name="T13"><text:s/></text:span><text:span text:style-name="T6">- je linkový interval v (minutách).</text:span></text:p>
            <text:p text:style-name="P25"><text:span text:style-name="T6"/></text:p>
            <text:p text:id="id63" text:style-name="P26"><text:span text:style-name="T6"><text:s text:c="4"/></text:span><text:span text:style-name="T6">Pokud potřebný počet vozidel nevyjde v celých číslech, zaokrouhlujeme ho na nejbližší celé číslo nahoru <text:s text:c="19"/>(např.: p = 6,2 - zaokrouhlíme na 7 vozidel).</text:span></text:p>
            <text:p text:style-name="P27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12" draw:text-style-name="P2" draw:layer="layout" svg:width="24.902cm" svg:height="15.893cm" svg:x="0.498cm" svg:y="1.191cm" presentation:class="outline" presentation:user-transformed="true">
          <draw:text-box>
            <text:p text:style-name="P19"><text:span text:style-name="T13"><text:s/></text:span></text:p>
            <text:p text:style-name="P19"><text:span text:style-name="T13"/></text:p>
            <text:list text:style-name="L14">
              <text:list-item text:start-value="5">
                <text:p text:style-name="P19"><text:span text:style-name="T13"><text:s/></text:span><text:span text:style-name="T13">Navrhneme grafikon linky</text:span><text:span text:style-name="T6">, jímž se přesně stanoví <text:s text:c="9"/>jednotlivé časy příjezdů, odjezdů, doby jízdy a oběhy vozidel. Rovněž je nutné vypracovat turnusy a střídání řidičů na lince.</text:span></text:p>
              </text:list-item>
            </text:list>
            <text:p text:style-name="P19"><text:span text:style-name="T6"/></text:p>
            <text:p text:style-name="P19"><text:span text:style-name="T6"/></text:p>
            <text:p text:id="id64" text:style-name="P19"><text:span text:style-name="T13">6) Uvedeme linku do provozu</text:span><text:span text:style-name="T6">.</text:span></text:p>
            <text:p text:style-name="P19"><text:span text:style-name="T6"/></text:p>
            <text:p text:style-name="P19"><text:span text:style-name="T6"/></text:p>
            <text:list text:style-name="L14">
              <text:list-item text:start-value="7">
                <text:p text:id="id65" text:style-name="P19"><text:span text:style-name="T13"><text:s/></text:span><text:span text:style-name="T13">Průběžně zjišťujeme, zda linka odpovídá přepravním <text:s/>požadavkům</text:span><text:span text:style-name="T6">. Změní-li se například velikost poptávky, je třeba přizpůsobit parametry linky nové poptávce (interval, velikost vozidel, vedení trasy apod.). <text:s/></text:span></text:p>
              </text:list-item>
            </text:list>
            <text:p text:style-name="P33"><text:span text:style-name="T38">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13" draw:text-style-name="P2" draw:layer="layout" svg:width="22.86cm" svg:height="16.295cm" svg:x="1.301cm" svg:y="0.926cm" presentation:class="outline" presentation:user-transformed="true">
          <draw:text-box>
            <text:p text:style-name="P34"><text:span text:style-name="T39"/></text:p>
            <text:p text:style-name="P34"><text:span text:style-name="T39"/></text:p>
            <text:p text:style-name="P34"><text:span text:style-name="T39">Druhy linek MHD:</text:span></text:p>
            <text:p text:style-name="P7"><text:span text:style-name="T40"/></text:p>
            <text:p text:id="id66" text:style-name="P7"><text:span text:style-name="T41">Z hlediska polohy trasy k centru města:</text:span></text:p>
            <text:list text:style-name="L3">
              <text:list-item>
                <text:p text:id="id67" text:style-name="P33"><text:span text:style-name="T6">radiální,</text:span></text:p>
              </text:list-item>
              <text:list-item>
                <text:p text:id="id68" text:style-name="P33"><text:span text:style-name="T6">diametrální (nebo též diagonální),</text:span></text:p>
              </text:list-item>
              <text:list-item>
                <text:p text:id="id69" text:style-name="P33"><text:span text:style-name="T6">tangenciální, </text:span></text:p>
              </text:list-item>
              <text:list-item>
                <text:p text:id="id70" text:style-name="P33"><text:span text:style-name="T6">okružní (případně polookružní)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custom-shape draw:name="Elipsa 3" draw:style-name="gr9" draw:text-style-name="P2" draw:layer="layout" svg:width="6.945cm" svg:height="6.549cm" svg:x="2.58cm" svg:y="1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9" draw:text-style-name="P2" draw:layer="layout" svg:width="6.945cm" svg:height="6.548cm" svg:x="15.677cm" svg:y="1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9" draw:text-style-name="P2" draw:layer="layout" svg:width="6.946cm" svg:height="6.549cm" svg:x="1.984cm" svg:y="10.5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9" draw:text-style-name="P2" draw:layer="layout" svg:width="6.945cm" svg:height="6.548cm" svg:x="15.875cm" svg:y="10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9" draw:text-style-name="P2" draw:layer="layout" svg:width="2.778cm" svg:height="2.58cm" svg:x="4.763cm" svg:y="3.3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9" draw:text-style-name="P2" draw:layer="layout" svg:width="2.778cm" svg:height="2.579cm" svg:x="17.661cm" svg:y="3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9" draw:text-style-name="P2" draw:layer="layout" svg:width="2.778cm" svg:height="2.579cm" svg:x="4.167cm" svg:y="12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0" draw:style-name="gr9" draw:text-style-name="P2" draw:layer="layout" svg:width="2.778cm" svg:height="2.58cm" svg:x="18.058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Přímá spojovací šipka 12" draw:style-name="gr16" draw:text-style-name="P10" draw:layer="layout" draw:type="line" svg:x1="2.579cm" svg:y1="2.182cm" svg:x2="5.953cm" svg:y2="4.366cm" svg:d="m2579 2182 3374 2184">
          <text:p/>
        </draw:connector>
        <draw:connector draw:name="Přímá spojovací šipka 13" draw:style-name="gr17" draw:text-style-name="P10" draw:layer="layout" draw:type="line" svg:x1="6.35cm" svg:y1="4.762cm" svg:x2="8.335cm" svg:y2="8.136cm" svg:d="m6350 4762 1985 3374">
          <text:p/>
        </draw:connector>
        <draw:connector draw:name="Přímá spojovací šipka 18" draw:style-name="gr18" draw:text-style-name="P10" draw:layer="layout" draw:type="line" svg:x1="15.28cm" svg:y1="2.977cm" svg:x2="21.829cm" svg:y2="6.748cm" svg:d="m15280 2977 6549 3771">
          <text:p/>
        </draw:connector>
        <draw:connector draw:name="Přímá spojovací šipka 20" draw:style-name="gr19" draw:text-style-name="P10" draw:layer="layout" draw:type="line" svg:x1="10.914cm" svg:y1="3.966cm" svg:x2="6.547cm" svg:y2="4.364cm" svg:d="m10914 3966-4367 398">
          <text:p/>
        </draw:connector>
        <draw:connector draw:name="Přímá spojovací šipka 25" draw:style-name="gr20" draw:text-style-name="P10" draw:layer="layout" draw:type="line" svg:x1="3.372cm" svg:y1="10.318cm" svg:x2="7.938cm" svg:y2="12.7cm" svg:d="m3372 10318 4566 2382">
          <text:p/>
        </draw:connector>
        <draw:connector draw:name="Přímá spojovací šipka 27" draw:style-name="gr21" draw:text-style-name="P10" draw:layer="layout" draw:type="line" svg:x1="3.172cm" svg:y1="15.677cm" svg:x2="4.562cm" svg:y2="11.508cm" svg:d="m3172 15677 1390-4169">
          <text:p/>
        </draw:connector>
        <draw:line draw:name="Přímá spojovací čára 35" draw:style-name="gr22" draw:text-style-name="P10" draw:layer="layout" svg:x1="17.264cm" svg:y1="12.502cm" svg:x2="19.05cm" svg:y2="11.906cm">
          <text:p/>
        </draw:line>
        <draw:line draw:name="Přímá spojovací čára 37" draw:style-name="gr22" draw:text-style-name="P10" draw:layer="layout" svg:x1="19.05cm" svg:y1="11.906cm" svg:x2="20.836cm" svg:y2="12.105cm">
          <text:p/>
        </draw:line>
        <draw:line draw:name="Přímá spojovací čára 40" draw:style-name="gr22" draw:text-style-name="P10" draw:layer="layout" svg:x1="20.834cm" svg:y1="12.105cm" svg:x2="22.025cm" svg:y2="14.089cm">
          <text:p/>
        </draw:line>
        <draw:connector draw:name="Přímá spojovací šipka 43" draw:style-name="gr23" draw:text-style-name="P10" draw:layer="layout" draw:type="line" svg:x1="22.027cm" svg:y1="14.089cm" svg:x2="20.241cm" svg:y2="16.074cm" svg:d="m22027 14089-1786 1985">
          <text:p/>
        </draw:connector>
        <draw:custom-shape draw:name="TextovéPole 48" draw:style-name="gr7" draw:text-style-name="P2" draw:layer="layout" svg:width="3.275cm" svg:height="1.277cm" svg:x="7.96cm" svg:y="0.794cm">
          <text:p text:style-name="P1"><text:span text:style-name="T6">radiální</text:span></text:p>
          <draw:enhanced-geometry svg:viewBox="0 0 21600 21600" draw:type="mso-spt202" draw:enhanced-path="M 0 0 L 21600 0 21600 21600 0 21600 0 0 Z N"/>
        </draw:custom-shape>
        <draw:custom-shape draw:name="TextovéPole 49" draw:style-name="gr7" draw:text-style-name="P2" draw:layer="layout" svg:width="4.689cm" svg:height="1.277cm" svg:x="19.675cm" svg:y="0.595cm">
          <text:p text:style-name="P1"><text:span text:style-name="T6">diametrální</text:span></text:p>
          <draw:enhanced-geometry svg:viewBox="0 0 21600 21600" draw:type="mso-spt202" draw:enhanced-path="M 0 0 L 21600 0 21600 21600 0 21600 0 0 Z N"/>
        </draw:custom-shape>
        <draw:custom-shape draw:name="TextovéPole 50" draw:style-name="gr7" draw:text-style-name="P2" draw:layer="layout" svg:width="5.061cm" svg:height="1.277cm" svg:x="7.376cm" svg:y="9.922cm">
          <text:p text:style-name="P1"><text:span text:style-name="T6">tangenciální</text:span></text:p>
          <draw:enhanced-geometry svg:viewBox="0 0 21600 21600" draw:type="mso-spt202" draw:enhanced-path="M 0 0 L 21600 0 21600 21600 0 21600 0 0 Z N"/>
        </draw:custom-shape>
        <draw:custom-shape draw:name="TextovéPole 51" draw:style-name="gr7" draw:text-style-name="P2" draw:layer="layout" svg:width="3.279cm" svg:height="1.277cm" svg:x="21.052cm" svg:y="9.922cm">
          <text:p text:style-name="P1"><text:span text:style-name="T6">okružní</text:span></text:p>
          <draw:enhanced-geometry svg:viewBox="0 0 21600 21600" draw:type="mso-spt202" draw:enhanced-path="M 0 0 L 21600 0 21600 21600 0 21600 0 0 Z N"/>
        </draw:custom-shape>
        <draw:connector draw:name="Přímá spojovací šipka 23" draw:style-name="gr24" draw:text-style-name="P10" draw:layer="layout" draw:type="line" svg:x1="16.469cm" svg:y1="5.556cm" svg:x2="21.233cm" svg:y2="3.571cm" svg:d="m16469 5556 4764-1985">
          <text:p/>
        </draw:connector>
        <draw:custom-shape draw:name="TextovéPole 24" draw:style-name="gr7" draw:text-style-name="P2" draw:layer="layout" svg:width="5.404cm" svg:height="0.937cm" svg:x="0.045cm" svg:y="17.767cm">
          <text:p text:style-name="P1"><text:span text:style-name="T23">Autor © Karel Zík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14" draw:text-style-name="P2" draw:layer="layout" svg:width="22.86cm" svg:height="17.336cm" svg:x="1.27cm" svg:y="0.722cm" presentation:class="outline" presentation:user-transformed="true">
          <draw:text-box>
            <text:p text:style-name="P7"><text:span text:style-name="T40"/></text:p>
            <text:p text:style-name="P7"><text:span text:style-name="T40"/></text:p>
            <text:p text:style-name="P7"><text:span text:style-name="T41">Z hlediska pravidelnosti</text:span></text:p>
            <text:list text:style-name="L3">
              <text:list-item>
                <text:p text:id="id71" text:style-name="P33"><text:span text:style-name="T6">pravidelné,</text:span></text:p>
              </text:list-item>
              <text:list-item>
                <text:p text:id="id72" text:style-name="P33"><text:span text:style-name="T6">zvláštní.</text:span></text:p>
              </text:list-item>
            </text:list>
            <text:p text:style-name="P7"><text:span text:style-name="T40"/></text:p>
            <text:p text:id="id73" text:style-name="P7"><text:span text:style-name="T41">Z hlediska funkce:</text:span></text:p>
            <text:list text:continue-numbering="true" text:style-name="L3">
              <text:list-item>
                <text:p text:id="id74" text:style-name="P33"><text:span text:style-name="T6">páteřní,</text:span></text:p>
              </text:list-item>
              <text:list-item>
                <text:p text:id="id75" text:style-name="P33"><text:span text:style-name="T6">napájecí,</text:span></text:p>
              </text:list-item>
              <text:list-item>
                <text:p text:id="id76" text:style-name="P33"><text:span text:style-name="T6">překryvné,</text:span></text:p>
              </text:list-item>
              <text:list-item>
                <text:p text:id="id77" text:style-name="P33"><text:span text:style-name="T6">návazné, </text:span></text:p>
              </text:list-item>
              <text:list-item>
                <text:p text:id="id78" text:style-name="P33"><text:span text:style-name="T6">pro místní obsluhu.</text:span></text:p>
                <text:p text:style-name="P33"><text:span text:style-name="T6"/></text:p>
              </text:list-item>
            </text:list>
            <text:p text:style-name="P7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custom-shape draw:name="TextovéPole 3" draw:style-name="gr25" draw:text-style-name="P2" draw:layer="layout" svg:width="23.199cm" svg:height="6.861cm" svg:x="0.9cm" svg:y="5.525cm">
          <text:p text:style-name="P1"><text:span text:style-name="T42">Úkol:</text:span><text:span text:style-name="T7"> <text:s text:c="2"/></text:span></text:p>
          <text:p text:style-name="P1"><text:span text:style-name="T8">Na následujícím schématu se pokuste odhadnout, </text:span></text:p>
          <text:p text:style-name="P1"><text:span text:style-name="T8">o jaké typy linek se jedná:</text:span></text:p>
          <text:p text:style-name="P1"><text:span text:style-name="T8"/></text:p>
          <text:list text:style-name="L16">
            <text:list-item>
              <text:p text:style-name="P1"><text:span text:style-name="T8"><text:s/></text:span><text:span text:style-name="T8">z hlediska polohy trasy k centru města,</text:span></text:p>
            </text:list-item>
            <text:list-item>
              <text:p text:style-name="P1"><text:span text:style-name="T8"><text:s/></text:span><text:span text:style-name="T8">z hlediska funkc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line draw:name="Line 4" draw:style-name="gr26" draw:text-style-name="P10" draw:layer="layout" svg:x1="2.5cm" svg:y1="15.725cm" svg:x2="11.902cm" svg:y2="8.727cm">
          <text:p/>
        </draw:line>
        <draw:line draw:name="Line 5" draw:style-name="gr26" draw:text-style-name="P10" draw:layer="layout" svg:x1="11.902cm" svg:y1="8.727cm" svg:x2="20.501cm" svg:y2="6.725cm">
          <text:p/>
        </draw:line>
        <draw:line draw:name="Line 6" draw:style-name="gr26" draw:text-style-name="P10" draw:layer="layout" svg:x1="20.501cm" svg:y1="6.724cm" svg:x2="24.099cm" svg:y2="0.925cm">
          <text:p/>
        </draw:line>
        <draw:custom-shape draw:name="Oval 7" draw:style-name="gr27" draw:text-style-name="P2" draw:layer="layout" svg:width="0.6cm" svg:height="0.604cm" svg:x="2.297cm" svg:y="15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27" draw:text-style-name="P2" draw:layer="layout" svg:width="0.6cm" svg:height="0.604cm" svg:x="20.501cm" svg:y="6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27" draw:text-style-name="P2" draw:layer="layout" svg:width="0.6cm" svg:height="0.604cm" svg:x="23.702cm" svg:y="0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4" draw:style-name="gr28" draw:text-style-name="P10" draw:layer="layout" svg:x1="5.3cm" svg:y1="13.727cm" svg:x2="12.898cm" svg:y2="16.126cm">
          <text:p/>
        </draw:line>
        <draw:line draw:name="Line 15" draw:style-name="gr28" draw:text-style-name="P10" draw:layer="layout" svg:x1="12.898cm" svg:y1="16.126cm" svg:x2="17.498cm" svg:y2="16.126cm">
          <text:p/>
        </draw:line>
        <draw:custom-shape draw:name="Oval 17" draw:style-name="gr27" draw:text-style-name="P2" draw:layer="layout" svg:width="0.6cm" svg:height="0.604cm" svg:x="7.501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27" draw:text-style-name="P2" draw:layer="layout" svg:width="0.6cm" svg:height="0.604cm" svg:x="9.9cm" svg:y="14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gr27" draw:text-style-name="P2" draw:layer="layout" svg:width="0.6cm" svg:height="0.604cm" svg:x="12.898cm" svg:y="15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0" draw:style-name="gr29" draw:text-style-name="P10" draw:layer="layout" svg:x1="0.9cm" svg:y1="11.526cm" svg:x2="8.299cm" svg:y2="11.125cm">
          <text:p/>
        </draw:line>
        <draw:line draw:name="Line 21" draw:style-name="gr29" draw:text-style-name="P10" draw:layer="layout" svg:x1="8.299cm" svg:y1="11.125cm" svg:x2="13.101cm" svg:y2="9.722cm">
          <text:p/>
        </draw:line>
        <draw:line draw:name="Line 22" draw:style-name="gr29" draw:text-style-name="P10" draw:layer="layout" svg:x1="13.101cm" svg:y1="9.728cm" svg:x2="14.9cm" svg:y2="8.326cm">
          <text:p/>
        </draw:line>
        <draw:line draw:name="Line 23" draw:style-name="gr29" draw:text-style-name="P10" draw:layer="layout" svg:x1="14.9cm" svg:y1="8.326cm" svg:x2="22.3cm" svg:y2="3.726cm">
          <text:p/>
        </draw:line>
        <draw:line draw:name="Line 24" draw:style-name="gr29" draw:text-style-name="P10" draw:layer="layout" svg:x1="22.3cm" svg:y1="3.726cm" svg:x2="24.408cm" svg:y2="3.572cm">
          <text:p/>
        </draw:line>
        <draw:line draw:name="Line 25" draw:style-name="gr30" draw:text-style-name="P10" draw:layer="layout" svg:x1="17.701cm" svg:y1="15.927cm" svg:x2="22.701cm" svg:y2="11.526cm">
          <text:p/>
        </draw:line>
        <draw:line draw:name="Line 26" draw:style-name="gr31" draw:text-style-name="P10" draw:layer="layout" svg:x1="19.3cm" svg:y1="17.524cm" svg:x2="17.497cm" svg:y2="16.126cm">
          <text:p/>
        </draw:line>
        <draw:line draw:name="Line 27" draw:style-name="gr31" draw:text-style-name="P10" draw:layer="layout" svg:x1="21.699cm" svg:y1="17.722cm" svg:x2="19.3cm" svg:y2="17.523cm">
          <text:p/>
        </draw:line>
        <draw:line draw:name="Line 28" draw:style-name="gr31" draw:text-style-name="P10" draw:layer="layout" svg:x1="22.3cm" svg:y1="16.325cm" svg:x2="21.7cm" svg:y2="17.727cm">
          <text:p/>
        </draw:line>
        <draw:line draw:name="Line 29" draw:style-name="gr30" draw:text-style-name="P10" draw:layer="layout" svg:x1="23.901cm" svg:y1="5.724cm" svg:x2="21.101cm" svg:y2="6.324cm">
          <text:p/>
        </draw:line>
        <draw:line draw:name="Line 30" draw:style-name="gr30" draw:text-style-name="P10" draw:layer="layout" svg:x1="12.099cm" svg:y1="8.524cm" svg:x2="10.3cm" svg:y2="3.126cm">
          <text:p/>
        </draw:line>
        <draw:line draw:name="Line 31" draw:style-name="gr30" draw:text-style-name="P10" draw:layer="layout" svg:x1="2.297cm" svg:y1="1.724cm" svg:x2="10.301cm" svg:y2="3.126cm">
          <text:p/>
        </draw:line>
        <draw:line draw:name="Line 34" draw:style-name="gr28" draw:text-style-name="P10" draw:layer="layout" svg:x1="11.311cm" svg:y1="5.952cm" svg:x2="23.702cm" svg:y2="1.123cm">
          <text:p/>
        </draw:line>
        <draw:line draw:name="Line 35" draw:style-name="gr30" draw:text-style-name="P10" draw:layer="layout" svg:x1="16.7cm" svg:y1="6.923cm" svg:x2="15.302cm" svg:y2="0.723cm">
          <text:p/>
        </draw:line>
        <draw:line draw:name="Line 36" draw:style-name="gr31" draw:text-style-name="P10" draw:layer="layout" svg:x1="4.172cm" svg:y1="2.183cm" svg:x2="3.572cm" svg:y2="3.585cm">
          <text:p/>
        </draw:line>
        <draw:line draw:name="Line 39" draw:style-name="gr31" draw:text-style-name="P10" draw:layer="layout" svg:x1="9.543cm" svg:y1="2.994cm" svg:x2="7.541cm" svg:y2="0.794cm">
          <text:p/>
        </draw:line>
        <draw:line draw:name="Line 40" draw:style-name="gr30" draw:text-style-name="P10" draw:layer="layout" svg:x1="8.731cm" svg:y1="16.669cm" svg:x2="19.645cm" svg:y2="5.755cm">
          <text:p/>
        </draw:line>
        <draw:line draw:name="Line 41" draw:style-name="gr30" draw:text-style-name="P10" draw:layer="layout" svg:x1="14.499cm" svg:y1="10.927cm" svg:x2="22.701cm" svg:y2="11.527cm">
          <text:p/>
        </draw:line>
        <draw:line draw:name="Line 42" draw:style-name="gr30" draw:text-style-name="P10" draw:layer="layout" svg:x1="22.701cm" svg:y1="11.526cm" svg:x2="23.901cm" svg:y2="5.723cm">
          <text:p/>
        </draw:line>
        <draw:custom-shape draw:name="Oval 43" draw:style-name="gr27" draw:text-style-name="P2" draw:layer="layout" svg:width="0.599cm" svg:height="0.604cm" svg:x="5.098cm" svg:y="1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gr27" draw:text-style-name="P2" draw:layer="layout" svg:width="0.6cm" svg:height="0.605cm" svg:x="8.7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gr27" draw:text-style-name="P2" draw:layer="layout" svg:width="0.599cm" svg:height="0.604cm" svg:x="15.302cm" svg:y="7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gr27" draw:text-style-name="P2" draw:layer="layout" svg:width="0.6cm" svg:height="0.604cm" svg:x="16.501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gr27" draw:text-style-name="P2" draw:layer="layout" svg:width="0.6cm" svg:height="0.604cm" svg:x="19.301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gr27" draw:text-style-name="P2" draw:layer="layout" svg:width="0.6cm" svg:height="0.604cm" svg:x="13.498cm" svg:y="8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gr27" draw:text-style-name="P2" draw:layer="layout" svg:width="0.599cm" svg:height="0.604cm" svg:x="11.298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gr27" draw:text-style-name="P2" draw:layer="layout" svg:width="0.6cm" svg:height="0.604cm" svg:x="5.499cm" svg:y="10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gr27" draw:text-style-name="P2" draw:layer="layout" svg:width="0.6cm" svg:height="0.604cm" svg:x="3.1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gr27" draw:text-style-name="P2" draw:layer="layout" svg:width="0.599cm" svg:height="0.604cm" svg:x="0.697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gr27" draw:text-style-name="P2" draw:layer="layout" svg:width="0.599cm" svg:height="0.604cm" svg:x="22.102cm" svg:y="3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gr27" draw:text-style-name="P2" draw:layer="layout" svg:width="0.6cm" svg:height="0.604cm" svg:x="24.011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gr27" draw:text-style-name="P2" draw:layer="layout" svg:width="0.6cm" svg:height="0.604cm" svg:x="17.299cm" svg:y="15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7" draw:style-name="gr27" draw:text-style-name="P2" draw:layer="layout" svg:width="0.203cm" svg:height="0.599cm" svg:x="10.098cm" svg:y="2.924cm">
          <text:p/>
          <draw:enhanced-geometry svg:viewBox="0 0 21600 21600" draw:type="rectangle" draw:enhanced-path="M 0 0 L 21600 0 21600 21600 0 21600 0 0 Z N"/>
        </draw:custom-shape>
        <draw:custom-shape draw:name="Rectangle 73" draw:style-name="gr27" draw:text-style-name="P2" draw:layer="layout" svg:width="0.599cm" svg:height="0.198cm" svg:x="11.298cm" svg:y="6.725cm">
          <text:p/>
          <draw:enhanced-geometry svg:viewBox="0 0 21600 21600" draw:type="rectangle" draw:enhanced-path="M 0 0 L 21600 0 21600 21600 0 21600 0 0 Z N"/>
        </draw:custom-shape>
        <draw:custom-shape draw:name="Rectangle 74" draw:style-name="gr27" draw:text-style-name="P2" draw:layer="layout" svg:width="0.6cm" svg:height="0.198cm" svg:x="11.699cm" svg:y="7.726cm">
          <text:p/>
          <draw:enhanced-geometry svg:viewBox="0 0 21600 21600" draw:type="rectangle" draw:enhanced-path="M 0 0 L 21600 0 21600 21600 0 21600 0 0 Z N"/>
        </draw:custom-shape>
        <draw:custom-shape draw:name="Rectangle 75" draw:style-name="gr27" draw:text-style-name="P2" draw:layer="layout" svg:width="0.599cm" svg:height="0.198cm" svg:x="10.5cm" svg:y="4.326cm">
          <text:p/>
          <draw:enhanced-geometry svg:viewBox="0 0 21600 21600" draw:type="rectangle" draw:enhanced-path="M 0 0 L 21600 0 21600 21600 0 21600 0 0 Z N"/>
        </draw:custom-shape>
        <draw:custom-shape draw:name="Rectangle 77" draw:style-name="gr27" draw:text-style-name="P2" draw:layer="layout" svg:width="0.203cm" svg:height="0.6cm" svg:x="9.3cm" svg:y="2.522cm">
          <text:p/>
          <draw:enhanced-geometry svg:viewBox="0 0 21600 21600" draw:type="rectangle" draw:enhanced-path="M 0 0 L 21600 0 21600 21600 0 21600 0 0 Z N"/>
        </draw:custom-shape>
        <draw:custom-shape draw:name="Rectangle 78" draw:style-name="gr27" draw:text-style-name="P2" draw:layer="layout" svg:width="0.203cm" svg:height="0.6cm" svg:x="7.501cm" svg:y="2.324cm">
          <text:p/>
          <draw:enhanced-geometry svg:viewBox="0 0 21600 21600" draw:type="rectangle" draw:enhanced-path="M 0 0 L 21600 0 21600 21600 0 21600 0 0 Z N"/>
        </draw:custom-shape>
        <draw:custom-shape draw:name="Rectangle 79" draw:style-name="gr27" draw:text-style-name="P2" draw:layer="layout" svg:width="0.203cm" svg:height="0.6cm" svg:x="6.301cm" svg:y="2.125cm">
          <text:p/>
          <draw:enhanced-geometry svg:viewBox="0 0 21600 21600" draw:type="rectangle" draw:enhanced-path="M 0 0 L 21600 0 21600 21600 0 21600 0 0 Z N"/>
        </draw:custom-shape>
        <draw:custom-shape draw:name="Rectangle 80" draw:style-name="gr27" draw:text-style-name="P2" draw:layer="layout" svg:width="0.203cm" svg:height="0.6cm" svg:x="4.101cm" svg:y="1.724cm">
          <text:p/>
          <draw:enhanced-geometry svg:viewBox="0 0 21600 21600" draw:type="rectangle" draw:enhanced-path="M 0 0 L 21600 0 21600 21600 0 21600 0 0 Z N"/>
        </draw:custom-shape>
        <draw:custom-shape draw:name="Rectangle 81" draw:style-name="gr27" draw:text-style-name="P2" draw:layer="layout" svg:width="0.203cm" svg:height="0.6cm" svg:x="2.297cm" svg:y="1.323cm">
          <text:p/>
          <draw:enhanced-geometry svg:viewBox="0 0 21600 21600" draw:type="rectangle" draw:enhanced-path="M 0 0 L 21600 0 21600 21600 0 21600 0 0 Z N"/>
        </draw:custom-shape>
        <draw:custom-shape draw:name="Rectangle 85" draw:style-name="gr27" draw:text-style-name="P2" draw:layer="layout" svg:width="0.605cm" svg:height="0.203cm" svg:x="23.499cm" svg:y="6.526cm">
          <text:p/>
          <draw:enhanced-geometry svg:viewBox="0 0 21600 21600" draw:type="rectangle" draw:enhanced-path="M 0 0 L 21600 0 21600 21600 0 21600 0 0 Z N"/>
        </draw:custom-shape>
        <draw:custom-shape draw:name="Rectangle 92" draw:style-name="gr27" draw:text-style-name="P2" draw:layer="layout" svg:width="0.203cm" svg:height="0.6cm" svg:x="22.3cm" svg:y="5.724cm">
          <text:p/>
          <draw:enhanced-geometry svg:viewBox="0 0 21600 21600" draw:type="rectangle" draw:enhanced-path="M 0 0 L 21600 0 21600 21600 0 21600 0 0 Z N"/>
        </draw:custom-shape>
        <draw:custom-shape draw:name="Rectangle 93" draw:style-name="gr27" draw:text-style-name="P2" draw:layer="layout" svg:width="0.203cm" svg:height="0.599cm" svg:x="23.702cm" svg:y="5.323cm">
          <text:p/>
          <draw:enhanced-geometry svg:viewBox="0 0 21600 21600" draw:type="rectangle" draw:enhanced-path="M 0 0 L 21600 0 21600 21600 0 21600 0 0 Z N"/>
        </draw:custom-shape>
        <draw:custom-shape draw:name="Oval 94" draw:style-name="gr27" draw:text-style-name="P2" draw:layer="layout" svg:width="0.6cm" svg:height="0.604cm" svg:x="22.3cm" svg:y="0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gr27" draw:text-style-name="P2" draw:layer="layout" svg:width="0.6cm" svg:height="0.604cm" svg:x="17.859cm" svg:y="2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gr27" draw:text-style-name="P2" draw:layer="layout" svg:width="0.6cm" svg:height="0.604cm" svg:x="20.042cm" svg:y="2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gr27" draw:text-style-name="P2" draw:layer="layout" svg:width="0.6cm" svg:height="0.604cm" svg:x="15.099cm" svg:y="0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99" draw:style-name="gr27" draw:text-style-name="P2" draw:layer="layout" svg:width="0.6cm" svg:height="0.198cm" svg:x="15.478cm" svg:y="2.183cm">
          <text:p/>
          <draw:enhanced-geometry svg:viewBox="0 0 21600 21600" draw:type="rectangle" draw:enhanced-path="M 0 0 L 21600 0 21600 21600 0 21600 0 0 Z N"/>
        </draw:custom-shape>
        <draw:custom-shape draw:name="Rectangle 100" draw:style-name="gr27" draw:text-style-name="P2" draw:layer="layout" svg:width="0.599cm" svg:height="0.198cm" svg:x="15.677cm" svg:y="3.175cm">
          <text:p/>
          <draw:enhanced-geometry svg:viewBox="0 0 21600 21600" draw:type="rectangle" draw:enhanced-path="M 0 0 L 21600 0 21600 21600 0 21600 0 0 Z N"/>
        </draw:custom-shape>
        <draw:custom-shape draw:name="Rectangle 102" draw:style-name="gr27" draw:text-style-name="P2" draw:layer="layout" svg:width="0.6cm" svg:height="0.198cm" svg:x="16.1cm" svg:y="4.926cm">
          <text:p/>
          <draw:enhanced-geometry svg:viewBox="0 0 21600 21600" draw:type="rectangle" draw:enhanced-path="M 0 0 L 21600 0 21600 21600 0 21600 0 0 Z N"/>
        </draw:custom-shape>
        <draw:custom-shape draw:name="Rectangle 103" draw:style-name="gr27" draw:text-style-name="P2" draw:layer="layout" svg:width="0.6cm" svg:height="0.198cm" svg:x="16.298cm" svg:y="5.927cm">
          <text:p/>
          <draw:enhanced-geometry svg:viewBox="0 0 21600 21600" draw:type="rectangle" draw:enhanced-path="M 0 0 L 21600 0 21600 21600 0 21600 0 0 Z N"/>
        </draw:custom-shape>
        <draw:custom-shape draw:name="Rectangle 104" draw:style-name="gr27" draw:text-style-name="P2" draw:layer="layout" svg:width="0.604cm" svg:height="0.203cm" svg:x="23.301cm" svg:y="7.523cm">
          <text:p/>
          <draw:enhanced-geometry svg:viewBox="0 0 21600 21600" draw:type="rectangle" draw:enhanced-path="M 0 0 L 21600 0 21600 21600 0 21600 0 0 Z N"/>
        </draw:custom-shape>
        <draw:custom-shape draw:name="Rectangle 105" draw:style-name="gr27" draw:text-style-name="P2" draw:layer="layout" svg:width="0.604cm" svg:height="0.203cm" svg:x="23.103cm" svg:y="8.524cm">
          <text:p/>
          <draw:enhanced-geometry svg:viewBox="0 0 21600 21600" draw:type="rectangle" draw:enhanced-path="M 0 0 L 21600 0 21600 21600 0 21600 0 0 Z N"/>
        </draw:custom-shape>
        <draw:custom-shape draw:name="Rectangle 106" draw:style-name="gr27" draw:text-style-name="P2" draw:layer="layout" svg:width="0.604cm" svg:height="0.202cm" svg:x="22.9cm" svg:y="9.327cm">
          <text:p/>
          <draw:enhanced-geometry svg:viewBox="0 0 21600 21600" draw:type="rectangle" draw:enhanced-path="M 0 0 L 21600 0 21600 21600 0 21600 0 0 Z N"/>
        </draw:custom-shape>
        <draw:custom-shape draw:name="Rectangle 107" draw:style-name="gr27" draw:text-style-name="P2" draw:layer="layout" svg:width="0.604cm" svg:height="0.203cm" svg:x="22.701cm" svg:y="10.323cm">
          <text:p/>
          <draw:enhanced-geometry svg:viewBox="0 0 21600 21600" draw:type="rectangle" draw:enhanced-path="M 0 0 L 21600 0 21600 21600 0 21600 0 0 Z N"/>
        </draw:custom-shape>
        <draw:custom-shape draw:name="Rectangle 108" draw:style-name="gr27" draw:text-style-name="P2" draw:layer="layout" svg:width="0.604cm" svg:height="0.203cm" svg:x="22.3cm" svg:y="11.527cm">
          <text:p/>
          <draw:enhanced-geometry svg:viewBox="0 0 21600 21600" draw:type="rectangle" draw:enhanced-path="M 0 0 L 21600 0 21600 21600 0 21600 0 0 Z N"/>
        </draw:custom-shape>
        <draw:custom-shape draw:name="Rectangle 109" draw:style-name="gr27" draw:text-style-name="P2" draw:layer="layout" svg:width="0.604cm" svg:height="0.203cm" svg:x="21.7cm" svg:y="12.127cm">
          <text:p/>
          <draw:enhanced-geometry svg:viewBox="0 0 21600 21600" draw:type="rectangle" draw:enhanced-path="M 0 0 L 21600 0 21600 21600 0 21600 0 0 Z N"/>
        </draw:custom-shape>
        <draw:custom-shape draw:name="Rectangle 111" draw:style-name="gr27" draw:text-style-name="P2" draw:layer="layout" svg:width="0.604cm" svg:height="0.203cm" svg:x="20.699cm" svg:y="12.925cm">
          <text:p/>
          <draw:enhanced-geometry svg:viewBox="0 0 21600 21600" draw:type="rectangle" draw:enhanced-path="M 0 0 L 21600 0 21600 21600 0 21600 0 0 Z N"/>
        </draw:custom-shape>
        <draw:custom-shape draw:name="Rectangle 113" draw:style-name="gr27" draw:text-style-name="P2" draw:layer="layout" svg:width="0.604cm" svg:height="0.203cm" svg:x="19.5cm" svg:y="14.124cm">
          <text:p/>
          <draw:enhanced-geometry svg:viewBox="0 0 21600 21600" draw:type="rectangle" draw:enhanced-path="M 0 0 L 21600 0 21600 21600 0 21600 0 0 Z N"/>
        </draw:custom-shape>
        <draw:custom-shape draw:name="Rectangle 114" draw:style-name="gr27" draw:text-style-name="P2" draw:layer="layout" svg:width="0.604cm" svg:height="0.203cm" svg:x="18.499cm" svg:y="14.927cm">
          <text:p/>
          <draw:enhanced-geometry svg:viewBox="0 0 21600 21600" draw:type="rectangle" draw:enhanced-path="M 0 0 L 21600 0 21600 21600 0 21600 0 0 Z N"/>
        </draw:custom-shape>
        <draw:custom-shape draw:name="Rectangle 115" draw:style-name="gr27" draw:text-style-name="P2" draw:layer="layout" svg:width="0.604cm" svg:height="0.203cm" svg:x="17.899cm" svg:y="15.324cm">
          <text:p/>
          <draw:enhanced-geometry svg:viewBox="0 0 21600 21600" draw:type="rectangle" draw:enhanced-path="M 0 0 L 21600 0 21600 21600 0 21600 0 0 Z N"/>
        </draw:custom-shape>
        <draw:custom-shape draw:name="Rectangle 116" draw:style-name="gr27" draw:text-style-name="P2" draw:layer="layout" svg:width="0.604cm" svg:height="0.202cm" svg:x="17.899cm" svg:y="16.528cm">
          <text:p/>
          <draw:enhanced-geometry svg:viewBox="0 0 21600 21600" draw:type="rectangle" draw:enhanced-path="M 0 0 L 21600 0 21600 21600 0 21600 0 0 Z N"/>
        </draw:custom-shape>
        <draw:custom-shape draw:name="Rectangle 117" draw:style-name="gr27" draw:text-style-name="P2" draw:layer="layout" svg:width="0.604cm" svg:height="0.202cm" svg:x="18.499cm" svg:y="16.925cm">
          <text:p/>
          <draw:enhanced-geometry svg:viewBox="0 0 21600 21600" draw:type="rectangle" draw:enhanced-path="M 0 0 L 21600 0 21600 21600 0 21600 0 0 Z N"/>
        </draw:custom-shape>
        <draw:custom-shape draw:name="Rectangle 118" draw:style-name="gr27" draw:text-style-name="P2" draw:layer="layout" svg:width="0.604cm" svg:height="0.203cm" svg:x="19.103cm" svg:y="17.326cm">
          <text:p/>
          <draw:enhanced-geometry svg:viewBox="0 0 21600 21600" draw:type="rectangle" draw:enhanced-path="M 0 0 L 21600 0 21600 21600 0 21600 0 0 Z N"/>
        </draw:custom-shape>
        <draw:custom-shape draw:name="Rectangle 119" draw:style-name="gr27" draw:text-style-name="P2" draw:layer="layout" svg:width="0.604cm" svg:height="0.203cm" svg:x="22.102cm" svg:y="16.325cm">
          <text:p/>
          <draw:enhanced-geometry svg:viewBox="0 0 21600 21600" draw:type="rectangle" draw:enhanced-path="M 0 0 L 21600 0 21600 21600 0 21600 0 0 Z N"/>
        </draw:custom-shape>
        <draw:custom-shape draw:name="Rectangle 120" draw:style-name="gr27" draw:text-style-name="P2" draw:layer="layout" svg:width="0.604cm" svg:height="0.203cm" svg:x="21.7cm" svg:y="17.127cm">
          <text:p/>
          <draw:enhanced-geometry svg:viewBox="0 0 21600 21600" draw:type="rectangle" draw:enhanced-path="M 0 0 L 21600 0 21600 21600 0 21600 0 0 Z N"/>
        </draw:custom-shape>
        <draw:custom-shape draw:name="Rectangle 121" draw:style-name="gr27" draw:text-style-name="P2" draw:layer="layout" svg:width="0.604cm" svg:height="0.203cm" svg:x="16.669cm" svg:y="8.334cm">
          <text:p/>
          <draw:enhanced-geometry svg:viewBox="0 0 21600 21600" draw:type="rectangle" draw:enhanced-path="M 0 0 L 21600 0 21600 21600 0 21600 0 0 Z N"/>
        </draw:custom-shape>
        <draw:custom-shape draw:name="Rectangle 122" draw:style-name="gr27" draw:text-style-name="P2" draw:layer="layout" svg:width="0.604cm" svg:height="0.202cm" svg:x="15.677cm" svg:y="9.327cm">
          <text:p/>
          <draw:enhanced-geometry svg:viewBox="0 0 21600 21600" draw:type="rectangle" draw:enhanced-path="M 0 0 L 21600 0 21600 21600 0 21600 0 0 Z N"/>
        </draw:custom-shape>
        <draw:custom-shape draw:name="Rectangle 123" draw:style-name="gr27" draw:text-style-name="P2" draw:layer="layout" svg:width="0.604cm" svg:height="0.203cm" svg:x="14.301cm" svg:y="10.724cm">
          <text:p/>
          <draw:enhanced-geometry svg:viewBox="0 0 21600 21600" draw:type="rectangle" draw:enhanced-path="M 0 0 L 21600 0 21600 21600 0 21600 0 0 Z N"/>
        </draw:custom-shape>
        <draw:custom-shape draw:name="Rectangle 124" draw:style-name="gr27" draw:text-style-name="P2" draw:layer="layout" svg:width="0.604cm" svg:height="0.203cm" svg:x="13.498cm" svg:y="11.527cm">
          <text:p/>
          <draw:enhanced-geometry svg:viewBox="0 0 21600 21600" draw:type="rectangle" draw:enhanced-path="M 0 0 L 21600 0 21600 21600 0 21600 0 0 Z N"/>
        </draw:custom-shape>
        <draw:custom-shape draw:name="Rectangle 125" draw:style-name="gr27" draw:text-style-name="P2" draw:layer="layout" svg:width="0.604cm" svg:height="0.203cm" svg:x="12.299cm" svg:y="12.726cm">
          <text:p/>
          <draw:enhanced-geometry svg:viewBox="0 0 21600 21600" draw:type="rectangle" draw:enhanced-path="M 0 0 L 21600 0 21600 21600 0 21600 0 0 Z N"/>
        </draw:custom-shape>
        <draw:custom-shape draw:name="Rectangle 126" draw:style-name="gr27" draw:text-style-name="P2" draw:layer="layout" svg:width="0.604cm" svg:height="0.202cm" svg:x="11.113cm" svg:y="13.891cm">
          <text:p/>
          <draw:enhanced-geometry svg:viewBox="0 0 21600 21600" draw:type="rectangle" draw:enhanced-path="M 0 0 L 21600 0 21600 21600 0 21600 0 0 Z N"/>
        </draw:custom-shape>
        <draw:custom-shape draw:name="Rectangle 127" draw:style-name="gr27" draw:text-style-name="P2" draw:layer="layout" svg:width="0.604cm" svg:height="0.202cm" svg:x="18.852cm" svg:y="6.152cm">
          <text:p/>
          <draw:enhanced-geometry svg:viewBox="0 0 21600 21600" draw:type="rectangle" draw:enhanced-path="M 0 0 L 21600 0 21600 21600 0 21600 0 0 Z N"/>
        </draw:custom-shape>
        <draw:custom-shape draw:name="Oval 128" draw:style-name="gr27" draw:text-style-name="P2" draw:layer="layout" svg:width="0.6cm" svg:height="0.604cm" svg:x="17.899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29" draw:style-name="gr27" draw:text-style-name="P2" draw:layer="layout" svg:width="0.203cm" svg:height="0.6cm" svg:x="16.1cm" svg:y="10.724cm">
          <text:p/>
          <draw:enhanced-geometry svg:viewBox="0 0 21600 21600" draw:type="rectangle" draw:enhanced-path="M 0 0 L 21600 0 21600 21600 0 21600 0 0 Z N"/>
        </draw:custom-shape>
        <draw:custom-shape draw:name="Rectangle 130" draw:style-name="gr27" draw:text-style-name="P2" draw:layer="layout" svg:width="0.202cm" svg:height="0.6cm" svg:x="17.463cm" svg:y="10.914cm">
          <text:p/>
          <draw:enhanced-geometry svg:viewBox="0 0 21600 21600" draw:type="rectangle" draw:enhanced-path="M 0 0 L 21600 0 21600 21600 0 21600 0 0 Z N"/>
        </draw:custom-shape>
        <draw:custom-shape draw:name="Rectangle 133" draw:style-name="gr27" draw:text-style-name="P2" draw:layer="layout" svg:width="0.203cm" svg:height="0.599cm" svg:x="20.836cm" svg:y="11.113cm">
          <text:p/>
          <draw:enhanced-geometry svg:viewBox="0 0 21600 21600" draw:type="rectangle" draw:enhanced-path="M 0 0 L 21600 0 21600 21600 0 21600 0 0 Z N"/>
        </draw:custom-shape>
        <draw:custom-shape draw:name="Rectangle 134" draw:style-name="gr27" draw:text-style-name="P2" draw:layer="layout" svg:width="0.202cm" svg:height="0.6cm" svg:x="20.1cm" svg:y="17.326cm">
          <text:p/>
          <draw:enhanced-geometry svg:viewBox="0 0 21600 21600" draw:type="rectangle" draw:enhanced-path="M 0 0 L 21600 0 21600 21600 0 21600 0 0 Z N"/>
        </draw:custom-shape>
        <draw:custom-shape draw:name="Rectangle 135" draw:style-name="gr27" draw:text-style-name="P2" draw:layer="layout" svg:width="0.202cm" svg:height="0.6cm" svg:x="21.101cm" svg:y="17.326cm">
          <text:p/>
          <draw:enhanced-geometry svg:viewBox="0 0 21600 21600" draw:type="rectangle" draw:enhanced-path="M 0 0 L 21600 0 21600 21600 0 21600 0 0 Z N"/>
        </draw:custom-shape>
        <draw:custom-shape draw:name="Rectangle 136" draw:style-name="gr27" draw:text-style-name="P2" draw:layer="layout" svg:width="0.6cm" svg:height="0.198cm" svg:x="3.373cm" svg:y="3.572cm">
          <text:p/>
          <draw:enhanced-geometry svg:viewBox="0 0 21600 21600" draw:type="rectangle" draw:enhanced-path="M 0 0 L 21600 0 21600 21600 0 21600 0 0 Z N"/>
        </draw:custom-shape>
        <draw:custom-shape draw:name="Rectangle 137" draw:style-name="gr27" draw:text-style-name="P2" draw:layer="layout" svg:width="0.6cm" svg:height="0.198cm" svg:x="2.778cm" svg:y="4.961cm">
          <text:p/>
          <draw:enhanced-geometry svg:viewBox="0 0 21600 21600" draw:type="rectangle" draw:enhanced-path="M 0 0 L 21600 0 21600 21600 0 21600 0 0 Z N"/>
        </draw:custom-shape>
        <draw:line draw:name="Line 138" draw:style-name="gr31" draw:text-style-name="P10" draw:layer="layout" svg:x1="7.501cm" svg:y1="16.126cm" svg:x2="5.499cm" svg:y2="13.926cm">
          <text:p/>
        </draw:line>
        <draw:custom-shape draw:name="Rectangle 139" draw:style-name="gr27" draw:text-style-name="P2" draw:layer="layout" svg:width="0.599cm" svg:height="0.198cm" svg:x="7.1cm" svg:y="15.928cm">
          <text:p/>
          <draw:enhanced-geometry svg:viewBox="0 0 21600 21600" draw:type="rectangle" draw:enhanced-path="M 0 0 L 21600 0 21600 21600 0 21600 0 0 Z N"/>
        </draw:custom-shape>
        <draw:custom-shape draw:name="Rectangle 140" draw:style-name="gr27" draw:text-style-name="P2" draw:layer="layout" svg:width="0.6cm" svg:height="0.199cm" svg:x="6.5cm" svg:y="15.125cm">
          <text:p/>
          <draw:enhanced-geometry svg:viewBox="0 0 21600 21600" draw:type="rectangle" draw:enhanced-path="M 0 0 L 21600 0 21600 21600 0 21600 0 0 Z N"/>
        </draw:custom-shape>
        <draw:custom-shape draw:name="Rectangle 141" draw:style-name="gr27" draw:text-style-name="P2" draw:layer="layout" svg:width="0.6cm" svg:height="0.198cm" svg:x="5.896cm" svg:y="14.526cm">
          <text:p/>
          <draw:enhanced-geometry svg:viewBox="0 0 21600 21600" draw:type="rectangle" draw:enhanced-path="M 0 0 L 21600 0 21600 21600 0 21600 0 0 Z N"/>
        </draw:custom-shape>
        <draw:custom-shape draw:name="Oval 142" draw:style-name="gr27" draw:text-style-name="P2" draw:layer="layout" svg:width="0.6cm" svg:height="0.604cm" svg:x="11.902cm" svg:y="8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36" draw:style-name="gr31" draw:text-style-name="P10" draw:layer="layout" svg:x1="3.575cm" svg:y1="3.572cm" svg:x2="2.976cm" svg:y2="4.974cm">
          <text:p/>
        </draw:line>
        <draw:custom-shape draw:name="Rectangle 137" draw:style-name="gr27" draw:text-style-name="P2" draw:layer="layout" svg:width="0.6cm" svg:height="0.198cm" svg:x="7.342cm" svg:y="0.794cm">
          <text:p/>
          <draw:enhanced-geometry svg:viewBox="0 0 21600 21600" draw:type="rectangle" draw:enhanced-path="M 0 0 L 21600 0 21600 21600 0 21600 0 0 Z N"/>
        </draw:custom-shape>
        <draw:custom-shape draw:name="Rectangle 137" draw:style-name="gr27" draw:text-style-name="P2" draw:layer="layout" svg:width="0.6cm" svg:height="0.199cm" svg:x="3.572cm" svg:y="2.778cm">
          <text:p/>
          <draw:enhanced-geometry svg:viewBox="0 0 21600 21600" draw:type="rectangle" draw:enhanced-path="M 0 0 L 21600 0 21600 21600 0 21600 0 0 Z N"/>
        </draw:custom-shape>
        <draw:custom-shape draw:name="Rectangle 137" draw:style-name="gr27" draw:text-style-name="P2" draw:layer="layout" svg:width="0.6cm" svg:height="0.198cm" svg:x="8.334cm" svg:y="1.786cm">
          <text:p/>
          <draw:enhanced-geometry svg:viewBox="0 0 21600 21600" draw:type="rectangle" draw:enhanced-path="M 0 0 L 21600 0 21600 21600 0 21600 0 0 Z N"/>
        </draw:custom-shape>
        <draw:custom-shape draw:name="Rectangle 126" draw:style-name="gr27" draw:text-style-name="P2" draw:layer="layout" svg:width="0.605cm" svg:height="0.203cm" svg:x="8.334cm" svg:y="16.669cm">
          <text:p/>
          <draw:enhanced-geometry svg:viewBox="0 0 21600 21600" draw:type="rectangle" draw:enhanced-path="M 0 0 L 21600 0 21600 21600 0 21600 0 0 Z N"/>
        </draw:custom-shape>
        <draw:custom-shape draw:name="Rectangle 129" draw:style-name="gr27" draw:text-style-name="P2" draw:layer="layout" svg:width="0.203cm" svg:height="0.6cm" svg:x="19.05cm" svg:y="10.914cm">
          <text:p/>
          <draw:enhanced-geometry svg:viewBox="0 0 21600 21600" draw:type="rectangle" draw:enhanced-path="M 0 0 L 21600 0 21600 21600 0 21600 0 0 Z N"/>
        </draw:custom-shape>
        <draw:custom-shape draw:name="Oval 94" draw:style-name="gr27" draw:text-style-name="P2" draw:layer="layout" svg:width="0.6cm" svg:height="0.604cm" svg:x="12.898cm" svg:y="4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gr27" draw:text-style-name="P2" draw:layer="layout" svg:width="0.6cm" svg:height="0.604cm" svg:x="10.914cm" svg:y="5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gr27" draw:text-style-name="P2" draw:layer="layout" svg:width="0.6cm" svg:height="0.604cm" svg:x="15.875cm" svg:y="3.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2" draw:style-name="gr32" draw:text-style-name="P2" draw:layer="layout" svg:width="12.7cm" svg:height="12.104cm" svg:x="6.548cm" svg:y="2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33" draw:style-name="gr33" draw:text-style-name="P2" draw:layer="layout" svg:width="25.4cm" svg:height="19.05cm" svg:x="0cm" svg:y="0cm">
          <text:p text:style-name="P21"><text:span text:style-name="T43">Centrum měs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110" draw:style-name="gr7" draw:text-style-name="P2" draw:layer="layout" svg:width="5.273cm" svg:height="0.937cm" svg:x="0.033cm" svg:y="17.767cm">
          <text:p text:style-name="P35"><text:span text:style-name="T44">Autor © Karel Zík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10" draw:text-style-name="P2" draw:layer="layout" svg:width="23.812cm" svg:height="17.402cm" svg:x="0.794cm" svg:y="0.722cm" presentation:class="outline" presentation:user-transformed="true">
          <draw:text-box>
            <text:p text:style-name="P36"><text:span text:style-name="T7">Zdroje:</text:span></text:p>
            <text:p text:style-name="P5"><text:span text:style-name="T5"/></text:p>
            <text:p text:style-name="P37"><text:span text:style-name="T29">KOČÁRKOVÁ, D. – SLABÝ, P. – KOCOUREK, J. – JACURA, M. </text:span><text:span text:style-name="T45">Základy dopravního inženýrství.</text:span><text:span text:style-name="T29"> Praha: ČVUT, 2004. ISBN 800103022-9.</text:span></text:p>
            <text:p text:style-name="P37"><text:span text:style-name="T29"/></text:p>
            <text:p text:style-name="P37"><text:span text:style-name="T29">Autorem obrázků a schémat je </text:span><text:span text:style-name="T46">Karel Zíka.</text:span><text:span text:style-name="T29"> </text:span></text:p>
          </draw:text-box>
        </draw:frame>
        <draw:custom-shape draw:name="Zástupný symbol pro zápatí 2" draw:style-name="gr34" draw:text-style-name="P2" draw:layer="layout" svg:width="23.402cm" svg:height="1.544cm" svg:x="0.9cm" svg:y="17.127cm">
          <text:p text:style-name="P3"><text:span text:style-name="T47">Dostupné z Metodického portálu www.rvp.cz, ISSN: 1802-4785, financovaného z ESF a státního rozpočtu ČR. </text:span></text:p>
          <text:p text:style-name="P3"><text:span text:style-name="T47">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bbe0e3" draw:start-intensity="100%" draw:end-intensity="100%" draw:angle="450" draw:border="0%"/>
    <draw:gradient draw:name="Gradient_20_8" draw:display-name="Gradient 8" draw:style="linear" draw:start-color="#5e9eff" draw:end-color="#ffebfa" draw:start-intensity="100%" draw:end-intensity="100%" draw:angle="0" draw:border="0%"/>
    <draw:marker draw:name="Arrow" svg:viewBox="0 0 20 30" svg:d="m10 0-10 30h20z"/>
    <draw:marker draw:name="Styl_20_šipky_20_1" draw:display-name="Styl šipky 1" svg:viewBox="0 0 477 477" svg:d="m239 0 238 434-72 43-166-305-167 305-72-43z"/>
    <draw:marker draw:name="Styl_20_šipky_20_2" draw:display-name="Styl šipky 2" svg:viewBox="0 0 477 477" svg:d="m239 0 238 434-72 43-166-305-167 305-72-43z"/>
    <draw:marker draw:name="Styl_20_šipky_20_3" draw:display-name="Styl šipky 3" svg:viewBox="0 0 477 477" svg:d="m239 0 238 434-72 43-166-305-167 305-72-43z"/>
    <draw:marker draw:name="Styl_20_šipky_20_4" draw:display-name="Styl šipky 4" svg:viewBox="0 0 477 477" svg:d="m239 0 238 434-72 43-166-305-167 305-72-43z"/>
    <draw:marker draw:name="Styl_20_šipky_20_5" draw:display-name="Styl šipky 5" svg:viewBox="0 0 477 477" svg:d="m239 0 238 434-72 43-166-305-167 305-72-43z"/>
    <draw:marker draw:name="Styl_20_šipky_20_6" draw:display-name="Styl šipky 6" svg:viewBox="0 0 477 477" svg:d="m239 0 238 434-72 43-166-305-167 305-72-43z"/>
    <draw:marker draw:name="Styl_20_šipky_20_7" draw:display-name="Styl šipky 7" svg:viewBox="0 0 477 477" svg:d="m239 0 238 434-72 43-166-305-167 305-72-43z"/>
    <draw:marker draw:name="Styl_20_šipky_20_8" draw:display-name="Styl šipky 8" svg:viewBox="0 0 477 477" svg:d="m239 0 238 434-72 43-166-305-167 305-72-43z"/>
    <draw:marker draw:name="msArrowEnd_20_5" draw:display-name="msArrowEnd 5" svg:viewBox="0 0 210 210" svg:d="m105 0 105 210h-210z"/>
    <draw:marker draw:name="msArrowOpenEnd_20_5" draw:display-name="msArrowOpenEnd 5" svg:viewBox="0 0 518 518" svg:d="m259 0 259 471-78 47-181-332-181 332-78-47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61cm" draw:distance="0.06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bbe0e3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bbe0e3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cs" fo:country="CZ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cm" svg:y="0cm" presentation:class="date-time">
          <draw:text-box>
            <text:p text:style-name="MP4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cm" svg:y="24.125cm" presentation:class="page-number">
          <draw:text-box>
            <text:p text:style-name="MP4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avrhování dopravní obsluhy ve městě</dc:title>
    <dc:description>Dostupné z Metodického portálu www.rvp.cz, ISSN: 1802-4785, financovaného z ESF a státního rozpočtu ČR. Provozováno Výzkumným ústavem pedagogickým v Praze.</dc:description>
    <meta:initial-creator>Karel Zíka</meta:initial-creator>
    <meta:creation-date>2005-12-20T19:58:30</meta:creation-date>
    <dc:creator>Štěpánka Švejdová</dc:creator>
    <dc:date>2010-06-28T10:20:42</dc:date>
    <meta:editing-cycles>59</meta:editing-cycles>
    <meta:editing-duration>PT09H20M22S</meta:editing-duration>
    <meta:document-statistic meta:object-count="335"/>
    <meta:generator>OpenOffice.org/3.1$Win32 OpenOffice.org_project/310m11$Build-9399</meta:generator>
  </office:meta>
</office:document-meta>
</file>