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Footer">
      <style:paragraph-properties fo:text-align="center" style:justify-single-word="false"/>
      <style:text-properties fo:font-style="italic" style:font-style-asian="italic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ERŠOVANÉ <text:s/>DIVADÉLKO</text:p>
      <text:p text:style-name="P2"/>
      <text:p text:style-name="P3">Do divadla pojďte s námi,</text:p>
      <text:p text:style-name="P3">srdečně jste všichni zváni.</text:p>
      <text:p text:style-name="P3">Kašpárek Vám dneska poví</text:p>
      <text:p text:style-name="P3">dlouhý příběh pohádkový.</text:p>
      <text:p text:style-name="P3">Pojďte rychle mezi nás,</text:p>
      <text:p text:style-name="P3">pospěšte si už je čas.</text:p>
      <text:p text:style-name="P4"/>
      <text:p text:style-name="P3">***</text:p>
      <text:p text:style-name="P3"/>
      <text:p text:style-name="P5">O pyšném pávovi</text:p>
      <text:p text:style-name="P3"/>
      <text:p text:style-name="P1"><text:span text:style-name="T1">Páv</text:span><text:span text:style-name="T2"> Kamil je elegán,</text:span></text:p>
      <text:p text:style-name="P3">krásou svou je všude znám.</text:p>
      <text:p text:style-name="P3">Na sluníčku vyhřívá se,</text:p>
      <text:p text:style-name="P3">v celé svojí paví kráse.</text:p>
      <text:p text:style-name="P3">Po dvoře se pyšně nese,</text:p>
      <text:p text:style-name="P3">málo s kým se ale snese.</text:p>
      <text:p text:style-name="P3">Do každého si rád rýpne,</text:p>
      <text:p text:style-name="P3">jemu to však přijde vtipné.</text:p>
      <text:p text:style-name="P3"/>
      <text:p text:style-name="P3"/>
      <text:p text:style-name="P3">Avšak jednou takhle zrána,</text:p>
      <text:p text:style-name="P3">potkala ho velká rána.</text:p>
      <text:p text:style-name="P3">Ztratil svoje péra paví</text:p>
      <text:p text:style-name="P3">to je konec jeho slávy.</text:p>
      <text:p text:style-name="P1"><text:span text:style-name="T2">Pryč je všechna jeho chlouba,</text:span></text:p>
      <text:p text:style-name="P3">teď vypadá jako trouba.</text:p>
      <text:p text:style-name="P3"/>
      <text:p text:style-name="P3"/>
      <text:p text:style-name="P3">Teď se bojí vylézt ven,</text:p>
      <text:p text:style-name="P3">aby nebyl pro smích všem. </text:p>
      <text:p text:style-name="P3">Sám se stáhl do ústraní,</text:p>
      <text:p text:style-name="P3">zvířátka se po něm shání.</text:p>
      <text:p text:style-name="P3"/>
      <text:p text:style-name="P6"/>
      <text:p text:style-name="P1"><text:span text:style-name="T1">Zajíček</text:span><text:span text:style-name="T2"> se strachuje,</text:span></text:p>
      <text:p text:style-name="P3">kde mu asi konec je.</text:p>
      <text:p text:style-name="P3">Proč o sobě nedá vědět,</text:p>
      <text:p text:style-name="P3">snad nechce jen doma sedět.</text:p>
      <text:p text:style-name="P3"/>
      <text:p text:style-name="P1"><text:soft-page-break/><text:span text:style-name="T1">Žabičce</text:span><text:span text:style-name="T2"> je divné zas,</text:span></text:p>
      <text:p text:style-name="P3">že nepřišel mezi nás.</text:p>
      <text:p text:style-name="P3">"Možná, že jsme pro něj málo</text:p>
      <text:p text:style-name="P3">nebo se mu něco stalo?"</text:p>
      <text:p text:style-name="P3"/>
      <text:p text:style-name="P6"/>
      <text:p text:style-name="P1"><text:span text:style-name="T1">Ježeček</text:span><text:span text:style-name="T2"> má obavy,</text:span></text:p>
      <text:p text:style-name="P3">jestli není churavý.</text:p>
      <text:p text:style-name="P3">Když ho viděl naposledy,</text:p>
      <text:p text:style-name="P3">tak byl jako stěna bledý.</text:p>
      <text:p text:style-name="P3"/>
      <text:p text:style-name="P6"/>
      <text:p text:style-name="P3">Už nechtějí čekat déle</text:p>
      <text:p text:style-name="P3">a tak ho šli hledat směle.</text:p>
      <text:p text:style-name="P3">Nikde není k nalezení</text:p>
      <text:p text:style-name="P1"><text:span text:style-name="T2">a to vážně dobré není.</text:span></text:p>
      <text:p text:style-name="P3">Kdepak jenom může být,</text:p>
      <text:p text:style-name="P3">nemůžou to pochopit.</text:p>
      <text:p text:style-name="P3"/>
      <text:p text:style-name="P6"/>
      <text:p text:style-name="P3">Prošmejdili okolí,</text:p>
      <text:p text:style-name="P3">našli ho až na poli.</text:p>
      <text:p text:style-name="P3">Krčil se tam v jámě černé</text:p>
      <text:p text:style-name="P3">a zažíval chvíle perné.</text:p>
      <text:p text:style-name="P3"/>
      <text:p text:style-name="P3"/>
      <text:p text:style-name="P3">Zvířátkům je trochu k smíchu, </text:p>
      <text:p text:style-name="P3">hlavně pro svou velkou pýchu.</text:p>
      <text:p text:style-name="P3">Už nemají na něj zlost</text:p>
      <text:p text:style-name="P3">zas ho berou na milost.</text:p>
      <text:p text:style-name="P3"/>
      <text:p text:style-name="P6"/>
      <text:p text:style-name="P1"><text:span text:style-name="T1">Sovička</text:span><text:span text:style-name="T2"> mu radí moudře</text:span></text:p>
      <text:p text:style-name="P3">usměj se a bude dobře.</text:p>
      <text:p text:style-name="P3">Chce to humor, chce to vtip,</text:p>
      <text:p text:style-name="P3">s úsměvem jde všechno líp.</text:p>
      <text:p text:style-name="P3">Hlavně, že jsi živý, zdravý</text:p>
      <text:p text:style-name="P3">ostatní se samo spraví.</text:p>
      <text:p text:style-name="P3"/>
      <text:p text:style-name="P6"/>
      <text:p text:style-name="P1"><text:span text:style-name="T1">Kamil</text:span><text:span text:style-name="T2"> dal na moudré rady,</text:span></text:p>
      <text:p text:style-name="P3">už má zase kamarády.</text:p>
      <text:p text:style-name="P3">Zas ho berou mezi sebe,</text:p>
      <text:p text:style-name="P3">teď snesl by jim modré z ne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Standardní_20_písmo_20_odstavce" style:display-name="Standardní písmo odstavce" style:family="text"/>
    <style:style style:name="Absatz-Standardschriftart" style:family="text"/>
    <style:style style:name="Záhlaví_20_Char" style:display-name="Záhlaví Char" style:family="text">
      <style:text-properties fo:font-size="12pt" style:letter-kerning="true" style:font-name-asian="SimSun1" style:font-size-asian="12pt" style:font-name-complex="Mangal1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47cm" fo:margin-top="2.3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4.447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PhDr. Romana Suchá.<text:line-break/>Dostupné z Metodického portálu www.rvp.cz; ISSN 1802-4785.<text:line-break/>Provozuje Národní ústav pro vzdělávání, školské poradenské zařízení a<text:line-break/>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a Suchá</meta:initial-creator>
    <meta:creation-date>2015-09-24T13:52:00</meta:creation-date>
    <dc:creator>Krobot Ivo</dc:creator>
    <dc:date>2015-09-24T13:52:00</dc:date>
    <meta:editing-cycles>2</meta:editing-cycles>
    <meta:editing-duration>P15824DT17H31M44S</meta:editing-duration>
    <meta:document-statistic meta:table-count="0" meta:image-count="0" meta:object-count="0" meta:page-count="2" meta:paragraph-count="64" meta:word-count="317" meta:character-count="1732"/>
    <meta:generator>OpenOffice.org/3.4.1$Win32 OpenOffice.org_project/341m1$Build-9593</meta:generator>
  </office:meta>
</office:document-meta>
</file>