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54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084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text-align="justify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T1" style:family="text">
      <style:text-properties fo:color="#000000" fo:font-size="88pt" fo:language="cs" fo:country="CZ" fo:font-weight="bold" style:font-size-asian="88pt" style:font-weight-asian="bold" style:font-size-complex="88pt" style:font-weight-complex="bold"/>
    </style:style>
    <style:style style:name="T2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3" style:family="text">
      <style:text-properties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fo:font-size="11pt" fo:language="cs" fo:country="CZ" fo:font-style="italic" style:font-family-asian="Calibri" style:font-family-generic-asian="swiss" style:font-pitch-asian="variable" style:font-size-asian="11pt" style:font-style-asian="italic" style:font-family-complex="Calibri" style:font-family-generic-complex="swiss" style:font-pitch-complex="variable" style:font-size-complex="11pt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color="#0066ff" fo:language="cs" fo:country="CZ"/>
    </style:style>
    <style:style style:name="T8" style:family="text">
      <style:text-properties fo:color="#ff3300" fo:language="cs" fo:country="CZ"/>
    </style:style>
    <style:style style:name="T9" style:family="text">
      <style:text-properties fo:color="#0066ff" fo:font-size="24pt" fo:language="cs" fo:country="CZ" style:font-size-asian="24pt" style:font-size-complex="24pt"/>
    </style:style>
    <style:style style:name="T10" style:family="text">
      <style:text-properties fo:color="#ff3300" fo:font-size="24pt" fo:language="cs" fo:country="CZ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66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799cm" svg:x="1.905cm" svg:y="4.326cm" presentation:class="title" presentation:user-transformed="true">
          <draw:text-box>
            <text:p text:style-name="P1"><text:span text:style-name="T1">Text</text:span></text:p>
          </draw:text-box>
        </draw:frame>
        <draw:frame presentation:style-name="pr2" draw:text-style-name="P2" draw:id="id1" draw:layer="layout" svg:width="22cm" svg:height="2.338cm" svg:x="2.5cm" svg:y="13.325cm">
          <draw:text-box>
            <text:p text:style-name="P3"><text:span text:style-name="T2">ROWLINGOVÁ, J. K.: </text:span><text:span text:style-name="T3">Harry Potter a kámen mudrců.</text:span><text:span text:style-name="T4"> </text:span></text:p>
            <text:p text:style-name="P3"><text:span text:style-name="T4">Praha: Albatros, 2000, s. 54 - 55. ISBN 80-00-00788-6.</text:span></text:p>
          </draw:text-box>
        </draw:frame>
        <draw:custom-shape draw:name="Rectangle 4" draw:style-name="gr1" draw:text-style-name="P2" draw:layer="layout" svg:width="19.582cm" svg:height="1.191cm" svg:x="3.242cm" svg:y="17.465cm">
          <text:p text:style-name="P4"><text:span text:style-name="T5">Dostupné z Metodického portálu www.rvp.cz, ISSN: 1802-4785, financovaného z ESF a státního rozpočtu ČR. </text:span><text:span text:style-name="T5"><text:line-break/></text:span><text:span text:style-name="T5">Provozováno Výzkumným ústavem pedagogickým v Praz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Uspořádání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id="id2" text:style-name="P5"><text:span text:style-name="T6">Přemýšlej, jak by měly jít části textu správně za sebou v pořadí 1 – 9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4" draw:style-name="gr1" draw:text-style-name="P2" draw:id="id11" draw:layer="layout" svg:width="17.757cm" svg:height="1.023cm" svg:x="3.371cm" svg:y="14.325cm">
          <text:p text:style-name="P6"><text:span text:style-name="T6">Harry si uvědomil, že stojí s pusou dokořán a honem ji zavřel.</text:span></text:p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id="id5" draw:layer="layout" svg:width="6.319cm" svg:height="1.023cm" svg:x="3.933cm" svg:y="3.927cm">
          <text:p text:style-name="P1"><text:span text:style-name="T6">Kde sem to přestal? 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id="id6" draw:layer="layout" svg:width="16.602cm" svg:height="2.547cm" svg:x="2.699cm" svg:y="5.723cm">
          <text:p text:style-name="P6"><text:span text:style-name="T6">zeptal se Hagrid, ale v tu chvíli se vynořil ze tmy strýc Vernon; ještě pořád byl popelavě bledý, ale vypadal rozlíceně.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id="id9" draw:layer="layout" svg:width="7.043cm" svg:height="1.023cm" svg:x="10.515cm" svg:y="8.324cm">
          <text:p text:style-name="P1"><text:span text:style-name="T6">Harry nikam nepojede, </text:span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id="id4" draw:layer="layout" svg:width="3.211cm" svg:height="1.023cm" svg:x="16.708cm" svg:y="2.123cm">
          <text:p text:style-name="P1"><text:span text:style-name="T6">prohlásil. 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id="id8" draw:layer="layout" svg:width="21.106cm" svg:height="1.023cm" svg:x="2.12cm" svg:y="10.123cm">
          <text:p text:style-name="P1"><text:span text:style-name="T6">To bych rád viděl, jak mu v tom nějakej zatracenej mudla jako ty zabrání, </text:span></text:p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id="id10" draw:layer="layout" svg:width="1.888cm" svg:height="1.023cm" svg:x="4.899cm" svg:y="12.125cm">
          <text:p text:style-name="P1"><text:span text:style-name="T6">řekl. </text:span></text:p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id="id7" draw:layer="layout" svg:width="5.265cm" svg:height="1.023cm" svg:x="11.103cm" svg:y="12.522cm">
          <text:p text:style-name="P1"><text:span text:style-name="T6">Jak jste to říkal? </text:span></text:p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id="id3" draw:layer="layout" svg:width="5.252cm" svg:height="1.023cm" svg:x="6.709cm" svg:y="2.322cm">
          <text:p text:style-name="P1"><text:span text:style-name="T6">zajímal se Harry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Přímá řeč a věta uvozovací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id="id12" text:style-name="P5"><text:span text:style-name="T6">Přemýšlej, které části jsou věty uvozovací a které přímá řeč. </text:span></text:p>
              </text:list-item>
              <text:list-item>
                <text:p text:id="id13" text:style-name="P5"><text:span text:style-name="T6">Jedna věta vypravěče není to, ani ono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1" draw:text-style-name="P2" draw:id="id22" draw:layer="layout" svg:width="17.757cm" svg:height="1.023cm" svg:x="3.371cm" svg:y="14.325cm">
          <text:p text:style-name="P6"><text:span text:style-name="T6">Harry si uvědomil, že stojí s pusou dokořán a honem ji zavřel.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id="id16" draw:layer="layout" svg:width="6.319cm" svg:height="1.023cm" svg:x="3.905cm" svg:y="3.923cm">
          <text:p text:style-name="P1"><text:span text:style-name="T6">Kde sem to přestal? 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id="id17" draw:layer="layout" svg:width="16.602cm" svg:height="2.547cm" svg:x="2.699cm" svg:y="5.723cm">
          <text:p text:style-name="P6"><text:span text:style-name="T6">zeptal se Hagrid, ale v tu chvíli se vynořil ze tmy strýc Vernon; ještě pořád byl popelavě bledý, ale vypadal rozlíceně.</text:span></text:p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id="id20" draw:layer="layout" svg:width="7.043cm" svg:height="1.023cm" svg:x="10.515cm" svg:y="8.324cm">
          <text:p text:style-name="P1"><text:span text:style-name="T6">Harry nikam nepojede, 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id="id15" draw:layer="layout" svg:width="3.211cm" svg:height="1.023cm" svg:x="16.708cm" svg:y="2.123cm">
          <text:p text:style-name="P1"><text:span text:style-name="T6">prohlásil. 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id="id19" draw:layer="layout" svg:width="21.106cm" svg:height="1.023cm" svg:x="2.12cm" svg:y="10.123cm">
          <text:p text:style-name="P1"><text:span text:style-name="T6">To bych rád viděl, jak mu v tom nějakej zatracenej mudla jako ty zabrání, 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id="id21" draw:layer="layout" svg:width="1.888cm" svg:height="1.023cm" svg:x="4.899cm" svg:y="12.125cm">
          <text:p text:style-name="P1"><text:span text:style-name="T6">řekl. 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id="id18" draw:layer="layout" svg:width="5.265cm" svg:height="1.023cm" svg:x="11.103cm" svg:y="12.522cm">
          <text:p text:style-name="P1"><text:span text:style-name="T6">Jak jste to říkal? </text:span></text:p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id="id14" draw:layer="layout" svg:width="5.252cm" svg:height="1.023cm" svg:x="6.709cm" svg:y="2.322cm">
          <text:p text:style-name="P1"><text:span text:style-name="T6">zajímal se Harry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Nápověda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id="id23" text:style-name="P5"><text:span text:style-name="T6">Teď uvidíš nápovědu. Přemýšlej o ní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2" draw:style-name="gr1" draw:text-style-name="P2" draw:id="id32" draw:layer="layout" svg:width="17.757cm" svg:height="1.023cm" svg:x="3.371cm" svg:y="14.325cm">
          <text:p text:style-name="P6"><text:span text:style-name="T6">Harry si uvědomil, že stojí s pusou dokořán a honem ji zavřel.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id="id26" draw:layer="layout" svg:width="6.319cm" svg:height="1.023cm" svg:x="3.905cm" svg:y="3.923cm">
          <text:p text:style-name="P1"><text:span text:style-name="T7">Kde sem to přestal?</text:span><text:span text:style-name="T6"> 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id="id27" draw:layer="layout" svg:width="16.602cm" svg:height="2.547cm" svg:x="2.699cm" svg:y="5.723cm">
          <text:p text:style-name="P6"><text:span text:style-name="T8">zeptal se Hagrid, ale v tu chvíli se vynořil ze tmy strýc Vernon; ještě pořád byl popelavě bledý, ale vypadal rozlíceně.</text:span></text:p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id="id30" draw:layer="layout" svg:width="7.043cm" svg:height="1.023cm" svg:x="10.515cm" svg:y="8.324cm">
          <text:p text:style-name="P1"><text:span text:style-name="T7">Harry nikam nepojede,</text:span><text:span text:style-name="T6"> 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id="id25" draw:layer="layout" svg:width="3.212cm" svg:height="1.023cm" svg:x="16.708cm" svg:y="2.123cm">
          <text:p text:style-name="P1"><text:span text:style-name="T8">prohlásil.</text:span><text:span text:style-name="T6"> 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id="id29" draw:layer="layout" svg:width="21.106cm" svg:height="1.023cm" svg:x="2.12cm" svg:y="10.123cm">
          <text:p text:style-name="P1"><text:span text:style-name="T7">To bych rád viděl, jak mu v tom nějakej zatracenej mudla jako ty zabrání, 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id="id31" draw:layer="layout" svg:width="1.888cm" svg:height="1.023cm" svg:x="4.899cm" svg:y="12.125cm">
          <text:p text:style-name="P1"><text:span text:style-name="T8">řekl.</text:span><text:span text:style-name="T6"> 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id="id28" draw:layer="layout" svg:width="5.265cm" svg:height="1.023cm" svg:x="11.103cm" svg:y="12.522cm">
          <text:p text:style-name="P1"><text:span text:style-name="T7">Jak jste to říkal?</text:span><text:span text:style-name="T6"> </text:span></text:p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id="id24" draw:layer="layout" svg:width="5.252cm" svg:height="1.023cm" svg:x="6.709cm" svg:y="2.322cm">
          <text:p text:style-name="P1"><text:span text:style-name="T8">zajímal se Harry</text:span><text:span text:style-name="T6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Souvislý tex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id="id33" text:style-name="P5"><text:span text:style-name="T6">Napiš teď celý text ve správném pořadí a se správnými znaménky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3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Rectangle 2" draw:style-name="gr1" draw:text-style-name="P2" draw:id="id42" draw:layer="layout" svg:width="17.757cm" svg:height="1.023cm" svg:x="3.371cm" svg:y="14.325cm">
          <text:p text:style-name="P6"><text:span text:style-name="T6">Harry si uvědomil, že stojí s pusou dokořán a honem ji zavřel.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id="id36" draw:layer="layout" svg:width="6.319cm" svg:height="1.023cm" svg:x="3.905cm" svg:y="3.923cm">
          <text:p text:style-name="P1"><text:span text:style-name="T6">Kde sem to přestal? 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id="id37" draw:layer="layout" svg:width="16.602cm" svg:height="2.547cm" svg:x="2.699cm" svg:y="5.723cm">
          <text:p text:style-name="P6"><text:span text:style-name="T6">zeptal se Hagrid, ale v tu chvíli se vynořil ze tmy strýc Vernon; ještě pořád byl popelavě bledý, ale vypadal rozlíceně.</text:span></text:p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id="id40" draw:layer="layout" svg:width="7.043cm" svg:height="1.023cm" svg:x="10.515cm" svg:y="8.324cm">
          <text:p text:style-name="P1"><text:span text:style-name="T6">Harry nikam nepojede, 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id="id35" draw:layer="layout" svg:width="3.211cm" svg:height="1.023cm" svg:x="16.708cm" svg:y="2.123cm">
          <text:p text:style-name="P1"><text:span text:style-name="T6">prohlásil. 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id="id39" draw:layer="layout" svg:width="21.106cm" svg:height="1.023cm" svg:x="2.12cm" svg:y="10.123cm">
          <text:p text:style-name="P1"><text:span text:style-name="T6">To bych rád viděl, jak mu v tom nějakej zatracenej mudla jako ty zabrání, 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id="id41" draw:layer="layout" svg:width="1.888cm" svg:height="1.023cm" svg:x="4.899cm" svg:y="12.125cm">
          <text:p text:style-name="P1"><text:span text:style-name="T6">řekl. 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id="id38" draw:layer="layout" svg:width="5.265cm" svg:height="1.023cm" svg:x="11.103cm" svg:y="12.522cm">
          <text:p text:style-name="P1"><text:span text:style-name="T6">Jak jste to říkal? </text:span></text:p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id="id34" draw:layer="layout" svg:width="5.252cm" svg:height="1.023cm" svg:x="6.709cm" svg:y="2.322cm">
          <text:p text:style-name="P1"><text:span text:style-name="T6">zajímal se Harry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id="id43" draw:layer="layout" svg:width="22.86cm" svg:height="3.176cm" svg:x="1.27cm" svg:y="0.762cm" presentation:class="title" presentation:user-transformed="true">
          <draw:text-box>
            <text:p text:style-name="P1"><text:span text:style-name="T6">Řešení</text:span></text:p>
          </draw:text-box>
        </draw:frame>
        <draw:frame presentation:style-name="pr5" draw:text-style-name="P2" draw:layer="layout" svg:width="22.86cm" svg:height="13.522cm" svg:x="1.27cm" svg:y="4.445cm" presentation:class="outline" presentation:user-transformed="true">
          <draw:text-box>
            <text:list text:style-name="L2">
              <text:list-item>
                <text:p text:id="id44" text:style-name="P7"><text:span text:style-name="T4">Harry si uvědomil, že stojí s pusou dokořán a honem ji zavřel.</text:span></text:p>
              </text:list-item>
            </text:list>
            <text:p text:style-name="P7"><text:span text:style-name="T4"/></text:p>
            <text:list text:style-name="L5">
              <text:list-item>
                <text:p text:id="id45" text:style-name="P7"><text:span text:style-name="T9">„</text:span><text:span text:style-name="T9">Kde sem to přestal?“</text:span><text:span text:style-name="T4"> </text:span><text:span text:style-name="T10">zeptal se Hagrid, ale v tu chvíli se vynořil ze tmy strýc Vernon; ještě pořád byl popelavě bledý, ale vypadal rozlíceně.</text:span></text:p>
              </text:list-item>
            </text:list>
            <text:p text:style-name="P7"><text:span text:style-name="T10"/></text:p>
            <text:list text:continue-numbering="true" text:style-name="L5">
              <text:list-item>
                <text:p text:id="id46" text:style-name="P7"><text:span text:style-name="T9">„</text:span><text:span text:style-name="T9">Harry nikam nepojede,“</text:span><text:span text:style-name="T4"> </text:span><text:span text:style-name="T10">prohlásil.</text:span></text:p>
              </text:list-item>
            </text:list>
            <text:p text:style-name="P7"><text:span text:style-name="T10"/></text:p>
            <text:list text:continue-numbering="true" text:style-name="L5">
              <text:list-item>
                <text:p text:id="id47" text:style-name="P7"><text:span text:style-name="T9">„</text:span><text:span text:style-name="T9">To bych rád viděl, jak mu v tom nějakej zatracenej mudla jako ty zabrání,“</text:span><text:span text:style-name="T4"> </text:span><text:span text:style-name="T10">řekl.</text:span></text:p>
              </text:list-item>
            </text:list>
            <text:p text:style-name="P7"><text:span text:style-name="T10"/></text:p>
            <text:list text:continue-numbering="true" text:style-name="L5">
              <text:list-item>
                <text:p text:id="id48" text:style-name="P7"><text:span text:style-name="T9">„</text:span><text:span text:style-name="T9">Jak jste to říkal?“</text:span><text:span text:style-name="T4"> </text:span><text:span text:style-name="T10">zajímal se Harry.</text:span></text:p>
              </text:list-item>
            </text:list>
            <text:p text:style-name="P7"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9900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99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1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ext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9-04-12T23:46:18</meta:creation-date>
    <dc:creator>Štěpánka</dc:creator>
    <dc:date>2009-06-12T11:14:52</dc:date>
    <meta:editing-cycles>5</meta:editing-cycles>
    <meta:editing-duration>PT01H05M12S</meta:editing-duration>
    <meta:document-statistic meta:object-count="86"/>
    <meta:generator>OpenOffice.org/3.0$Win32 OpenOffice.org_project/300m15$Build-9379</meta:generator>
  </office:meta>
</office:document-meta>
</file>