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681cm" fo:margin-left="-0.199cm" table:align="left" style:writing-mode="lr-tb"/>
    </style:style>
    <style:style style:name="Tabulka1.A" style:family="table-column">
      <style:table-column-properties style:column-width="3.785cm"/>
    </style:style>
    <style:style style:name="Tabulka1.B" style:family="table-column">
      <style:table-column-properties style:column-width="1.362cm"/>
    </style:style>
    <style:style style:name="Tabulka1.D" style:family="table-column">
      <style:table-column-properties style:column-width="1.36cm"/>
    </style:style>
    <style:style style:name="Tabulka1.I" style:family="table-column">
      <style:table-column-properties style:column-width="1.3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681cm" fo:margin-left="-0.199cm" table:align="left" style:writing-mode="lr-tb"/>
    </style:style>
    <style:style style:name="Tabulka2.A" style:family="table-column">
      <style:table-column-properties style:column-width="3.785cm"/>
    </style:style>
    <style:style style:name="Tabulka2.B" style:family="table-column">
      <style:table-column-properties style:column-width="1.362cm"/>
    </style:style>
    <style:style style:name="Tabulka2.D" style:family="table-column">
      <style:table-column-properties style:column-width="1.36cm"/>
    </style:style>
    <style:style style:name="Tabulka2.I" style:family="table-column">
      <style:table-column-properties style:column-width="1.37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3">NEPŘÍMÁ ÚMĚRNOST</text:p>
      <text:p text:style-name="P1"/>
      <text:p text:style-name="P1">Příklad 1</text:p>
      <text:p text:style-name="P1"/>
      <text:p text:style-name="Standard">Je nutné vyrobit 480 součástek. Jeden dělník by všechny součástky vyrobil za 24 hodin. Za kolik hodin by všechny součástky vyrobili/vyrobilo 2, 3, 4, 6, 8, 12, 24 dělníci/dělníků?</text:p>
      <text:p text:style-name="Standard"/>
      <text:p text:style-name="Standard">Vyjádři, co na čem závisí: ……………………………………………………………………………………….</text:p>
      <text:p text:style-name="Standard"/>
      <text:p text:style-name="Standard">Sestav tabulku:</text:p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 table:number-columns-repeated="5"/>
        <table:table-column table:style-name="Tabulka1.I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I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I1" office:value-type="string">
            <text:p text:style-name="P4"/>
          </table:table-cell>
        </table:table-row>
      </table:table>
      <text:p text:style-name="Standard"/>
      <text:p text:style-name="Standard">Dva dělníci vyrobí součástky za <text:s/>….. hod.<text:tab/><text:tab/>Šest dělníků vyrobí součástky za ….. hod..</text:p>
      <text:p text:style-name="P5"/>
      <text:p text:style-name="P5">Počet se dělníků se …………………………………………………</text:p>
      <text:p text:style-name="P5">Počet hodin na výrobu se …………………………………………..</text:p>
      <text:p text:style-name="P5"/>
      <text:p text:style-name="Standard">Dvanáct dělníků vyrobí součástky za ….. hod.<text:tab/>Tři dělníci vyrobí součástky za …. hod.</text:p>
      <text:p text:style-name="Standard"/>
      <text:p text:style-name="P5">Počet se dělníků se …………………………………………………</text:p>
      <text:p text:style-name="P5">Počet hodin na výrobu se …………………………………………..</text:p>
      <text:p text:style-name="Standard"/>
      <text:p text:style-name="Standard">Čtyři dělníci vyrobí součástky za ….. hod.<text:tab/> <text:s text:c="4"/>Dvacet čtyři dělníci vyrobí součástky za ….. hod.</text:p>
      <text:p text:style-name="Standard"/>
      <text:p text:style-name="P5">Počet se dělníků se …………………………………………………</text:p>
      <text:p text:style-name="P5">Počet hodin na výrobu se …………………………………………..</text:p>
      <text:p text:style-name="Standard"/>
      <text:p text:style-name="Standard"><text:span text:style-name="T1">Kolikrát se zvětšil počet dělníků (…..), tolikrát se ……………………… doba výroby (…..).</text:span></text:p>
      <text:p text:style-name="Standard"><text:span text:style-name="T1">Kolikrát se zmenšil počet dělníků (…..), tolikrát se ……………………… doba výroby (…..).</text:span></text:p>
      <text:p text:style-name="P2"/>
      <text:p text:style-name="Standard"><text:span text:style-name="T1">********************************************************************************</text:span></text:p>
      <text:p text:style-name="Standard"/>
      <text:p text:style-name="P1">Příklad 2</text:p>
      <text:p text:style-name="P1"/>
      <text:p text:style-name="Standard">Vzdálenost mezi dvěma městy je 120 km. Za jak dlouho urazí tuto vzdálenost vozidlo při rychlosti 20 km/h, 30 km/h, 40 km/h, 50 km/h, 60 km/h, 80 km/h, 120 km/h?</text:p>
      <text:p text:style-name="Standard"/>
      <text:p text:style-name="Standard">Vyjádři, co na čem závisí: .…………………………………………………………………………………….</text:p>
      <text:p text:style-name="Standard"/>
      <text:p text:style-name="Standard">Sestav tabulku:</text:p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 table:number-columns-repeated="5"/>
        <table:table-column table:style-name="Tabulka2.I"/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I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I1" office:value-type="string">
            <text:p text:style-name="P4"/>
          </table:table-cell>
        </table:table-row>
      </table:table>
      <text:p text:style-name="Standard"/>
      <text:p text:style-name="Standard"><text:soft-page-break/>Při rychlosti 60 km/h jelo auto ….. hod.<text:tab/><text:tab/>Při rychlosti 20 km/h jelo auto ….. hod.</text:p>
      <text:p text:style-name="Standard"/>
      <text:p text:style-name="P5">Rychlost auta se …………………………………………………</text:p>
      <text:p text:style-name="P5">Jízdní doba se …………………………………………………...</text:p>
      <text:p text:style-name="P5"/>
      <text:p text:style-name="Standard">Při rychlosti 40 km/h jelo auto ….. hod.<text:tab/><text:tab/>Při rychlosti 80 km/h jelo auto ….. hod.</text:p>
      <text:p text:style-name="Standard"/>
      <text:p text:style-name="P5">Rychlost auta se …………………………………………………</text:p>
      <text:p text:style-name="P5">Jízdní doba se …………………………………………………...</text:p>
      <text:p text:style-name="P5"/>
      <text:p text:style-name="Standard">Při rychlosti 120 km/h jelo auto ….. hod.<text:tab/><text:tab/>Při rychlosti 30 km/h jelo auto ….. hod.</text:p>
      <text:p text:style-name="Standard"/>
      <text:p text:style-name="P5">Rychlost auta se …………………………………………………</text:p>
      <text:p text:style-name="P5">Jízdní doba se …………………………………………………...</text:p>
      <text:p text:style-name="P5"/>
      <text:p text:style-name="P5"/>
      <text:p text:style-name="Standard"><text:span text:style-name="T1">Kolikrát se zvětšila rychlost auta (…..), tolikrát se ……………………… jízdní doba (…..).</text:span></text:p>
      <text:p text:style-name="Standard"><text:span text:style-name="T1">Kolikrát se zmenšila rychlost auta (…..), tolikrát se ……………………… jízdní doba (….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epřímá úměrnost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04-26T08:59:00</meta:creation-date>
    <dc:creator>Tereza Bížová</dc:creator>
    <dc:date>2010-09-29T15:28:00</dc:date>
    <meta:editing-cycles>8</meta:editing-cycles>
    <meta:editing-duration>PT00H07M00S</meta:editing-duration>
    <meta:document-statistic meta:table-count="2" meta:image-count="0" meta:object-count="0" meta:page-count="2" meta:paragraph-count="33" meta:word-count="317" meta:character-count="2064"/>
    <meta:generator>OpenOffice.org/3.2$Win32 OpenOffice.org_project/320m19$Build-9505</meta:generator>
  </office:meta>
</office:document-meta>
</file>