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225ED6ABA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char" svg:x="0.413cm" svg:y="0.109cm" svg:width="16.79cm" svg:height="24.649cm" draw:z-index="0"><draw:image xlink:href="Pictures/100000000000017600000225ED6ABAC4.png" xlink:type="simple" xlink:show="embed" xlink:actuate="onLoad"/><draw:contour-polygon svg:width="374px" svg:height="549px" svg:viewBox="0 0 374 549" draw:points="0,0 0,549 374,549 374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Peter Sokol</meta:initial-creator>
    <meta:creation-date>2008-03-26T23:32:31</meta:creation-date>
    <dc:creator>Peter Sokol</dc:creator>
    <dc:date>2008-03-26T23:33:56</dc:date>
    <dc:language>cs-CZ</dc:language>
    <meta:editing-cycles>3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21" meta:character-count="155"/>
  </office:meta>
</office:document-meta>
</file>