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12.647cm"/>
        </style:tab-stops>
      </style:paragraph-properties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2.647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text-properties fo:font-size="14pt" fo:language="none" fo:country="none" style:font-size-asian="14pt" style:language-asian="none" style:country-asian="none" style:font-size-complex="14pt"/>
    </style:style>
    <style:style style:name="P8" style:family="paragraph" style:parent-style-name="Standard">
      <style:text-properties fo:font-size="14pt" fo:language="none" fo:country="none" style:font-size-asian="14pt" style:language-asian="none" style:country-asian="none" style:font-size-complex="14pt" style:font-weight-complex="bold"/>
    </style:style>
    <style:style style:name="P9" style:family="paragraph" style:parent-style-name="Standard"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P10" style:family="paragraph" style:parent-style-name="Standard"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>
        <style:tab-stops>
          <style:tab-stop style:position="12.64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>
        <style:tab-stops>
          <style:tab-stop style:position="12.647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14" style:family="paragraph" style:parent-style-name="Standard">
      <style:paragraph-properties>
        <style:tab-stops>
          <style:tab-stop style:position="12.647cm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12.647cm"/>
        </style:tab-stops>
      </style:paragraph-properties>
      <style:text-properties fo:color="#0000ff" fo:font-style="italic" style:letter-kerning="true" style:font-style-asian="italic" style:font-weight-complex="bold"/>
    </style:style>
    <style:style style:name="P16" style:family="paragraph" style:parent-style-name="Standard">
      <style:paragraph-properties>
        <style:tab-stops>
          <style:tab-stop style:position="12.647cm"/>
        </style:tab-stops>
      </style:paragraph-properties>
      <style:text-properties fo:color="#0000ff" fo:font-size="14pt" fo:language="none" fo:country="none" fo:font-style="italic" style:letter-kerning="true" style:font-size-asian="14pt" style:language-asian="none" style:country-asian="none" style:font-style-asian="italic" style:font-size-complex="14pt" style:font-weight-complex="bold"/>
    </style:style>
    <style:style style:name="P17" style:family="paragraph" style:parent-style-name="Standard">
      <style:paragraph-properties>
        <style:tab-stops>
          <style:tab-stop style:position="12.647cm"/>
        </style:tab-stops>
      </style:paragraph-properties>
      <style:text-properties fo:color="#0000ff" fo:font-size="14pt" fo:font-style="italic" fo:font-weight="bold" style:letter-kerning="true" style:font-size-asian="14pt" style:font-style-asian="italic" style:font-weight-asian="bold" style:font-size-complex="14pt" style:font-weight-complex="bold"/>
    </style:style>
    <style:style style:name="P18" style:family="paragraph" style:parent-style-name="Standard">
      <style:paragraph-properties fo:margin-left="0.635cm" fo:margin-right="0cm" fo:text-indent="0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fo:language="none" fo:country="none" style:font-size-asian="14pt" style:language-asian="none" style:country-asian="none" style:font-size-complex="14pt"/>
    </style:style>
    <style:style style:name="T7" style:family="text">
      <style:text-properties fo:language="none" fo:country="none" style:language-asian="none" style:country-asian="none"/>
    </style:style>
    <style:style style:name="T8" style:family="text">
      <style:text-properties fo:color="#0000ff" fo:font-size="14pt" style:letter-kerning="true" style:font-size-asian="14pt" style:font-size-complex="14pt"/>
    </style:style>
    <style:style style:name="T9" style:family="text">
      <style:text-properties fo:color="#0000ff" fo:font-size="14pt" style:letter-kerning="true" style:font-size-asian="14pt" style:font-size-complex="14pt" style:font-weight-complex="bold"/>
    </style:style>
    <style:style style:name="T10" style:family="text">
      <style:text-properties fo:color="#0000ff" fo:font-style="italic" style:letter-kerning="true" style:font-style-asian="italic" style:font-weight-complex="bold"/>
    </style:style>
    <style:style style:name="T11" style:family="text">
      <style:text-properties fo:font-size="10pt" style:font-size-asian="10pt" style:font-size-complex="10pt" style:font-weight-complex="bold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433cm" draw:visible-area-height="3.068cm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.772cm" draw:visible-area-height="1.904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.962cm" draw:visible-area-height="3.784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35.449cm" draw:visible-area-height="4.207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2.201cm" draw:visible-area-height="4.842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1.428cm" draw:visible-area-height="3.835cm"/>
    </style:style>
    <style:style style:name="fr7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21.428cm" draw:visible-area-height="4.973cm"/>
    </style:style>
    <style:style style:name="fr8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14.421cm" draw:visible-area-height="4.07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TEST HUDEBNOSTI - PRACOVNÍ LIST 1</text:span></text:p>
      <text:p text:style-name="P2"/>
      <text:p text:style-name="Standard"><text:span text:style-name="T5">Jméno a příjmení </text:span><text:span text:style-name="T4">……………………………………………………………….</text:span></text:p>
      <text:p text:style-name="P3"/>
      <text:p text:style-name="Standard"><text:span text:style-name="T5">A. Zahraji ti deset dvojic tónů na klavír. Budeš určovat vždy druhý tón.</text:span></text:p>
      <text:p text:style-name="Standard"><text:span text:style-name="T5">Pokud byl druhý tón vyšší, zakroužkuj domeček, pokud byl nižší, pak zakroužkuj hříbeček.</text:span></text:p>
      <text:p text:style-name="P8"><draw:frame draw:style-name="fr1" draw:name="Objekt1" text:anchor-type="char" svg:x="14.27cm" svg:y="0.199cm" svg:width="1.342cm" svg:height="1.693cm" draw:z-index="6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Objekt2" text:anchor-type="char" svg:x="10.963cm" svg:y="0.173cm" svg:width="1.342cm" svg:height="1.693cm" draw:z-index="5"><draw:object-ole xlink:href="./Object 2" xlink:type="simple" xlink:show="embed" xlink:actuate="onLoad"/><draw:image xlink:href="./ObjectReplacements/Object 2" xlink:type="simple" xlink:show="embed" xlink:actuate="onLoad"/></draw:frame><draw:frame draw:style-name="fr1" draw:name="Objekt3" text:anchor-type="char" svg:x="7.629cm" svg:y="0.173cm" svg:width="1.342cm" svg:height="1.693cm" draw:z-index="4"><draw:object-ole xlink:href="./Object 3" xlink:type="simple" xlink:show="embed" xlink:actuate="onLoad"/><draw:image xlink:href="./ObjectReplacements/Object 3" xlink:type="simple" xlink:show="embed" xlink:actuate="onLoad"/></draw:frame><draw:frame draw:style-name="fr1" draw:name="Objekt4" text:anchor-type="char" svg:x="4.269cm" svg:y="0.199cm" svg:width="1.342cm" svg:height="1.693cm" draw:z-index="3"><draw:object-ole xlink:href="./Object 4" xlink:type="simple" xlink:show="embed" xlink:actuate="onLoad"/><draw:image xlink:href="./ObjectReplacements/Object 4" xlink:type="simple" xlink:show="embed" xlink:actuate="onLoad"/></draw:frame><draw:frame draw:style-name="fr1" draw:name="Objekt5" text:anchor-type="char" svg:x="0.538cm" svg:y="0.199cm" svg:width="1.342cm" svg:height="1.693cm" draw:z-index="0"><draw:object-ole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2" draw:name="Objekt6" text:anchor-type="char" svg:x="15.321cm" svg:y="0.099cm" svg:width="1.005cm" svg:height="1.081cm" draw:z-index="14"><draw:object-ole xlink:href="./Object 6" xlink:type="simple" xlink:show="embed" xlink:actuate="onLoad"/><draw:image xlink:href="./ObjectReplacements/Object 6" xlink:type="simple" xlink:show="embed" xlink:actuate="onLoad"/></draw:frame><draw:frame draw:style-name="fr2" draw:name="Objekt7" text:anchor-type="char" svg:x="11.961cm" svg:y="0.152cm" svg:width="1.005cm" svg:height="1.081cm" draw:z-index="13"><draw:object-ole xlink:href="./Object 7" xlink:type="simple" xlink:show="embed" xlink:actuate="onLoad"/><draw:image xlink:href="./ObjectReplacements/Object 7" xlink:type="simple" xlink:show="embed" xlink:actuate="onLoad"/></draw:frame><draw:frame draw:style-name="fr2" draw:name="Objekt8" text:anchor-type="char" svg:x="8.574cm" svg:y="0.072cm" svg:width="1.005cm" svg:height="1.081cm" draw:z-index="12"><draw:object-ole xlink:href="./Object 8" xlink:type="simple" xlink:show="embed" xlink:actuate="onLoad"/><draw:image xlink:href="./ObjectReplacements/Object 8" xlink:type="simple" xlink:show="embed" xlink:actuate="onLoad"/></draw:frame><draw:frame draw:style-name="fr2" draw:name="Objekt9" text:anchor-type="char" svg:x="5.373cm" svg:y="0.099cm" svg:width="1.005cm" svg:height="1.081cm" draw:z-index="11"><draw:object-ole xlink:href="./Object 9" xlink:type="simple" xlink:show="embed" xlink:actuate="onLoad"/><draw:image xlink:href="./ObjectReplacements/Object 9" xlink:type="simple" xlink:show="embed" xlink:actuate="onLoad"/></draw:frame><draw:frame draw:style-name="fr2" draw:name="Objekt10" text:anchor-type="char" svg:x="1.642cm" svg:y="0.099cm" svg:width="1.005cm" svg:height="1.081cm" draw:z-index="1"><draw:object-ole xlink:href="./Object 10" xlink:type="simple" xlink:show="embed" xlink:actuate="onLoad"/><draw:image xlink:href="./ObjectReplacements/Object 10" xlink:type="simple" xlink:show="embed" xlink:actuate="onLoad"/></draw:frame><text:span text:style-name="T4">1.<text:tab/><text:tab/></text:span><text:span text:style-name="T4"><text:tab/>2. <text:tab/><text:tab/> <text:s text:c="7"/>3.<text:tab/><text:tab/> <text:s text:c="3"/>4.<text:tab/><text:tab/> <text:s text:c="9"/>5.</text:span></text:p>
      <text:p text:style-name="P7"><draw:frame draw:style-name="fr1" draw:name="Objekt11" text:anchor-type="char" svg:x="7.735cm" svg:y="0.545cm" svg:width="1.342cm" svg:height="1.693cm" draw:z-index="8"><draw:object-ole xlink:href="./Object 11" xlink:type="simple" xlink:show="embed" xlink:actuate="onLoad"/><draw:image xlink:href="./ObjectReplacements/Object 11" xlink:type="simple" xlink:show="embed" xlink:actuate="onLoad"/></draw:frame></text:p>
      <text:p text:style-name="P7"><draw:frame draw:style-name="fr2" draw:name="Objekt12" text:anchor-type="char" svg:x="8.654cm" svg:y="0.524cm" svg:width="1.005cm" svg:height="1.081cm" draw:z-index="16"><draw:object-ole xlink:href="./Object 12" xlink:type="simple" xlink:show="embed" xlink:actuate="onLoad"/><draw:image xlink:href="./ObjectReplacements/Object 12" xlink:type="simple" xlink:show="embed" xlink:actuate="onLoad"/></draw:frame><draw:frame draw:style-name="fr1" draw:name="Objekt13" text:anchor-type="char" svg:x="14.27cm" svg:y="0.136cm" svg:width="1.342cm" svg:height="1.693cm" draw:z-index="10"><draw:object-ole xlink:href="./Object 13" xlink:type="simple" xlink:show="embed" xlink:actuate="onLoad"/><draw:image xlink:href="./ObjectReplacements/Object 13" xlink:type="simple" xlink:show="embed" xlink:actuate="onLoad"/></draw:frame><draw:frame draw:style-name="fr1" draw:name="Objekt14" text:anchor-type="char" svg:x="11.095cm" svg:y="0.083cm" svg:width="1.342cm" svg:height="1.693cm" draw:z-index="9"><draw:object-ole xlink:href="./Object 14" xlink:type="simple" xlink:show="embed" xlink:actuate="onLoad"/><draw:image xlink:href="./ObjectReplacements/Object 14" xlink:type="simple" xlink:show="embed" xlink:actuate="onLoad"/></draw:frame><draw:frame draw:style-name="fr1" draw:name="Objekt15" text:anchor-type="char" svg:x="4.269cm" svg:y="0.03cm" svg:width="1.342cm" svg:height="1.693cm" draw:z-index="7"><draw:object-ole xlink:href="./Object 15" xlink:type="simple" xlink:show="embed" xlink:actuate="onLoad"/><draw:image xlink:href="./ObjectReplacements/Object 15" xlink:type="simple" xlink:show="embed" xlink:actuate="onLoad"/></draw:frame><draw:frame draw:style-name="fr1" draw:name="Objekt16" text:anchor-type="char" svg:x="0.459cm" svg:y="0.136cm" svg:width="1.342cm" svg:height="1.693cm" draw:z-index="2"><draw:object-ole xlink:href="./Object 16" xlink:type="simple" xlink:show="embed" xlink:actuate="onLoad"/><draw:image xlink:href="./ObjectReplacements/Object 16" xlink:type="simple" xlink:show="embed" xlink:actuate="onLoad"/></draw:frame></text:p>
      <text:p text:style-name="P3"><draw:frame draw:style-name="fr2" draw:name="Objekt17" text:anchor-type="char" svg:x="1.483cm" svg:y="0.035cm" svg:width="1.005cm" svg:height="1.081cm" draw:z-index="19"><draw:object-ole xlink:href="./Object 17" xlink:type="simple" xlink:show="embed" xlink:actuate="onLoad"/><draw:image xlink:href="./ObjectReplacements/Object 17" xlink:type="simple" xlink:show="embed" xlink:actuate="onLoad"/></draw:frame><draw:frame draw:style-name="fr2" draw:name="Objekt18" text:anchor-type="char" svg:x="5.267cm" svg:y="0.035cm" svg:width="1.005cm" svg:height="1.081cm" draw:z-index="15"><draw:object-ole xlink:href="./Object 18" xlink:type="simple" xlink:show="embed" xlink:actuate="onLoad"/><draw:image xlink:href="./ObjectReplacements/Object 18" xlink:type="simple" xlink:show="embed" xlink:actuate="onLoad"/></draw:frame><draw:frame draw:style-name="fr2" draw:name="Objekt19" text:anchor-type="char" svg:x="12.12cm" svg:y="0.062cm" svg:width="1.005cm" svg:height="1.081cm" draw:z-index="17"><draw:object-ole xlink:href="./Object 19" xlink:type="simple" xlink:show="embed" xlink:actuate="onLoad"/><draw:image xlink:href="./ObjectReplacements/Object 19" xlink:type="simple" xlink:show="embed" xlink:actuate="onLoad"/></draw:frame><draw:frame draw:style-name="fr2" draw:name="Objekt20" text:anchor-type="char" svg:x="15.268cm" svg:y="0.009cm" svg:width="1.005cm" svg:height="1.081cm" draw:z-index="18"><draw:object-ole xlink:href="./Object 20" xlink:type="simple" xlink:show="embed" xlink:actuate="onLoad"/><draw:image xlink:href="./ObjectReplacements/Object 20" xlink:type="simple" xlink:show="embed" xlink:actuate="onLoad"/></draw:frame>6.<text:tab/><text:tab/><text:tab/>7.<text:tab/><text:tab/> <text:s text:c="6"/>8.<text:tab/><text:tab/> <text:s text:c="12"/>9.<text:tab/> <text:s text:c="18"/>10.<text:tab/><text:tab/></text:p>
      <text:p text:style-name="P3"><text:tab/></text:p>
      <text:p text:style-name="P4"/>
      <text:p text:style-name="P4"/>
      <text:p text:style-name="Standard"><text:span text:style-name="T5">B. Nyní na klavír zahraji deset akordů. Urči durový a mollový akord. Pokud byl durový, zakroužkuj D, pokud mollový, pak zakroužkuj m.</text:span></text:p>
      <text:p text:style-name="P4"/>
      <text:p text:style-name="Standard"><text:span text:style-name="T4">1. <text:s/><text:tab/></text:span><text:span text:style-name="T9">D<text:tab/>m</text:span><text:span text:style-name="T5"><text:tab/></text:span><text:span text:style-name="T4">2. <text:s text:c="6"/></text:span><text:span text:style-name="T9">D <text:tab/>m</text:span><text:span text:style-name="T4"><text:tab/>3. <text:s text:c="6"/></text:span><text:span text:style-name="T9">D<text:tab/>m</text:span><text:span text:style-name="T4"> <text:tab/>4. <text:s text:c="6"/></text:span><text:span text:style-name="T9">D <text:tab/>m</text:span><text:span text:style-name="T4"><text:tab/>5. <text:s text:c="5"/></text:span><text:span text:style-name="T9">D <text:tab/>m</text:span></text:p>
      <text:p text:style-name="P4"/>
      <text:p text:style-name="Standard"><text:span text:style-name="T4">6.<text:tab/></text:span><text:span text:style-name="T9">D<text:tab/>m</text:span><text:span text:style-name="T4"><text:tab/>7. <text:s text:c="5"/></text:span><text:span text:style-name="T9">D<text:tab/>m</text:span><text:span text:style-name="T4"><text:tab/>8. <text:s text:c="4"/></text:span><text:span text:style-name="T8"><text:s/></text:span><text:span text:style-name="T9">D<text:tab/>m</text:span><text:span text:style-name="T4"><text:tab/>9.</text:span><text:span text:style-name="T8"> <text:s text:c="6"/></text:span><text:span text:style-name="T9">D <text:tab/>m</text:span><text:span text:style-name="T4"><text:tab/>10. <text:s text:c="3"/></text:span><text:span text:style-name="T9">D<text:tab/>m</text:span></text:p>
      <text:p text:style-name="P4"/>
      <text:p text:style-name="P4"/>
      <text:p text:style-name="Standard"><text:span text:style-name="T5">C. Zahraji ti deset souzvuků několika tónů a ty urči, kolik jich bylo. Nakresli daný počet not vedle sebe. </text:span></text:p>
      <text:p text:style-name="P4"/>
      <text:p text:style-name="Standard"><text:span text:style-name="T4">1.<text:tab/><text:tab/><text:tab/>2.<text:tab/><text:tab/> <text:s text:c="4"/>3.<text:tab/><text:tab/> <text:s text:c="7"/>4.<text:tab/><text:tab/> <text:s/>5.<text:tab/></text:span></text:p>
      <text:p text:style-name="P3"/>
      <text:p text:style-name="Standard"><text:span text:style-name="T4">6.<text:tab/><text:tab/><text:tab/>7.<text:tab/><text:tab/> <text:s text:c="4"/>8.<text:tab/><text:tab/> <text:s text:c="7"/>9.<text:tab/> <text:s text:c="11"/>10.</text:span></text:p>
      <text:p text:style-name="P4"/>
      <text:p text:style-name="P4"/>
      <text:p text:style-name="Standard"><text:span text:style-name="T5">D. Zahraji ti deset akordů. Potom zahraji jeden tón, který v akordu zazněl. Označ, zda se jednalo o 1., 3. či 5. tón. Pokud se jednalo o první, pak sněhulákovi vybarvi spodní část těla, pokud třetí, tak vybarvi prostřední část, pokud pátý, tak vybarvi horní část těla.</text:span></text:p>
      <text:p text:style-name="P3"/>
      <text:p text:style-name="P7"><draw:frame draw:style-name="fr3" draw:name="Objekt21" text:anchor-type="char" svg:x="11.52cm" svg:y="0.183cm" svg:width="1.969cm" svg:height="2.514cm" draw:z-index="25"><draw:object-ole xlink:href="./Object 21" xlink:type="simple" xlink:show="embed" xlink:actuate="onLoad"/><draw:image xlink:href="./ObjectReplacements/Object 21" xlink:type="simple" xlink:show="embed" xlink:actuate="onLoad"/></draw:frame><draw:frame draw:style-name="fr3" draw:name="Objekt22" text:anchor-type="char" svg:x="8.424cm" svg:y="0.21cm" svg:width="1.969cm" svg:height="2.514cm" draw:z-index="26"><draw:object-ole xlink:href="./Object 22" xlink:type="simple" xlink:show="embed" xlink:actuate="onLoad"/><draw:image xlink:href="./ObjectReplacements/Object 22" xlink:type="simple" xlink:show="embed" xlink:actuate="onLoad"/></draw:frame><draw:frame draw:style-name="fr3" draw:name="Objekt23" text:anchor-type="char" svg:x="5.408cm" svg:y="0.131cm" svg:width="1.969cm" svg:height="2.514cm" draw:z-index="27"><draw:object-ole xlink:href="./Object 23" xlink:type="simple" xlink:show="embed" xlink:actuate="onLoad"/><draw:image xlink:href="./ObjectReplacements/Object 23" xlink:type="simple" xlink:show="embed" xlink:actuate="onLoad"/></draw:frame><draw:frame draw:style-name="fr3" draw:name="Objekt24" text:anchor-type="char" svg:x="3cm" svg:y="0.157cm" svg:width="1.969cm" svg:height="2.514cm" draw:z-index="21"><draw:object-ole xlink:href="./Object 24" xlink:type="simple" xlink:show="embed" xlink:actuate="onLoad"/><draw:image xlink:href="./ObjectReplacements/Object 24" xlink:type="simple" xlink:show="embed" xlink:actuate="onLoad"/></draw:frame><draw:frame draw:style-name="fr3" draw:name="Objekt25" text:anchor-type="char" svg:x="0.355cm" svg:y="0.183cm" svg:width="1.969cm" svg:height="2.514cm" draw:z-index="20"><draw:object-ole xlink:href="./Object 25" xlink:type="simple" xlink:show="embed" xlink:actuate="onLoad"/><draw:image xlink:href="./ObjectReplacements/Object 25" xlink:type="simple" xlink:show="embed" xlink:actuate="onLoad"/></draw:frame></text:p>
      <text:p text:style-name="Standard"><text:span text:style-name="T4">1.<text:tab/> <text:s text:c="3"/><text:tab/> 2.<text:tab/><text:tab/> 3.<text:tab/> <text:s text:c="13"/>4.<text:tab/> <text:s text:c="15"/>5.<text:tab/></text:span></text:p>
      <text:p text:style-name="P3"/>
      <text:p text:style-name="P3"/>
      <text:p text:style-name="P3"/>
      <text:p text:style-name="P7"><draw:frame draw:style-name="fr3" draw:name="Objekt26" text:anchor-type="char" svg:x="14.43cm" svg:y="0.545cm" svg:width="1.969cm" svg:height="2.514cm" draw:z-index="29"><draw:object-ole xlink:href="./Object 26" xlink:type="simple" xlink:show="embed" xlink:actuate="onLoad"/><draw:image xlink:href="./ObjectReplacements/Object 26" xlink:type="simple" xlink:show="embed" xlink:actuate="onLoad"/></draw:frame><draw:frame draw:style-name="fr3" draw:name="Objekt27" text:anchor-type="char" svg:x="10.62cm" svg:y="0.492cm" svg:width="1.969cm" svg:height="2.514cm" draw:z-index="28"><draw:object-ole xlink:href="./Object 27" xlink:type="simple" xlink:show="embed" xlink:actuate="onLoad"/><draw:image xlink:href="./ObjectReplacements/Object 27" xlink:type="simple" xlink:show="embed" xlink:actuate="onLoad"/></draw:frame><draw:frame draw:style-name="fr3" draw:name="Objekt28" text:anchor-type="char" svg:x="4.165cm" svg:y="0.466cm" svg:width="1.969cm" svg:height="2.514cm" draw:z-index="23"><draw:object-ole xlink:href="./Object 28" xlink:type="simple" xlink:show="embed" xlink:actuate="onLoad"/><draw:image xlink:href="./ObjectReplacements/Object 28" xlink:type="simple" xlink:show="embed" xlink:actuate="onLoad"/></draw:frame></text:p>
      <text:p text:style-name="Standard"><draw:frame draw:style-name="fr3" draw:name="Objekt29" text:anchor-type="char" svg:x="7.128cm" svg:y="0.056cm" svg:width="1.969cm" svg:height="2.514cm" draw:z-index="22"><draw:object-ole xlink:href="./Object 29" xlink:type="simple" xlink:show="embed" xlink:actuate="onLoad"/><draw:image xlink:href="./ObjectReplacements/Object 29" xlink:type="simple" xlink:show="embed" xlink:actuate="onLoad"/></draw:frame><draw:frame draw:style-name="fr3" draw:name="Objekt30" text:anchor-type="char" svg:x="0.46cm" svg:y="0.136cm" svg:width="1.969cm" svg:height="2.514cm" draw:z-index="24"><draw:object-ole xlink:href="./Object 30" xlink:type="simple" xlink:show="embed" xlink:actuate="onLoad"/><draw:image xlink:href="./ObjectReplacements/Object 30" xlink:type="simple" xlink:show="embed" xlink:actuate="onLoad"/></draw:frame><text:span text:style-name="T4">6.<text:tab/></text:span><text:span text:style-name="T4"><text:tab/><text:tab/>7. <text:s text:c="16"/><text:tab/> <text:s/>8.<text:tab/><text:tab/><text:tab/>9.<text:tab/><text:tab/><text:tab/>10.</text:span></text:p>
      <text:p text:style-name="P3"/>
      <text:p text:style-name="P3"/>
      <text:p text:style-name="P3"><text:soft-page-break/></text:p>
      <text:p text:style-name="P10">Příloha pro učitele – PRACOVNÍ LIST 1</text:p>
      <text:p text:style-name="P3"/>
      <text:p text:style-name="P3"/>
      <text:p text:style-name="Standard"><text:span text:style-name="T4">Žák pracuje s připraveným pracovním listem, do něhož zaznamenává své odpovědi pod dané otázky.</text:span></text:p>
      <text:p text:style-name="P3"/>
      <text:p text:style-name="P3"/>
      <text:p text:style-name="P18"><text:span text:style-name="T2">A. Smysl pro výšku tónů</text:span><text:span text:style-name="T4"> - Učitelka hraje deset dvojic tónů. Žák do svého pracovního listu zaznamenává, který byl vyšší a který nižší.</text:span></text:p>
      <text:p text:style-name="P7"><draw:frame draw:style-name="fr4" draw:name="Objekt31" text:anchor-type="char" svg:x="1.064cm" svg:y="0.168cm" svg:width="18.814cm" svg:height="2.233cm" draw:z-index="30"><draw:object-ole xlink:href="./Object 31" xlink:type="simple" xlink:show="embed" xlink:actuate="onLoad"/><draw:image xlink:href="./ObjectReplacements/Object 31" xlink:type="simple" xlink:show="embed" xlink:actuate="onLoad"/></draw:frame></text:p>
      <text:p text:style-name="P3"/>
      <text:p text:style-name="P3"/>
      <text:p text:style-name="P3"/>
      <text:p text:style-name="P19"/>
      <text:p text:style-name="P18"><text:span text:style-name="T2">B. Harmonické cítění </text:span><text:span text:style-name="T4">- Urči, který akord je durový a který mollový.</text:span></text:p>
      <text:p text:style-name="P7"><draw:frame draw:style-name="fr5" draw:name="Objekt32" text:anchor-type="char" svg:x="1.09cm" svg:y="0.22cm" svg:width="13.732cm" svg:height="2.995cm" draw:z-index="31"><draw:object-ole xlink:href="./Object 32" xlink:type="simple" xlink:show="embed" xlink:actuate="onLoad"/><draw:image xlink:href="./ObjectReplacements/Object 32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19"/>
      <text:p text:style-name="P18"><text:span text:style-name="T2">C. Harmonické cítění - </text:span><text:span text:style-name="T4">Žák určuje, kolik hraje učitelka tónů</text:span><text:span text:style-name="T2">.</text:span></text:p>
      <text:p text:style-name="P9"><draw:frame draw:style-name="fr6" draw:name="Objekt33" text:anchor-type="char" svg:x="0.34cm" svg:y="0.106cm" svg:width="14.446cm" svg:height="2.586cm" draw:z-index="32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P11"/>
      <text:p text:style-name="P3"/>
      <text:p text:style-name="P3"/>
      <text:p text:style-name="P3"/>
      <text:p text:style-name="P18"><text:span text:style-name="T2">D. </text:span><text:span text:style-name="T4">Učitelka hraje akord (pro ulehčení i rozložený) a pak jeden tón z akordu. </text:span></text:p>
      <text:p text:style-name="P18"><text:span text:style-name="T4">Žák určuje, který stupeň hrála.</text:span></text:p>
      <text:p text:style-name="P3"/>
      <text:p text:style-name="P9"><draw:frame draw:style-name="fr7" draw:name="Objekt34" text:anchor-type="char" svg:x="0.446cm" svg:y="0.143cm" svg:width="15.505cm" svg:height="3.598cm" draw:z-index="33"><draw:object-ole xlink:href="./Object 34" xlink:type="simple" xlink:show="embed" xlink:actuate="onLoad"/><draw:image xlink:href="./ObjectReplacements/Object 34" xlink:type="simple" xlink:show="embed" xlink:actuate="onLoad"/></draw:frame></text:p>
      <text:p text:style-name="P11"/>
      <text:p text:style-name="P1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1"><text:span text:style-name="T1">TEST HUDEBNOSTI - PRACOVNÍ LIST 2</text:span></text:p>
      <text:p text:style-name="P11"/>
      <text:p text:style-name="Standard"><text:span text:style-name="T5">E. Vytleskej správně 10 různých rytmů, které ti předvedu.</text:span></text:p>
      <text:p text:style-name="P4"/>
      <text:p text:style-name="P4"/>
      <text:p text:style-name="P4"/>
      <text:p text:style-name="Standard"><text:span text:style-name="T5">F. Vytleskám píseň „Kočka leze dírou“. Zpívej si ji potichu a pak napiš, u kterého slova této písně byla záměrná chyba.</text:span></text:p>
      <text:p text:style-name="P4"/>
      <text:p text:style-name="P4"/>
      <text:p text:style-name="P4"/>
      <text:p text:style-name="P4"/>
      <text:p text:style-name="Standard"><text:span text:style-name="T5">G. Zahraji ti na klavír krátký hudební motiv a ty jej zazpívej na slabiku MO. Dále ti budu hrát jen počáteční tón a ty budeš zmíněný motiv zpívat zpaměti pouze podle prvního tónu.</text:span></text:p>
      <text:p text:style-name="P4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4"><text:span text:style-name="T3">Příloha pro učitele - list pro učitele, do kterého si zaznamenává poznámky - Pracovní list 2</text:span></text:p>
      <text:p text:style-name="P12"/>
      <text:p text:style-name="P14"><text:span text:style-name="T5">E. Žák vytleskává 10 různých rytmů, které mu učitelka předvádí. </text:span><text:span text:style-name="T11">(učitelka vymýšlí různé rytmy zpaměti)</text:span></text:p>
      <text:p text:style-name="P13"/>
      <text:p text:style-name="P15">poznámky………………………………………………………………………………………….</text:p>
      <text:p text:style-name="P15"/>
      <text:p text:style-name="P14"><text:span text:style-name="T5">F. Učitelka vytleskává píseň „Kočka leze dírou“ a vytleská špatný rytmus u slova „dírou“. Žák zaznamená slovo, které vytleskala špatně.</text:span></text:p>
      <text:p text:style-name="P5"/>
      <text:p text:style-name="P14"><text:span text:style-name="T5">G. Učitelka žákovi zahraje na klavír tento motiv, žák jej zazpívá na slabiku MO. Pak učitelka hraje pouze počáteční tón, žák dále zpívá motiv dle počátečního tónu.</text:span></text:p>
      <text:p text:style-name="P16"><draw:frame draw:style-name="fr8" draw:name="Objekt35" text:anchor-type="char" svg:x="-0.183cm" svg:y="0.152cm" svg:width="8.864cm" svg:height="2.057cm" draw:z-index="34"><draw:object-ole xlink:href="./Object 35" xlink:type="simple" xlink:show="embed" xlink:actuate="onLoad"/><draw:image xlink:href="./ObjectReplacements/Object 35" xlink:type="simple" xlink:show="embed" xlink:actuate="onLoad"/></draw:frame></text:p>
      <text:p text:style-name="P15"/>
      <text:p text:style-name="P15"/>
      <text:p text:style-name="P15"/>
      <text:p text:style-name="P15"/>
      <text:p text:style-name="P15"/>
      <text:p text:style-name="P15">poznámky…………………………………………………………………………………………………………..</text:p>
      <text:p text:style-name="P1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3z0" style:family="text">
      <style:text-properties style:font-name="Times New Roman"/>
    </style:style>
    <style:style style:name="WW8Num4z0" style:family="text">
      <style:text-properties style:font-name="Times New Roman"/>
    </style:style>
    <style:style style:name="WW8Num6z0" style:family="text">
      <style:text-properties style:font-name="Times New Roman"/>
    </style:style>
    <style:style style:name="WW8Num7z0" style:family="text">
      <style:text-properties style:font-name="Times New Roman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0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3z0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3z0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WW8Num3z0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WW8Num3z0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WW8Num3z0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WW8Num3z0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WW8Num3z0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4z0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4z0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4z0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WW8Num4z0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WW8Num4z0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WW8Num4z0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WW8Num4z0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WW8Num4z0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6z0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6z0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6z0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WW8Num6z0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WW8Num6z0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WW8Num6z0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WW8Num6z0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WW8Num6z0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7z0" style:num-suffix="." text:bullet-char="•">
        <style:list-level-properties text:space-before="1.905cm" text:min-label-width="0.635cm"/>
        <style:text-properties style:font-name="Times New Roman"/>
      </text:list-level-style-bullet>
      <text:list-level-style-bullet text:level="3" text:style-name="WW8Num7z0" style:num-suffix="." text:bullet-char="•">
        <style:list-level-properties text:space-before="3.175cm" text:min-label-width="0.635cm"/>
        <style:text-properties style:font-name="Times New Roman"/>
      </text:list-level-style-bullet>
      <text:list-level-style-bullet text:level="4" text:style-name="WW8Num7z0" style:num-suffix="." text:bullet-char="•">
        <style:list-level-properties text:space-before="4.445cm" text:min-label-width="0.635cm"/>
        <style:text-properties style:font-name="Times New Roman"/>
      </text:list-level-style-bullet>
      <text:list-level-style-bullet text:level="5" text:style-name="WW8Num7z0" style:num-suffix="." text:bullet-char="•">
        <style:list-level-properties text:space-before="5.715cm" text:min-label-width="0.635cm"/>
        <style:text-properties style:font-name="Times New Roman"/>
      </text:list-level-style-bullet>
      <text:list-level-style-bullet text:level="6" text:style-name="WW8Num7z0" style:num-suffix="." text:bullet-char="•">
        <style:list-level-properties text:space-before="6.985cm" text:min-label-width="0.635cm"/>
        <style:text-properties style:font-name="Times New Roman"/>
      </text:list-level-style-bullet>
      <text:list-level-style-bullet text:level="7" text:style-name="WW8Num7z0" style:num-suffix="." text:bullet-char="•">
        <style:list-level-properties text:space-before="8.255cm" text:min-label-width="0.635cm"/>
        <style:text-properties style:font-name="Times New Roman"/>
      </text:list-level-style-bullet>
      <text:list-level-style-bullet text:level="8" text:style-name="WW8Num7z0" style:num-suffix="." text:bullet-char="•">
        <style:list-level-properties text:space-before="9.525cm" text:min-label-width="0.635cm"/>
        <style:text-properties style:font-name="Times New Roman"/>
      </text:list-level-style-bullet>
      <text:list-level-style-bullet text:level="9" text:style-name="WW8Num7z0" style:num-suffix="." text:bullet-char="•">
        <style:list-level-properties text:space-before="10.795cm" text:min-label-width="0.635cm"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cm" fo:margin-bottom="0.6cm" fo:margin-left="0.501cm" fo:margin-right="0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87cm" fo:margin-top="2.771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Test hudebnosti</dc:title>
    <dc:description>Dostupné z Metodického portálu www.rvp.cz, ISSN: 1802-4785, financovaného z ESF a státního rozpočtu ČR. Provozováno Výzkumným ústavem pedagogickým v Praze.</dc:description>
    <meta:initial-creator>Petra Stanjurová</meta:initial-creator>
    <meta:creation-date>2009-01-23T23:28:00</meta:creation-date>
    <dc:creator>Svejdova</dc:creator>
    <dc:date>2009-05-07T09:25:00</dc:date>
    <meta:editing-cycles>9</meta:editing-cycles>
    <meta:editing-duration>PT2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35" meta:page-count="4" meta:paragraph-count="34" meta:word-count="430" meta:character-count="2764"/>
  </office:meta>
</office:document-meta>
</file>