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2.08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72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" style:family="paragraph">
      <style:paragraph-properties fo:margin-left="0.246cm" fo:margin-right="0cm" fo:margin-top="0.246cm" fo:margin-bottom="0cm" fo:text-indent="-0.246cm" style:punctuation-wrap="hanging" style:line-break="strict"/>
    </style:style>
    <style:style style:name="P5" style:family="paragraph">
      <style:paragraph-properties fo:margin-left="0.246cm" fo:margin-right="0cm" fo:margin-top="0.211cm" fo:margin-bottom="0cm" fo:text-indent="-0.246cm" style:punctuation-wrap="hanging" style:line-break="strict"/>
    </style:style>
    <style:style style:name="P6" style:family="paragraph">
      <style:paragraph-properties fo:margin-left="0.246cm" fo:margin-right="0cm" fo:margin-top="0.211cm" fo:margin-bottom="0cm" fo:text-indent="-0.246cm" style:punctuation-wrap="hanging" style:line-break="strict">
        <style:tab-stops>
          <style:tab-stop style:position="0cm"/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  <style:tab-stop style:position="27.693cm"/>
        </style:tab-stops>
      </style:paragraph-properties>
    </style:style>
    <style:style style:name="P7" style:family="paragraph">
      <style:paragraph-properties fo:margin-left="0.246cm" fo:margin-right="0cm" fo:margin-top="0.176cm" fo:margin-bottom="0cm" fo:text-align="center" fo:text-indent="-0.246cm" style:punctuation-wrap="hanging" style:line-break="strict"/>
    </style:style>
    <style:style style:name="P8" style:family="paragraph">
      <style:paragraph-properties fo:margin-left="0cm" fo:margin-right="0cm" fo:text-align="start" fo:text-indent="0cm" style:punctuation-wrap="hanging" style:line-break="strict"/>
    </style:style>
    <style:style style:name="P9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2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P13" style:family="paragraph">
      <style:paragraph-properties fo:margin-left="0.952cm" fo:margin-right="0cm" fo:margin-top="0.211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87cm" fo:margin-right="0cm" fo:margin-top="0.282cm" fo:margin-bottom="0cm" fo:text-indent="-0.952cm" style:punctuation-wrap="hanging" style:line-break="strict"/>
    </style:style>
    <style:style style:name="P15" style:family="paragraph">
      <style:paragraph-properties fo:margin-left="0.987cm" fo:margin-right="0cm" fo:margin-top="0.211cm" fo:margin-bottom="0cm" fo:text-indent="-0.952cm" style:punctuation-wrap="hanging" style:line-break="strict">
        <style:tab-stops>
          <style:tab-stop style:position="0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</style:style>
    <style:style style:name="P16" style:family="paragraph">
      <style:paragraph-properties fo:margin-left="0.987cm" fo:margin-right="0cm" fo:margin-top="0.211cm" fo:margin-bottom="0cm" fo:text-indent="-0.952cm" style:punctuation-wrap="hanging" style:line-break="strict"/>
    </style:style>
    <style:style style:name="P17" style:family="paragraph">
      <style:paragraph-properties fo:margin-left="0.987cm" fo:margin-right="0cm" fo:text-align="start" fo:text-indent="-0.987cm" style:punctuation-wrap="hanging" style:line-break="strict">
        <style:tab-stops>
          <style:tab-stop style:position="0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</style:style>
    <style:style style:name="P18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20" style:family="paragraph">
      <style:paragraph-properties fo:margin-left="0.952cm" fo:margin-right="0cm" fo:margin-top="0.211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22" style:family="paragraph">
      <style:paragraph-properties fo:margin-left="0.952cm" fo:margin-right="0cm" fo:margin-top="0.21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17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fo:font-size="48pt" fo:language="cs" fo:country="CZ" fo:font-weight="bold" style:font-size-asian="48pt" style:font-weight-asian="bold" style:font-size-complex="48pt" style:font-weight-complex="bold"/>
    </style:style>
    <style:style style:name="T2" style:family="text">
      <style:text-properties fo:color="#333333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4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6" style:family="text">
      <style:text-properties fo:font-size="24pt" fo:language="cs" fo:country="CZ" style:font-size-asian="24pt" style:font-size-complex="24pt"/>
    </style:style>
    <style:style style:name="T7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8" style:family="text">
      <style:text-properties fo:font-size="20pt" fo:language="cs" fo:country="CZ" style:font-size-asian="20pt" style:font-size-complex="20pt"/>
    </style:style>
    <style:style style:name="T9" style:family="text">
      <style:text-properties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0" style:family="text">
      <style:text-properties fo:font-family="'Times New Roman'" style:font-family-generic="roman" style:font-pitch="variable" fo:font-size="24pt" fo:language="cs" fo:country="CZ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1" style:family="text">
      <style:text-properties fo:language="cs" fo:country="CZ"/>
    </style:style>
    <style:style style:name="T12" style:family="text">
      <style:text-properties fo:font-size="28pt" fo:language="cs" fo:country="CZ" style:font-size-asian="28pt" style:font-size-complex="28pt"/>
    </style:style>
    <style:style style:name="T13" style:family="text">
      <style:text-properties fo:font-size="24pt" fo:language="cs" fo:country="CZ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14" style:family="text">
      <style:text-properties fo:font-size="20pt" fo:language="cs" fo:country="CZ" style:font-family-asian="Arial" style:font-pitch-asian="variable" style:font-size-asian="20pt" style:font-family-complex="Arial" style:font-pitch-complex="variable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bbe0e3" fo:font-size="7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xml:id="id1" draw:id="id1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latební styk</text:span></text:p>
              </text:list-header>
            </text:list>
          </draw:text-box>
        </draw:frame>
        <draw:frame presentation:style-name="pr2" draw:text-style-name="P2" draw:layer="layout" svg:width="21.801cm" svg:height="2.334cm" svg:x="1.697cm" svg:y="13.726cm">
          <draw:text-box>
            <text:list text:style-name="L2">
              <text:list-header>
                <text:p text:style-name="P3"><text:span text:style-name="T2">Autorem materiálu a všech jeho částí, není-li uvedeno jinak, je Ing. Alena Hůrková.</text:span><text:span text:style-name="T2"><text:line-break/></text:span><text:span text:style-name="T2">Dostupné z Metodického portálu www.rvp.cz, ISSN: 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3s" smil:targetElement="id1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xml:id="id2" draw:id="id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ACOVNÍ LIST</text:span><text:span text:style-name="T3"><text:line-break/></text:span><text:span text:style-name="T3">Kontrolní otázky</text:span></text:p>
              </text:list-header>
            </text:list>
          </draw:text-box>
        </draw:frame>
        <draw:frame presentation:style-name="pr5" draw:text-style-name="P2" draw:layer="layout" svg:width="22.86cm" svg:height="18.818cm" svg:x="1.27cm" svg:y="4.445cm" presentation:class="outline" presentation:user-transformed="true">
          <draw:text-box>
            <text:list text:style-name="L1">
              <text:list-header>
                <text:p xml:id="id3" text:id="id3" text:style-name="P4"><text:span text:style-name="T4">1. Vysvětlete, co je platební styk?</text:span></text:p>
                <text:p xml:id="id4" text:id="id4" text:style-name="P5"><text:span text:style-name="T5"><text:s/></text:span><text:span text:style-name="T5">Platební styk </text:span><text:span text:style-name="T6">je pohyb peněz k vyrovnání závazků </text:span><text:span text:style-name="T6"><text:line-break/></text:span><text:span text:style-name="T6">a pohledávek mezi podniky, organizacemi a občany.</text:span></text:p>
                <text:p text:style-name="P5"><text:span text:style-name="T6"/></text:p>
                <text:p xml:id="id5" text:id="id5" text:style-name="P6"><text:span text:style-name="T6"><text:tab/></text:span><text:span text:style-name="T6">DODAVATEL <text:s text:c="5"/>pohledávka <text:s text:c="2"/></text:span><text:span text:style-name="T7">→</text:span><text:span text:style-name="T6"> <text:s text:c="4"/>ODBĚRATEL</text:span></text:p>
                <text:p xml:id="id6" text:id="id6" text:style-name="P6"><text:span text:style-name="T6"><text:tab/></text:span><text:span text:style-name="T6">(prodávající) <text:s text:c="7"/></text:span><text:span text:style-name="T7">← <text:s/>závazek</text:span><text:span text:style-name="T7"><text:tab/></text:span><text:span text:style-name="T7"> <text:s text:c="7"/>(kupující)</text:span></text:p>
                <text:p xml:id="id7" text:id="id7" text:style-name="P6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    <text:p xml:id="id8" text:id="id8" text:style-name="P5"><text:span text:style-name="T5">Pohledávka</text:span><text:span text:style-name="T6"> vzniká dodavateli vůči odběrateli např. za</text:span></text:p>
                <text:p xml:id="id9" text:id="id9" text:style-name="P5"><text:span text:style-name="T6">dodaný materiál, zboží nebo poskytnuté služby.</text:span></text:p>
                <text:p xml:id="id10" text:id="id10" text:style-name="P5"><text:span text:style-name="T5">Závazek </text:span><text:span text:style-name="T6">je dluh odběratele k dodavateli např. za dodaný </text:span></text:p>
                <text:p xml:id="id11" text:id="id11" text:style-name="P5"><text:span text:style-name="T6">materiál, zboží nebo poskytnuté služby.</text:span></text:p>
                <text:p xml:id="id12" text:id="id12" text:style-name="P5"><text:span text:style-name="T6"><text:s text:c="19"/></text:span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  <text:p text:style-name="P7"><text:span text:style-name="T8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2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4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5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6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7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8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9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0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1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2" anim:iterate-type="by-letter" anim:iterate-interval="0.3s">
                  <anim:set smil:begin="0s" smil:dur="0.001s" smil:fill="hold" anim:sub-item="text" smil:attributeName="visibility" smil:to="visible"/>
                  <anim:transitionFilter smil:begin="0s" smil:dur="3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xml:id="id13" draw:id="id1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<text:span text:style-name="T4">2. Uveďte a popište způsoby platebního styku.</text:span></text:p>
              </text:list-header>
            </text:list>
          </draw:text-box>
        </draw:frame>
        <draw:frame presentation:style-name="pr5" draw:text-style-name="P2" draw:layer="layout" svg:width="22.86cm" svg:height="19.665cm" svg:x="1.27cm" svg:y="4.445cm" presentation:class="outline" presentation:user-transformed="true">
          <draw:text-box>
            <text:list text:style-name="L1">
              <text:list-header>
                <text:p xml:id="id14" text:id="id14" text:style-name="P9"><text:span text:style-name="T6"><text:tab/></text:span></text:p>
                <text:p xml:id="id15" text:id="id15" text:style-name="P9"><text:span text:style-name="T6"><text:tab/></text:span><text:span text:style-name="T5">Způsoby platebního styku:</text:span></text:p>
                <text:p text:style-name="P10"><text:span text:style-name="T5"/></text:p>
                <text:p xml:id="id16" text:id="id16" text:style-name="P9"><text:span text:style-name="T6"><text:tab/></text:span><text:span text:style-name="T6">a) </text:span><text:span text:style-name="T5">hotovostní</text:span><text:span text:style-name="T6"> – prostřednictvím hotových peněz</text:span></text:p>
                <text:p xml:id="id17" text:id="id17" text:style-name="P9"><text:span text:style-name="T6"><text:tab/></text:span><text:span text:style-name="T6">b) </text:span><text:span text:style-name="T5">bezhotovostní </text:span><text:span text:style-name="T6">– prostřednictvím převodů mezi </text:span><text:span text:style-name="T6"><text:tab/></text:span><text:span text:style-name="T6"> <text:s text:c="3"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3"/>bankovními účty.</text:span></text:p>
                <text:p text:style-name="P10"><text:span text:style-name="T6"/></text:p>
                <text:p text:style-name="P10"><text:span text:style-name="T6"/></text:p>
                <text:p xml:id="id18" text:id="id18" text:style-name="P9"><text:span text:style-name="T6"><text:tab/></text:span><text:span text:style-name="T6">K bezhotovostnímu platebnímu styku je třeba založit </text:span><text:span text:style-name="T5">běžný účet</text:span><text:span text:style-name="T6"> v některé komerční bance. </text:span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xml:id="id19" text:id="id19" text:style-name="P11"><text:span text:style-name="T9"><text:s text:c="38"/></text:span></text:p>
                <text:p text:style-name="P12"><text:span text:style-name="T9"/></text:p>
                <text:p text:style-name="P12"><text:span text:style-name="T9"/></text:p>
                <text:p xml:id="id20" text:id="id20" text:style-name="P12"><text:span text:style-name="T9"><text:s text:c="3"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13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4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5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6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7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8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9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0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xml:id="id21" draw:id="id2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<text:span text:style-name="T4">3. Popište běžný účet a vysvětlete způsob <text:s/></text:span><text:span text:style-name="T4"><text:line-break/></text:span><text:span text:style-name="T4"> <text:s text:c="3"/>zřízení a použití. <text:s text:c="10"/>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xml:id="id22" text:id="id22" text:style-name="P13"><text:span text:style-name="T10"><text:tab/></text:span><text:span text:style-name="T5">Běžný účet</text:span><text:span text:style-name="T6"> je komerční bankou zřízený účet pro právnické nebo fyzické osoby k provádění platebních </text:span><text:span text:style-name="T6"><text:line-break/></text:span><text:span text:style-name="T6">a úvěrových operací.</text:span></text:p>
              </text:list-header>
            </text:list>
            <text:list text:style-name="L1">
              <text:list-header>
                <text:p text:style-name="P10"><text:span text:style-name="T6"/></text:p>
              </text:list-header>
            </text:list>
            <text:list text:style-name="L3">
              <text:list-header>
                <text:p xml:id="id23" text:id="id23" text:style-name="P13"><text:span text:style-name="T10"><text:tab/></text:span><text:span text:style-name="T6">Otevření a vedení běžného účtu se provádí na základě </text:span><text:span text:style-name="T5">písemné smlouvy</text:span><text:span text:style-name="T6">.</text:span></text:p>
              </text:list-header>
            </text:list>
            <text:list text:style-name="L1">
              <text:list-header>
                <text:p text:style-name="P10"><text:span text:style-name="T6"/></text:p>
                <text:p xml:id="id24" text:id="id24" text:style-name="P9"><text:span text:style-name="T6"><text:tab/></text:span><text:span text:style-name="T6">Součástí smlouvy je </text:span><text:span text:style-name="T5">podpisový vzor </text:span><text:span text:style-name="T6">(právo majitele účtu disponovat peněžními prostředky).</text:span></text:p>
                <text:p xml:id="id25" text:id="id25" text:style-name="P9"><text:span text:style-name="T6"><text:tab/></text:span><text:span text:style-name="T5">Výpis z účtu</text:span><text:span text:style-name="T6"> předává banka majiteli o provedených platbách a zůstatku. <text:s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3s" smil:targetElement="id2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3s" smil:targetElement="id2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3s" smil:targetElement="id2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3s" smil:targetElement="id2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3s" smil:targetElement="id2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xml:id="id26" draw:id="id2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<text:span text:style-name="T4">4. Uveďte a popište formy bezhotovostního </text:span><text:span text:style-name="T4"><text:line-break/></text:span><text:span text:style-name="T4"> <text:s text:c="4"/>platebního styku. <text:s text:c="7"/></text:span><text:span text:style-name="T5"><text:s text:c="24"/>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4"><text:span text:style-name="T11"/></text:p>
                <text:p xml:id="id27" text:id="id27" text:style-name="P15"><text:span text:style-name="T6"><text:tab/></text:span><text:span text:style-name="T6">Formy </text:span><text:span text:style-name="T5">bezhotovostního</text:span><text:span text:style-name="T6"> platebního styku:</text:span></text:p>
                <text:p text:style-name="P16"><text:span text:style-name="T6"/></text:p>
                <text:p xml:id="id28" text:id="id28" text:style-name="P15"><text:span text:style-name="T6"><text:tab/></text:span><text:span text:style-name="T6"><text:tab/></text:span><text:span text:style-name="T6">a) </text:span><text:span text:style-name="T5">úhradové</text:span><text:span text:style-name="T6"> – placení z příkazu plátce (odběratele)</text:span></text:p>
                <text:p xml:id="id29" text:id="id29" text:style-name="P15"><text:span text:style-name="T6"><text:tab/></text:span><text:span text:style-name="T6"><text:tab/></text:span><text:span text:style-name="T6">b) </text:span><text:span text:style-name="T5">inkasní</text:span><text:span text:style-name="T6"> – placení z příkazu příjemce peněz </text:span><text:span text:style-name="T6"><text:tab/></text:span><text:span text:style-name="T6"><text:tab/></text:span><text:span text:style-name="T6"><text:tab/></text:span><text:span text:style-name="T6"> <text:s text:c="8"/>(dodavatele)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26" anim:iterate-type="by-letter" anim:iterate-interval="0.3s">
                  <anim:set smil:begin="0s" smil:dur="0.001s" smil:fill="hold" smil:attributeName="visibility" smil:to="visible"/>
                  <anim:transitionFilter smil:begin="0s" smil:dur="3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7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8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9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xml:id="id30" draw:id="id30" draw:layer="layout" svg:width="22.86cm" svg:height="3.303cm" svg:x="1.27cm" svg:y="0.699cm" presentation:class="title" presentation:user-transformed="true">
          <draw:text-box>
            <text:list text:style-name="L1">
              <text:list-header>
                <text:p text:style-name="P17"><text:span text:style-name="T5">5. Ke kterým platbám se používá příjmový <text:s text:c="25"/>pokladní doklad?</text:span><text:span text:style-name="T5"><text:tab/></text:span><text:span text:style-name="T5"><text:line-break/></text:span><text:span text:style-name="T5"> </text:span></text:p>
              </text:list-header>
            </text:list>
          </draw:text-box>
        </draw:frame>
        <draw:frame presentation:style-name="pr6" draw:text-style-name="P2" draw:layer="layout" svg:width="22.86cm" svg:height="13.976cm" svg:x="1.301cm" svg:y="4.523cm" presentation:class="outline" presentation:user-transformed="true">
          <draw:text-box>
            <text:list text:style-name="L1">
              <text:list-header>
                <text:p text:style-name="P10"><text:span text:style-name="T5"/></text:p>
                <text:p xml:id="id31" text:id="id31" text:style-name="P10"><text:span text:style-name="T5">Příjmový pokladní doklad</text:span><text:span text:style-name="T6"> se používá při příjmu </text:span><text:span text:style-name="T5">hotových</text:span><text:span text:style-name="T6"> </text:span></text:p>
                <text:p xml:id="id32" text:id="id32" text:style-name="P10"><text:span text:style-name="T5">peněz</text:span><text:span text:style-name="T6"> do pokladny podniku.</text:span></text:p>
                <text:p text:style-name="P10"><text:span text:style-name="T6"/></text:p>
                <text:p xml:id="id33" text:id="id33" text:style-name="P10"><text:span text:style-name="T6">Doklad vyhotovuje </text:span><text:span text:style-name="T5">pokladník</text:span><text:span text:style-name="T6">. </text:span></text:p>
                <text:p text:style-name="P10"><text:span text:style-name="T6"/></text:p>
                <text:p xml:id="id34" text:id="id34" text:style-name="P10"><text:span text:style-name="T5">Např.</text:span><text:span text:style-name="T6"> tržba v hotovosti za prodané zboží, výběr peněz </text:span></text:p>
                <text:p xml:id="id35" text:id="id35" text:style-name="P10"><text:span text:style-name="T6">z běžného účtu do pokladny.</text:span></text:p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30" anim:iterate-type="by-letter" anim:iterate-interval="0.3s">
                  <anim:set smil:begin="0s" smil:dur="0.001s" smil:fill="hold" smil:attributeName="visibility" smil:to="visible"/>
                  <anim:transitionFilter smil:begin="0s" smil:dur="3s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3s" smil:targetElement="id3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3s" smil:targetElement="id3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3s" smil:targetElement="id3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3s" smil:targetElement="id3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3s" smil:targetElement="id3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xml:id="id36" draw:id="id3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8"><text:span text:style-name="T4">6. Ke kterým platbám se používá výdajový</text:span><text:span text:style-name="T4"><text:line-break/></text:span><text:span text:style-name="T4"> <text:s text:c="3"/>pokladní doklad?</text:span><text:span text:style-name="T12"><text:tab/>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3"><text:span text:style-name="T5"/></text:p>
                <text:p xml:id="id37" text:id="id37" text:style-name="P3"><text:span text:style-name="T5">Výdajový pokladní doklad</text:span><text:span text:style-name="T6"> se používá při výdeji </text:span><text:span text:style-name="T5">hotových</text:span></text:p>
                <text:p xml:id="id38" text:id="id38" text:style-name="P3"><text:span text:style-name="T5">peněz</text:span><text:span text:style-name="T6"> z pokladny podniku.</text:span></text:p>
                <text:p text:style-name="P3"><text:span text:style-name="T6"/></text:p>
                <text:p xml:id="id39" text:id="id39" text:style-name="P3"><text:span text:style-name="T6">Doklad vyhotovuje </text:span><text:span text:style-name="T5">pokladník</text:span><text:span text:style-name="T6">.</text:span></text:p>
                <text:p text:style-name="P3"><text:span text:style-name="T6"/></text:p>
                <text:p xml:id="id40" text:id="id40" text:style-name="P3"><text:span text:style-name="T5">Např.</text:span><text:span text:style-name="T6"> nákup za hotové, vyplacení zálohy na cestovné, výdej peněz z pokladny při jejich skládání do banky. 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3s" smil:targetElement="id3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3s" smil:targetElement="id3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3s" smil:targetElement="id3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3s" smil:targetElement="id3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3s" smil:targetElement="id4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xml:id="id41" draw:id="id4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<text:span text:style-name="T4">7. Jaký doklad se používá ke složení hotovosti </text:span><text:span text:style-name="T4"><text:line-break/></text:span><text:span text:style-name="T4"> <text:s text:c="3"/>na běžný účet v bance?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0"><text:span text:style-name="T6"/></text:p>
                <text:p xml:id="id42" text:id="id42" text:style-name="P10"><text:span text:style-name="T6">Ke složení hotovosti na běžný účet v bance se používá </text:span></text:p>
                <text:p xml:id="id43" text:id="id43" text:style-name="P10"><text:span text:style-name="T5">pokladní složenka</text:span><text:span text:style-name="T6">, součástí je výčetka.</text:span></text:p>
                <text:p text:style-name="P10"><text:span text:style-name="T6"/></text:p>
                <text:p xml:id="id44" text:id="id44" text:style-name="P10"><text:span text:style-name="T5">Výčetka</text:span><text:span text:style-name="T6"> je rozpis částky na požadovaný počet jednotlivých</text:span></text:p>
                <text:p xml:id="id45" text:id="id45" text:style-name="P10"><text:span text:style-name="T6">druhů bankovek a mincí.</text:span></text:p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1" smil:attributeName="visibility" smil:to="visible"/>
                  <anim:transitionFilter smil:dur="3s" smil:targetElement="id41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3s" smil:targetElement="id4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3s" smil:targetElement="id4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3s" smil:targetElement="id4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3s" smil:targetElement="id4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xml:id="id46" draw:id="id46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<text:span text:style-name="T4">8. Jaký doklad se používá k vybírání hotovosti </text:span><text:span text:style-name="T4"><text:line-break/></text:span><text:span text:style-name="T4"> <text:s text:c="3"/>z běžného účtu v bance? 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0"><text:span text:style-name="T6"/></text:p>
                <text:p xml:id="id47" text:id="id47" text:style-name="P10"><text:span text:style-name="T6">K vybírání hotovosti z běžného účtu v bance se používá:</text:span></text:p>
                <text:p text:style-name="P10"><text:span text:style-name="T6"/></text:p>
                <text:p xml:id="id48" text:id="id48" text:style-name="P10"><text:span text:style-name="T7">● </text:span><text:span text:style-name="T13">výběrní lístek</text:span><text:span text:style-name="T7">, součástí je výčetka.</text:span></text:p>
                <text:p text:style-name="P10"><text:span text:style-name="T7"/></text:p>
                <text:p xml:id="id49" text:id="id49" text:style-name="P9"><text:span text:style-name="T7">● </text:span><text:span text:style-name="T13">šek</text:span><text:span text:style-name="T7"> – vystavován </text:span><text:span text:style-name="T13">na jméno</text:span><text:span text:style-name="T7">, výstavce (zpravidla podnik) </text:span><text:span text:style-name="T7"><text:tab/></text:span><text:span text:style-name="T7"> dává příkaz bance k vyplacení peněz z účtu </text:span><text:span text:style-name="T7"><text:tab/></text:span><text:span text:style-name="T7"> </text:span><text:span text:style-name="T7"><text:tab/></text:span><text:span text:style-name="T7"> podniku </text:span><text:span text:style-name="T13">osobě</text:span><text:span text:style-name="T7"> uvedené na šeku.</text:span></text:p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3s" smil:targetElement="id46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3s" smil:targetElement="id4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3s" smil:targetElement="id4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9" anim:sub-item="text" smil:attributeName="visibility" smil:to="visible"/>
                  <anim:transitionFilter smil:dur="3s" smil:targetElement="id4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xml:id="id50" draw:id="id50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8"><text:span text:style-name="T4">9. Ke kterým platbám se používá </text:span><text:span text:style-name="T4"><text:line-break/></text:span><text:span text:style-name="T4"> <text:s text:c="3"/>příkaz k úhradě?</text:span><text:span text:style-name="T5"> </text:span><text:span text:style-name="T5"><text:line-break/></text:span><text:span text:style-name="T5"> <text:s text:c="3"/></text:span><text:span text:style-name="T5"><text:tab/></text:span></text:p>
              </text:list-header>
            </text:list>
          </draw:text-box>
        </draw:frame>
        <draw:frame presentation:style-name="pr5" draw:text-style-name="P2" draw:layer="layout" svg:width="22.86cm" svg:height="13.333cm" svg:x="1.27cm" svg:y="4.445cm" presentation:class="outline" presentation:user-transformed="true">
          <draw:text-box>
            <text:list text:style-name="L1">
              <text:list-header>
                <text:p xml:id="id51" text:id="id51" text:style-name="P19"><text:span text:style-name="T5">Příkaz k úhradě</text:span><text:span text:style-name="T6"> se používá pro </text:span><text:span text:style-name="T5">bezhotovostní</text:span><text:span text:style-name="T6"> </text:span><text:span text:style-name="T5">úhradové</text:span></text:p>
                <text:p xml:id="id52" text:id="id52" text:style-name="P19"><text:span text:style-name="T6">platby např.:</text:span></text:p>
                <text:p text:style-name="P19"><text:span text:style-name="T6"/></text:p>
                <text:p xml:id="id53" text:id="id53" text:style-name="P20"><text:span text:style-name="T7">●</text:span><text:span text:style-name="T7"><text:tab/></text:span><text:span text:style-name="T6">příkaz k úhradě </text:span><text:span text:style-name="T5">jednorázový</text:span><text:span text:style-name="T6"> (pro 1 platbu)</text:span></text:p>
                <text:p text:style-name="P19"><text:span text:style-name="T6"/></text:p>
                <text:p xml:id="id54" text:id="id54" text:style-name="P20"><text:span text:style-name="T7">●</text:span><text:span text:style-name="T7"><text:tab/></text:span><text:span text:style-name="T7">příkaz k úhradě </text:span><text:span text:style-name="T13">hromadný</text:span><text:span text:style-name="T7"> (pro více plateb)</text:span></text:p>
                <text:p text:style-name="P19"><text:span text:style-name="T7"/></text:p>
                <text:p xml:id="id55" text:id="id55" text:style-name="P20"><text:span text:style-name="T7">●</text:span><text:span text:style-name="T7"><text:tab/></text:span><text:span text:style-name="T7">příkaz k úhradě </text:span><text:span text:style-name="T13">trvalý</text:span><text:span text:style-name="T7"> (pro pravidelně se opakující platby)</text:span></text:p>
                <text:p xml:id="id56" text:id="id56" text:style-name="P20"><text:span text:style-name="T6"><text:tab/></text:span></text:p>
                <text:p xml:id="id57" text:id="id57" text:style-name="P19"><text:span text:style-name="T6"><text:s/></text:span></text:p>
                <text:p text:style-name="P19"><text:span text:style-name="T6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3s" smil:targetElement="id50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3s" smil:targetElement="id5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3s" smil:targetElement="id5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3s" smil:targetElement="id5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3s" smil:targetElement="id5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3s" smil:targetElement="id5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3s" smil:targetElement="id5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3s" smil:targetElement="id5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xml:id="id58" draw:id="id58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8"><text:span text:style-name="T4">10. Ke kterým platbám se používá </text:span><text:span text:style-name="T4"><text:line-break/></text:span><text:span text:style-name="T4"> <text:s text:c="5"/>příkaz k inkasu? </text:span><text:span text:style-name="T4"><text:tab/>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xml:id="id59" text:id="id59" text:style-name="P10"><text:span text:style-name="T5">Příkaz k inkasu</text:span><text:span text:style-name="T6"> se používá pro bezhotovostní inkasní</text:span></text:p>
                <text:p xml:id="id60" text:id="id60" text:style-name="P10"><text:span text:style-name="T6">platby např.:</text:span></text:p>
                <text:p text:style-name="P10"><text:span text:style-name="T6"/></text:p>
                <text:p xml:id="id61" text:id="id61" text:style-name="P9"><text:span text:style-name="T7">●</text:span><text:span text:style-name="T7"><text:tab/></text:span><text:span text:style-name="T7">příkaz k inkasu </text:span><text:span text:style-name="T13">jednorázový</text:span><text:span text:style-name="T7"> (pro 1 platbu)</text:span></text:p>
                <text:p text:style-name="P10"><text:span text:style-name="T7"/></text:p>
                <text:p xml:id="id62" text:id="id62" text:style-name="P9"><text:span text:style-name="T7">●</text:span><text:span text:style-name="T7"><text:tab/></text:span><text:span text:style-name="T7">příkaz k inkasu </text:span><text:span text:style-name="T13">hromadný</text:span><text:span text:style-name="T7"> (pro více plateb)</text:span></text:p>
                <text:p text:style-name="P10"><text:span text:style-name="T7"/></text:p>
                <text:p xml:id="id63" text:id="id63" text:style-name="P9"><text:span text:style-name="T7">●</text:span><text:span text:style-name="T7"><text:tab/></text:span><text:span text:style-name="T7">příkaz k inkasu </text:span><text:span text:style-name="T13">trvalý</text:span><text:span text:style-name="T7"> (pro pravidelně se opakující platby)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3s" smil:targetElement="id5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3s" smil:targetElement="id5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3s" smil:targetElement="id6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1" anim:sub-item="text" smil:attributeName="visibility" smil:to="visible"/>
                  <anim:transitionFilter smil:dur="3s" smil:targetElement="id6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3s" smil:targetElement="id6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3" anim:sub-item="text" smil:attributeName="visibility" smil:to="visible"/>
                  <anim:transitionFilter smil:dur="3s" smil:targetElement="id6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xml:id="id64" draw:id="id6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<text:span text:style-name="T4">11. Uveďte náležitosti platebního příkazu </text:span><text:span text:style-name="T4"><text:line-break/></text:span><text:span text:style-name="T4"> <text:s text:c="6"/>k platbám v tuzemsku.</text:span></text:p>
              </text:list-header>
            </text:list>
          </draw:text-box>
        </draw:frame>
        <draw:frame presentation:style-name="pr5" draw:text-style-name="P2" draw:layer="layout" svg:width="22.86cm" svg:height="12.751cm" svg:x="1.27cm" svg:y="4.445cm" presentation:class="outline" presentation:user-transformed="true">
          <draw:text-box>
            <text:list text:style-name="L1">
              <text:list-header>
                <text:p xml:id="id65" text:id="id65" text:style-name="P21"><text:span text:style-name="T5">Náležitosti platebního příkazu jsou:</text:span></text:p>
                <text:p xml:id="id66" text:id="id66" text:style-name="P21"><text:span text:style-name="T7">● </text:span><text:span text:style-name="T7">označení, zda se jedná o </text:span><text:span text:style-name="T13">příkaz k úhradě</text:span><text:span text:style-name="T7"> (příp. </text:span><text:span text:style-name="T7"><text:line-break/></text:span><text:span text:style-name="T7">k inkasu)</text:span></text:p>
                <text:p xml:id="id67" text:id="id67" text:style-name="P21"><text:span text:style-name="T7">● </text:span><text:span text:style-name="T13">bankovní spojení</text:span><text:span text:style-name="T7"> plátce i příjemce tj. ► číslo účtu</text:span></text:p>
                <text:p xml:id="id68" text:id="id68" text:style-name="P22"><text:span text:style-name="T7"><text:tab/></text:span><text:span text:style-name="T7"><text:tab/></text:span><text:span text:style-name="T7"><text:tab/></text:span><text:span text:style-name="T7"><text:tab/></text:span><text:span text:style-name="T7"> <text:s text:c="31"/>► </text:span><text:span text:style-name="T7">kód banky</text:span></text:p>
                <text:p xml:id="id69" text:id="id69" text:style-name="P21"><text:span text:style-name="T7">● </text:span><text:span text:style-name="T13">částka</text:span><text:span text:style-name="T7"> v české měně (CZK)</text:span></text:p>
                <text:p xml:id="id70" text:id="id70" text:style-name="P21"><text:span text:style-name="T7">● </text:span><text:span text:style-name="T13">konstantní</text:span><text:span text:style-name="T7"> symbol (čtyřmístné číslo pro účel platby)</text:span></text:p>
                <text:p xml:id="id71" text:id="id71" text:style-name="P21"><text:span text:style-name="T7">● </text:span><text:span text:style-name="T7">variabilní symbol (pro identifikaci platby)</text:span></text:p>
                <text:p xml:id="id72" text:id="id72" text:style-name="P21"><text:span text:style-name="T7">● </text:span><text:span text:style-name="T7">specifický symbol (pro identifikaci platby)</text:span></text:p>
                <text:p xml:id="id73" text:id="id73" text:style-name="P21"><text:span text:style-name="T7">● </text:span><text:span text:style-name="T7">datum splatnosti</text:span></text:p>
                <text:p xml:id="id74" text:id="id74" text:style-name="P21"><text:span text:style-name="T7">● </text:span><text:span text:style-name="T7">datum vystavení </text:span></text:p>
                <text:p xml:id="id75" text:id="id75" text:style-name="P23"><text:span text:style-name="T7">● </text:span><text:span text:style-name="T13">podpis příkazce</text:span><text:span text:style-name="T7"> podle podpisového vzoru</text:span><text:span text:style-name="T14"> </text:span><text:span text:style-name="T14"><text:tab/></text:span><text:span text:style-name="T14"><text:tab/></text:span><text:span text:style-name="T14"><text:tab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3s" smil:targetElement="id64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5" anim:sub-item="text" smil:attributeName="visibility" smil:to="visible"/>
                  <anim:transitionFilter smil:dur="3s" smil:targetElement="id6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6" anim:sub-item="text" smil:attributeName="visibility" smil:to="visible"/>
                  <anim:transitionFilter smil:dur="3s" smil:targetElement="id6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7" anim:sub-item="text" smil:attributeName="visibility" smil:to="visible"/>
                  <anim:transitionFilter smil:dur="3s" smil:targetElement="id6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3s" smil:targetElement="id6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9" anim:sub-item="text" smil:attributeName="visibility" smil:to="visible"/>
                  <anim:transitionFilter smil:dur="3s" smil:targetElement="id6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0" anim:sub-item="text" smil:attributeName="visibility" smil:to="visible"/>
                  <anim:transitionFilter smil:dur="3s" smil:targetElement="id7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1" anim:sub-item="text" smil:attributeName="visibility" smil:to="visible"/>
                  <anim:transitionFilter smil:dur="3s" smil:targetElement="id7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2" anim:sub-item="text" smil:attributeName="visibility" smil:to="visible"/>
                  <anim:transitionFilter smil:dur="3s" smil:targetElement="id7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3" anim:sub-item="text" smil:attributeName="visibility" smil:to="visible"/>
                  <anim:transitionFilter smil:dur="3s" smil:targetElement="id7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4" anim:sub-item="text" smil:attributeName="visibility" smil:to="visible"/>
                  <anim:transitionFilter smil:dur="3s" smil:targetElement="id7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5" anim:sub-item="text" smil:attributeName="visibility" smil:to="visible"/>
                  <anim:transitionFilter smil:dur="3s" smil:targetElement="id7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ANKOVNICTVÍ</dc:title>
    <dc:description>Autorem materiálu a všech jeho částí, není-li uvedeno jinak,  je Ing. Alena Hůrková.
Dostupné z Metodického portálu www.rvp.cz, ISSN: 1802-4785.
Provozuje Národní ústav pro vzdělávání, školské poradenské zařízení a zařízení pro další vzdělávání pedagogických pracovníků (NÚV).</dc:description>
    <meta:initial-creator>RADEK</meta:initial-creator>
    <meta:creation-date>2012-10-02T21:11:55</meta:creation-date>
    <dc:date>2013-07-24T13:57:01.72</dc:date>
    <meta:editing-cycles>44</meta:editing-cycles>
    <meta:editing-duration>PT8H38M57S</meta:editing-duration>
    <meta:generator>OpenOffice.org/3.4.1$Win32 OpenOffice.org_project/341m1$Build-9593</meta:generator>
    <meta:document-statistic meta:object-count="65"/>
  </office:meta>
</office:document-meta>
</file>