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fo:margin-left="0.032cm" table:align="left" style:writing-mode="lr-tb"/>
    </style:style>
    <style:style style:name="Tabulka1.A" style:family="table-column">
      <style:table-column-properties style:column-width="6.251cm"/>
    </style:style>
    <style:style style:name="Tabulka1.B" style:family="table-column">
      <style:table-column-properties style:column-width="7.502cm"/>
    </style:style>
    <style:style style:name="Tabulka1.C" style:family="table-column">
      <style:table-column-properties style:column-width="2.267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5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  <style:tab-stop style:position="7.752cm"/>
          <style:tab-stop style:position="10.50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501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502cm"/>
          <style:tab-stop style:position="11.252cm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4" style:family="paragraph" style:parent-style-name="Standard">
      <style:paragraph-properties fo:margin-top="0cm" fo:margin-bottom="0cm" style:line-height-at-least="0.529cm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6.002cm"/>
        </style:tab-stops>
      </style:paragraph-properties>
      <style:text-properties fo:font-size="11.5pt" style:font-size-asian="11.5pt" style:font-size-complex="11.5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top="0.423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212cm" fo:margin-bottom="0cm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212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detail-odstavec">
      <style:paragraph-properties fo:margin-top="0.106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detail-odstavec">
      <style:paragraph-properties fo:margin-top="0cm" fo:margin-bottom="0cm" fo:text-align="end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23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5" style:family="paragraph" style:parent-style-name="detail-odstavec" style:list-style-name="WW8Num32">
      <style:paragraph-properties fo:margin-left="0.75cm" fo:margin-right="0cm" fo:margin-top="0.212cm" fo:margin-bottom="0.106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8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2pt" style:font-name-asian="Times New Roman" style:font-size-asian="12pt" style:language-asian="cs" style:country-asian="CZ" style:font-size-complex="12pt"/>
    </style:style>
    <style:style style:name="T2" style:family="text">
      <style:text-properties fo:font-size="12pt" fo:font-style="italic" style:font-name-asian="Times New Roman" style:font-size-asian="12pt" style:language-asian="cs" style:country-asian="CZ" style:font-style-asian="italic" style:font-size-complex="12pt"/>
    </style:style>
    <style:style style:name="T3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5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7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8" style:family="text">
      <style:text-properties fo:color="#000000" fo:font-size="12pt" style:text-underline-style="none" fo:font-weight="bold" style:font-name-asian="Times New Roman" style:font-size-asian="12pt" style:language-asian="cs" style:country-asian="CZ" style:font-weight-asian="bold" style:font-size-complex="12pt"/>
    </style:style>
    <style:style style:name="T9" style:family="text">
      <style:text-properties fo:color="#000000" fo:font-size="12pt" style:text-underline-style="none" style:font-name-asian="Times New Roman" style:font-size-asian="12pt" style:language-asian="cs" style:country-asian="CZ" style:font-size-complex="12pt"/>
    </style:style>
    <style:style style:name="T10" style:family="text">
      <style:text-properties fo:color="#000000" style:font-name="Calibri" fo:font-size="10pt" fo:background-color="#ffffff" style:font-size-asian="10pt" style:font-name-complex="Arial" style:font-size-complex="10pt"/>
    </style:style>
    <style:style style:name="T11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Calibri" fo:font-weight="bold" style:font-weight-asian="bold" style:font-name-complex="Arial"/>
    </style:style>
    <style:style style:name="T13" style:family="text">
      <style:text-properties fo:color="#000000" style:font-name-asian="Times New Roman" style:language-asian="cs" style:country-asian="CZ"/>
    </style:style>
    <style:style style:name="T14" style:family="text">
      <style:text-properties fo:color="#000000" fo:font-style="italic" style:font-name-asian="Times New Roman" style:language-asian="cs" style:country-asian="CZ" style:font-style-asian="italic"/>
    </style:style>
    <style:style style:name="T15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16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bri" fo:font-size="10pt" fo:background-color="#ffffff" style:font-size-asian="10pt" style:font-name-complex="Arial" style:font-size-complex="10pt"/>
    </style:style>
    <style:style style:name="T19" style:family="text">
      <style:text-properties fo:color="#0000ff" style:font-name="Calibri" fo:font-size="10pt" style:text-underline-style="solid" style:text-underline-width="auto" style:text-underline-color="font-color" fo:background-color="#ffffff" style:font-size-asian="10pt" style:font-name-complex="Calibri" style:font-size-complex="10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525252" style:font-name="Clara Sans" fo:font-size="10.5pt" fo:font-weight="bold" style:font-size-asian="10.5pt" style:font-weight-asian="bold" style:font-name-complex="Clara Sans" style:font-size-complex="10.5pt" style:font-weight-complex="bold"/>
    </style:style>
    <style:style style:name="T22" style:family="text">
      <style:text-properties fo:color="#525252" style:font-name="Clara Sans" fo:font-size="10.5pt" fo:font-weight="bold" style:font-name-asian="Times New Roman" style:font-size-asian="10.5pt" style:language-asian="cs" style:country-asian="CZ" style:font-weight-asian="bold" style:font-name-complex="Clara Sans" style:font-size-complex="10.5pt" style:font-weight-complex="bold"/>
    </style:style>
    <style:style style:name="T23" style:family="text">
      <style:text-properties fo:color="#545454" style:font-name="Arial" fo:background-color="#ffffff" style:font-name-complex="Arial"/>
    </style:style>
    <style:style style:name="T24" style:family="text">
      <style:text-properties fo:color="#545454" style:font-name="Arial" fo:font-size="11.5pt" fo:background-color="#ffffff" style:font-size-asian="11.5pt" style:font-name-complex="Arial" style:font-size-complex="11.5pt"/>
    </style:style>
    <style:style style:name="T25" style:family="text">
      <style:text-properties fo:color="#6a6a6a" style:font-name="Arial" fo:font-style="italic" fo:font-weight="bold" fo:background-color="#ffffff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ffc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27" style:family="text">
      <style:text-properties fo:color="#ffc000" fo:font-size="12pt" fo:font-style="italic" style:text-underline-style="none" style:font-name-asian="Times New Roman" style:font-size-asian="12pt" style:language-asian="cs" style:country-asian="CZ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Text k úlohám 1–3</text:span></text:p>
      <text:p text:style-name="P21">Poslední večeře Páně.</text:p>
      <text:p text:style-name="P2"><text:span text:style-name="T5">Leonardova Poslední večeře (1495–1498) je z geometrického hlediska dokonalé dílo. Tato nástěnná malba nacházející se v milánském kostele Santa Maria delle Grazie <text:s/>po svém odhalení vypadala, jako by byla k síni přidána ještě jedna síň. Tak dokonalá byla </text:span><text:span text:style-name="T6">iluze</text:span><text:span text:style-name="T5"> prostoru. Malba zachycuje Ježíše a apoštoly při </text:span><text:a xlink:type="simple" xlink:href="http://cs.wikipedia.org/wiki/Večeře_Páně"><text:span text:style-name="T8">poslední</text:span></text:a><text:a xlink:type="simple" xlink:href="http://cs.wikipedia.org/wiki/Večeře_Páně"><text:span text:style-name="T9"> večeři</text:span></text:a><text:span text:style-name="T5">. Z hlediska techniky se jedná o </text:span><text:a xlink:type="simple" xlink:href="http://cs.wikipedia.org/wiki/Freska"><text:span text:style-name="T6">fresku</text:span></text:a><text:span text:style-name="T5">, která byla v renesanci často používána. V </text:span><text:span text:style-name="T4">horizontálním</text:span><text:span text:style-name="T5"> i </text:span><text:span text:style-name="T6">vertikálním</text:span><text:span text:style-name="T5"> středu obrazu je hlava Ježíše, po každé straně šest učedníků ve dvou trojicích. Apoštolové jsou nahnuti <text:line-break/>k sobě a debatují o zprávě, kterou jim právě Kristus pověděl, že ho jeden z nich zradí. Jediný Jidáš je v </text:span><text:span text:style-name="T4">záklonu</text:span><text:span text:style-name="T5">, protože mu je jasné, že se Ježíš dozvěděl o jeho zradě. Dlažba, obvykle malíři zdůrazněná, je tentokrát zakryta </text:span><text:span text:style-name="T4">dlouhým</text:span><text:span text:style-name="T5"> stolem. Iluze prostoru je vytvořena řadou linií vedoucích do jednoho jediného bodu přímo uprostřed – samozřejmě jde o hlavu Ježíše. Na této fresce Leonardo ukázal, jak dobře ovládá pravidla lineární </text:span><text:span text:style-name="T6">perspektivy</text:span><text:span text:style-name="T5">.</text:span></text:p>
      <text:p text:style-name="P22"><text:a xlink:type="simple" xlink:href="https://is.cuni.cz/webapps/zzp/download/130077474/?lang=cs"><text:span text:style-name="Internet_20_link"><text:span text:style-name="T18">https://is.cuni.cz/webapps/zzp/download/130077474/?lang=cs</text:span></text:span></text:a><text:span text:style-name="T10"> </text:span><text:span text:style-name="T11"><text:s/></text:span><text:a xlink:type="simple" xlink:href="https://cs.wikipedia.org/wiki/Poslední_večeře_(da_Vinci)"><text:span text:style-name="T19">https://cs.wikipedia.org/wiki/Posledn%C3%AD_ve%C4%8De%C5%99e_(da_Vinci)</text:span></text:a><text:span text:style-name="T19"> </text:span></text:p>
      <text:list xml:id="list6970633952863569262" text:style-name="WW8Num32">
        <text:list-item>
          <text:p text:style-name="P23">Rozhodněte na základě textu, zda jsou následující tvrzení pravdivá, nebo nepravdivá. </text:p>
        </text:list-item>
      </text:list>
      <text:p text:style-name="P3"><text:span text:style-name="T5">Poslední večeře je nástěnná malba ze 14. století. <text:tab/>NE</text:span></text:p>
      <text:p text:style-name="P3"><text:span text:style-name="T5">Obraz vznikal čtyři roky. <text:tab/>ANO</text:span></text:p>
      <text:p text:style-name="P3"><text:span text:style-name="T5">Tato freska pochází z období renesance. <text:tab/>ANO</text:span></text:p>
      <text:p text:style-name="P3"><text:span text:style-name="T5">V obraze je zdůrazněná dlažba. <text:tab/>NE</text:span></text:p>
      <text:p text:style-name="P3"><text:span text:style-name="T5">Na obraze je zachyceno celkem 14 osob. <text:tab/>NE</text:span></text:p>
      <text:list xml:id="list34503754" text:continue-numbering="true" text:style-name="WW8Num32">
        <text:list-item>
          <text:p text:style-name="P23">Vysvětlete, co znamenají následující slova. Ve zdrojovém textu jsou podtržena.</text:p>
        </text:list-item>
      </text:list>
      <text:p text:style-name="P3"><text:span text:style-name="T5">vertikální </text:span><text:span text:style-name="T7">kolmý,</text:span><text:span text:style-name="T5"> iluze</text:span><text:span text:style-name="T21"> </text:span><text:span text:style-name="T7">představa neodpovídající skutečnosti,</text:span><text:span text:style-name="T5">perspektiva</text:span><text:span text:style-name="T21"> </text:span><text:span text:style-name="T7">pohled do dálky se zdánlivým sbíháním rovnoběžných čar, </text:span><text:span text:style-name="T5">freska</text:span><text:span text:style-name="T21"> </text:span><text:span text:style-name="T7">nástěnná malba malovaná do mokré omítky</text:span></text:p>
      <text:list xml:id="list34525162" text:continue-numbering="true" text:style-name="WW8Num32">
        <text:list-item>
          <text:p text:style-name="P23">Napište antonyma k uvedeným slovům. V textu jsou vyznačena tučně.</text:p>
        </text:list-item>
      </text:list>
      <text:p text:style-name="P4"><text:span text:style-name="T5">poslední<text:tab/></text:span><text:span text:style-name="T7">první</text:span><text:span text:style-name="T5"><text:tab/>horizontální <text:tab/></text:span><text:span text:style-name="T7">vertikální</text:span></text:p>
      <text:p text:style-name="P4"><text:span text:style-name="T5">záklon<text:tab/></text:span><text:span text:style-name="T7">předklon<text:tab/></text:span><text:span text:style-name="T5">dlouhý<text:tab/></text:span><text:span text:style-name="T7">krátký</text:span><text:span text:style-name="T5"><text:tab/></text:span></text:p>
      <text:list xml:id="list34532955" text:continue-numbering="true" text:style-name="WW8Num32">
        <text:list-item>
          <text:p text:style-name="P25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Výhled do budoucnosti</text:p>
          </table:table-cell>
          <table:table-cell table:style-name="Tabulka1.B1" office:value-type="string">
            <text:p text:style-name="P5"><text:span text:style-name="T17">Pohled do dálky se zdánliv. sbíháním rovnob.</text:span> čar</text:p>
            <text:p text:style-name="P1"/>
            <text:p text:style-name="P1"/>
          </table:table-cell>
          <table:table-cell table:style-name="Tabulka1.C1" office:value-type="string">
            <text:p text:style-name="P1">perspektiva</text:p>
          </table:table-cell>
        </table:table-row>
        <table:table-row table:style-name="Tabulka1.1">
          <table:table-cell table:style-name="Tabulka1.A1" office:value-type="string">
            <text:p text:style-name="P1">Určitý správní celek</text:p>
          </table:table-cell>
          <table:table-cell table:style-name="Tabulka1.B1" office:value-type="string">
            <text:p text:style-name="P1">Délka čáry ohraničující nějakou plochu</text:p>
          </table:table-cell>
          <table:table-cell table:style-name="Tabulka1.C1" office:value-type="string">
            <text:p text:style-name="P1">obvod</text:p>
          </table:table-cell>
        </table:table-row>
        <table:table-row table:style-name="Tabulka1.1">
          <table:table-cell table:style-name="Tabulka1.A1" office:value-type="string">
            <text:p text:style-name="P1">Větev rodu, pokolení</text:p>
          </table:table-cell>
          <table:table-cell table:style-name="Tabulka1.B1" office:value-type="string">
            <text:p text:style-name="P1">Souvislá řada bodů</text:p>
          </table:table-cell>
          <table:table-cell table:style-name="Tabulka1.C1" office:value-type="string">
            <text:p text:style-name="P1">linie</text:p>
          </table:table-cell>
        </table:table-row>
        <table:table-row table:style-name="Tabulka1.1">
          <table:table-cell table:style-name="Tabulka1.A1" office:value-type="string">
            <text:p text:style-name="P1">Středová kuželosečka</text:p>
          </table:table-cell>
          <table:table-cell table:style-name="Tabulka1.B1" office:value-type="string">
            <text:p text:style-name="P1">Vypuštění některé doplnitelné části věty</text:p>
          </table:table-cell>
          <table:table-cell table:style-name="Tabulka1.C1" office:value-type="string">
            <text:p text:style-name="P1">elipsa</text:p>
          </table:table-cell>
        </table:table-row>
        <table:table-row table:style-name="Tabulka1.1">
          <table:table-cell table:style-name="Tabulka1.A1" office:value-type="string">
            <text:p text:style-name="P1">Malý rastrový obrázek výp.</text:p>
          </table:table-cell>
          <table:table-cell table:style-name="Tabulka1.B1" office:value-type="string">
            <text:p text:style-name="P1">Pravoslavný obraz zprav. na dřevěné desce</text:p>
          </table:table-cell>
          <table:table-cell table:style-name="Tabulka1.C1" office:value-type="string">
            <text:p text:style-name="P1">ikona</text:p>
          </table:table-cell>
        </table:table-row>
        <table:table-row table:style-name="Tabulka1.1">
          <table:table-cell table:style-name="Tabulka1.A1" office:value-type="string">
            <text:p text:style-name="P1">Druhá mocnina mat.</text:p>
          </table:table-cell>
          <table:table-cell table:style-name="Tabulka1.B1" office:value-type="string">
            <text:p text:style-name="P1">Pravoúhlý rovnostranný geometrický obrazec</text:p>
          </table:table-cell>
          <table:table-cell table:style-name="Tabulka1.C1" office:value-type="string">
            <text:p text:style-name="P1">čtverec</text:p>
          </table:table-cell>
        </table:table-row>
        <table:table-row table:style-name="Tabulka1.1">
          <table:table-cell table:style-name="Tabulka1.A1" office:value-type="string">
            <text:p text:style-name="P1">Architekt. upravený vstup do objektu</text:p>
          </table:table-cell>
          <table:table-cell table:style-name="Tabulka1.B1" office:value-type="string">
            <text:p text:style-name="P1">Webový server poskytující určité služby</text:p>
          </table:table-cell>
          <table:table-cell table:style-name="Tabulka1.C1" office:value-type="string">
            <text:p text:style-name="P1">brána</text:p>
          </table:table-cell>
        </table:table-row>
      </table:table>
      <text:list xml:id="list34503824" text:continue-numbering="true" text:style-name="WW8Num32">
        <text:list-item>
          <text:p text:style-name="P24">Odpovězte na otázky. Využijte informace v textu i vlastní znalosti.</text:p>
        </text:list-item>
      </text:list>
      <text:p text:style-name="P2"><text:span text:style-name="T15">Jaké je celé jméno autora obrazu?</text:span><text:span text:style-name="T24"> </text:span><text:span text:style-name="apple-converted-space"><text:span text:style-name="T24"> </text:span></text:span><text:span text:style-name="T16">Leonardo Da Vinci. </text:span><text:span text:style-name="T15">V kterém státu je freska vystavena? </text:span><text:span text:style-name="T16">V Itálii</text:span><text:span text:style-name="T15">. Který den si křesťané připomínají Kristovu poslední večeři? </text:span><text:span text:style-name="T16">Na Zelený čtvrtek.</text:span></text:p>
      <text:p text:style-name="P15"><text:span text:style-name="T13">Napište jména alespoň tří apoštolů. </text:span><text:span text:style-name="T14">Šimon, Jan, Tomáš, Jakub, Filip, Bartoloměj, Jidáš.</text:span><text:span text:style-name="T13"><text:tab/></text:span></text:p>
      <text:p text:style-name="P15"><text:span text:style-name="T13">Které renesanční malíře znáte?</text:span><text:span text:style-name="T14"> Masaccio, Sandro Botticelli, Michelangelo Buonarroti, Rafael Santi, Tizian, Tintoretto. </text:span></text:p>
      <text:p text:style-name="P15"><text:span text:style-name="T13">Kde najdeme Jižní kříž? </text:span><text:span text:style-name="T14">Je to souhvězdí viditelní na jižní polokouli.<text:tab/></text:span></text:p>
      <text:p text:style-name="P15"><text:span text:style-name="T13">Co asi znamená „šupito presto“? </text:span><text:span text:style-name="T14">Velmi rychle.</text:span><text:span text:style-name="T13"><text:tab/></text:span></text:p>
      <text:list xml:id="list34518298" text:continue-numbering="true" text:style-name="WW8Num32">
        <text:list-item>
          <text:p text:style-name="P24">Bonus</text:p>
        </text:list-item>
      </text:list>
      <text:p text:style-name="P16"><text:span text:style-name="T13">Který herec má křestní jméno Leonardo?</text:span><text:span text:style-name="T25"> </text:span><text:span text:style-name="T14">Leonardo DiCaprio.</text:span></text:p>
      <text:p text:style-name="P13">Leonardo bylo jméno jedné z želv Ninja. Jak se jmenovaly další tři?</text:p>
      <text:p text:style-name="P16"><text:span text:style-name="T14">Želvy se jmenovaly Leonardo, Donatello, </text:span><text:span text:style-name="T13">Rafaelo</text:span><text:span text:style-name="T14"> a Michelangelo.</text:span></text:p>
      <text:list xml:id="list34521858" text:continue-numbering="true" text:style-name="WW8Num32">
        <text:list-item>
          <text:p text:style-name="P26"><text:soft-page-break/>Najděte ve větách chyby a opravte je. Může se jednat o chyby jazykové i věcné.</text:p>
        </text:list-item>
      </text:list>
      <text:p text:style-name="P2"><text:span text:style-name="T5">V 15. století se Florencie stala kolébkou renesance a kulturním centrem jižní Itálie.</text:span></text:p>
      <text:p text:style-name="P2"><text:span text:style-name="T5">Na zdi olomouckého domu odkryli restauratéři 500 let starou tresku.</text:span></text:p>
      <text:p text:style-name="P2"><text:span text:style-name="T5">Picassův obraz Guernica reaguje na bombardování civilního obyvatelstva během 2. sv. války.</text:span></text:p>
      <text:p text:style-name="P11">Milán je sídlem proslulé opery La Scala a hokejových klubů AC Milán a Inter Milán.</text:p>
      <text:p text:style-name="P2"><text:span text:style-name="T5">Lineární rovnice je taková rovnice, kterou můžeme upravit na tvar</text:span><text:span text:style-name="T1"> ax + b = c.</text:span></text:p>
      <text:p text:style-name="P2"><text:span text:style-name="T5">V 15. století se Florencie stala kolébkou renesance a kulturním centrem </text:span><text:span text:style-name="T26">severní</text:span><text:span text:style-name="T5"> Itálie.</text:span></text:p>
      <text:p text:style-name="P2"><text:span text:style-name="T5">Na zdi olomouckého domu odkryli restauratéři 500 let starou </text:span><text:span text:style-name="T26">fresku</text:span><text:span text:style-name="T5">.</text:span></text:p>
      <text:p text:style-name="P2"><text:span text:style-name="T5">Picassův obraz Guernica reaguje na bombardování civilního obyvatelstva během </text:span><text:a xlink:type="simple" xlink:href="http://cs.wikipedia.org/wiki/Španělská_občanská_válka"><text:span text:style-name="T27">španělské občanské války</text:span></text:a><text:span text:style-name="T5">.</text:span></text:p>
      <text:p text:style-name="P2"><text:span text:style-name="T5">Milán je sídlem proslulé opery La Scala a </text:span><text:span text:style-name="T26">fotbalových </text:span><text:span text:style-name="T5">klubů AC Milán a Inter Milán.</text:span></text:p>
      <text:p text:style-name="P2"><text:span text:style-name="T5">Lineární rovnice je taková rovnice, kterou můžeme upravit na tvar</text:span><text:span text:style-name="T1"> </text:span><text:span text:style-name="T26">ax + b = 0</text:span><text:span text:style-name="T1">.</text:span></text:p>
      <text:list xml:id="list34508780" text:continue-numbering="true" text:style-name="WW8Num32">
        <text:list-item>
          <text:p text:style-name="P23">Popište význam uvedených slov, vysvětlete slovní spojení.</text:p>
        </text:list-item>
      </text:list>
      <text:p text:style-name="P7"><text:span text:style-name="T5">křižák<text:tab/></text:span><text:span text:style-name="T7">účastník</text:span><text:span text:style-name="T22"> </text:span><text:span text:style-name="T7">středověkých výprav ve jménu křesťanství, velký pavouk</text:span></text:p>
      <text:p text:style-name="P7"><text:span text:style-name="T5">kříženec<text:tab/></text:span><text:span text:style-name="T7">potomek geneticky odlišných rodičů (např. u psů)</text:span></text:p>
      <text:p text:style-name="P7"><text:span text:style-name="T5">křižník</text:span><text:span text:style-name="T7"><text:tab/>silně vyzbrojená válečná loď, větší než torpédoborec a menší než bitevní loď</text:span></text:p>
      <text:p text:style-name="P7"><text:span text:style-name="T5">křížala</text:span><text:span text:style-name="T7"><text:tab/>kousek sušeného ovoce (zprav. jablka)</text:span></text:p>
      <text:p text:style-name="P7"><text:span text:style-name="T5">křížovka</text:span><text:span text:style-name="T7"><text:tab/>hádanka, při které se vpisují slova do křižujících se řádek a sloupců</text:span></text:p>
      <text:p text:style-name="P7"><text:span text:style-name="T5">křížová</text:span><text:span text:style-name="T7"> </text:span><text:span text:style-name="T5">kost</text:span><text:span text:style-name="T7"><text:tab/>dolní část páteře vzniklá srůstem pěti obratlů</text:span></text:p>
      <text:p text:style-name="P7"><text:span text:style-name="T5">křížová</text:span><text:span text:style-name="T7"> </text:span><text:span text:style-name="T5">palba</text:span><text:span text:style-name="T7"><text:tab/>střelba z těžkých zbraní z více míst</text:span></text:p>
      <text:p text:style-name="P7"><text:span text:style-name="T5">křížová cesta</text:span><text:span text:style-name="T7"><text:tab/></text:span><text:span text:style-name="T2">řada obrazů představujících Kristovo umučení</text:span></text:p>
      <text:p text:style-name="P7"><text:span text:style-name="T5">křížová</text:span><text:span text:style-name="T7"> </text:span><text:span text:style-name="T5">dáma</text:span><text:span text:style-name="T7"><text:tab/>karta s dámou a s motivem černých křížů</text:span></text:p>
      <text:p text:style-name="P7"><text:span text:style-name="T5">křížový</text:span><text:span text:style-name="T7"> </text:span><text:span text:style-name="T5">výslech</text:span><text:span text:style-name="T7"><text:tab/></text:span><text:span text:style-name="T2">výslech prováděný několika vyslýchajícími zároveň</text:span></text:p>
      <text:p text:style-name="P18"><text:span text:style-name="T4">Text k úloze 9</text:span></text:p>
      <text:p text:style-name="P3"><text:span text:style-name="T5">Eukleides (asi 325 př. n. l. – asi 260 př. n. l) je nejvýznamnější geometr starověku. Jeho kniha Základy  se stala základní učebnicí geometrie. Eukleides v ní zachytil abstraktní strukturu geometrických útvarů pomocí definic, axiomů a postulátů. Eukleidovská geometrie se v moderní formě dnes učí na základních i středních školách. Až Lobačevskij, Bolyai, Gauss a Riemann inspirováni dílem Eulera popsali první neeukleidovské geometrie, ve kterých nemusí existovat právě jedna rovnoběžka s danou přímkou procházející daným bodem.</text:span></text:p>
      <text:p text:style-name="P8"><text:span text:style-name="T5">Euler <text:tab/>15. 4. 1707, Basilej – 18. 9. 1783, Petrohrad</text:span></text:p>
      <text:p text:style-name="P8"><text:span text:style-name="T5">Gauss <text:tab/>30. 4. 1777, Braunschweig <text:s/>– 23. 2. 1855, Göttingen</text:span></text:p>
      <text:p text:style-name="P8"><text:span text:style-name="T5">Riemann <text:tab/>17. 9. 1826, Breselenz – 20. 7. 1866, Selasca</text:span></text:p>
      <text:p text:style-name="P8"><text:span text:style-name="T5">Lobačevskij <text:tab/>1. 12. 1792, Nižnij Novgorod – 24. 2. 1856, Kazaň</text:span></text:p>
      <text:p text:style-name="P8"><text:span text:style-name="T5">Bolyai <text:tab/>15. 12. 1802, Kolozsvár, Kluž – 27. 1. 1860, Marosvásárhely, Târgu Mureș</text:span></text:p>
      <text:p text:style-name="P3"><text:span text:style-name="T5"><text:tab/></text:span><text:a xlink:type="simple" xlink:href="https://cs.wikipedia.org/wiki/Geometrie"><text:span text:style-name="Internet_20_link"><text:span text:style-name="T17">https://cs.wikipedia.org/wiki/Geometrie</text:span></text:span></text:a><text:span text:style-name="T17"> </text:span></text:p>
      <text:list xml:id="list34516417" text:continue-numbering="true" text:style-name="WW8Num32">
        <text:list-item>
          <text:p text:style-name="P27"><text:span text:style-name="T12">Odpovězte na otázky, doplňte údaje. Využijte informace v textu a svoje znalosti.</text:span></text:p>
        </text:list-item>
      </text:list>
      <text:p text:style-name="P6"><text:span text:style-name="T5">Napište 2. pád jednotného čísla slova Eukleides. </text:span><text:span text:style-name="T7">Eukleida.</text:span><text:span text:style-name="T5"><text:tab/></text:span></text:p>
      <text:p text:style-name="P6"><text:span text:style-name="T5">Vysvětlete pojem axiom. </text:span><text:span text:style-name="T7">Je to tvrzení, které se přejímá bez důkazu a považuje se za pravdivé.</text:span></text:p>
      <text:p text:style-name="P14"><text:span text:style-name="T5">Kolik století uplynulo mezi úmrtím geometra a narozením Gausse? <text:tab/></text:span><text:span text:style-name="T7">20 století</text:span></text:p>
      <text:p text:style-name="P9"><text:span text:style-name="T5">Uveďte národnosti slavných matematiků:<text:line-break/>Eukleides </text:span><text:span text:style-name="T7">řecké</text:span><text:span text:style-name="T5"><text:tab/>Euler <text:s/></text:span><text:span text:style-name="T7">švýcarské</text:span><text:span text:style-name="T5"><text:tab/>Gauss </text:span><text:span text:style-name="T7">německé</text:span><text:span text:style-name="T5"><text:tab/><text:line-break/>Riemann <text:s/></text:span><text:span text:style-name="T7">německé</text:span><text:span text:style-name="T5"><text:tab/>Lobačevskij </text:span><text:span text:style-name="T7">ruské</text:span><text:span text:style-name="T5"><text:tab/>Bolyai </text:span><text:span text:style-name="T7">maďarské</text:span><text:span text:style-name="T5"><text:tab/></text:span></text:p>
      <text:p text:style-name="P19"><text:span text:style-name="T5">Kdo z nich se dožil nejvyššího věku? Kolik to bylo let? </text:span><text:span text:style-name="T7">Gauss žil nejdéle, dožil se 77 let.</text:span></text:p>
      <text:p text:style-name="P2"><text:span text:style-name="T5">Dva z nich se narodili ve stejném znamení zvěrokruhu. O koho se jedná a jaké znamení to je?</text:span></text:p>
      <text:p text:style-name="P12">Lobačevskij a Bolyai se narodili ve znamení Střelce.</text:p>
      <text:p text:style-name="P20"><text:span text:style-name="T5">Ve kterých letech se mohli teoreticky čtyři z nich setkat? </text:span><text:span text:style-name="T7">V letech 1826 až 185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<text:span text:style-name="MT1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6T14:28:00</meta:creation-date>
    <dc:date>2016-01-26T14:34:12.38</dc:date>
    <meta:print-date>2015-12-30T17:15:00</meta:print-date>
    <meta:editing-cycles>3</meta:editing-cycles>
    <meta:editing-duration>P2171DT9H36M59S</meta:editing-duration>
    <meta:generator>OpenOffice.org/3.4.1$Win32 OpenOffice.org_project/341m1$Build-9593</meta:generator>
    <meta:document-statistic meta:table-count="1" meta:image-count="0" meta:object-count="0" meta:page-count="2" meta:paragraph-count="88" meta:word-count="989" meta:character-count="6664"/>
  </office:meta>
</office:document-meta>
</file>