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3.2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6" style:family="paragraph" style:parent-style-name="Standard">
      <style:paragraph-properties fo:text-align="justify" style:justify-single-word="false"/>
      <style:text-properties fo:color="#ff0000" style:font-name="Calibri" style:font-name-complex="Calibri" style:font-size-complex="12pt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ff0000" style:font-name="Calibri" style:font-name-complex="Calibri" style:font-size-complex="12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 style:vertical-align="auto"/>
      <style:text-properties fo:color="#ff0000" style:font-name="Calibri" style:font-name-complex="Calibri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Calibri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style:font-name-complex="Calibri" style:font-size-complex="12pt"/>
    </style:style>
    <style:style style:name="P13" style:family="paragraph" style:parent-style-name="Standard" style:list-style-name="WW8Num2">
      <style:paragraph-properties fo:text-align="justify" style:justify-single-word="false" style:vertical-align="auto"/>
      <style:text-properties style:font-name="Calibri" style:font-name-complex="Calibri" style:font-size-complex="12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ff0000" style:font-name="Calibri" style:font-name-complex="Calibri" style:font-size-complex="12pt"/>
    </style:style>
    <style:style style:name="P1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ff0000" style:font-name="Calibri" style:font-name-complex="Calibri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.616cm" style:auto-text-indent="false"/>
      <style:text-properties fo:color="#ff0000" style:font-name="Calibri" style:font-name-complex="Calibri" style:font-size-complex="12pt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ff0000" style:font-name="Calibri" style:font-name-complex="Calibri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Calibri" style:font-name-complex="Calibri" style:font-size-complex="12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fo:color="#ff0000" style:font-name="Calibri" style:font-name-complex="Calibri" style:font-size-complex="12pt"/>
    </style:style>
    <style:style style:name="T5" style:family="text">
      <style:text-properties fo:color="#ff0000" style:font-name="Calibri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Jméno:</text:p>
          </table:table-cell>
          <table:table-cell table:style-name="Tabulka1.A1" office:value-type="string">
            <text:p text:style-name="P3">Třída: </text:p>
          </table:table-cell>
          <table:table-cell table:style-name="Tabulka1.A1" office:value-type="string">
            <text:p text:style-name="P3">Datum:</text:p>
          </table:table-cell>
          <table:table-cell table:style-name="Tabulka1.A1" office:value-type="string">
            <text:p text:style-name="P3">Body:</text:p>
          </table:table-cell>
          <table:table-cell table:style-name="Tabulka1.E1" office:value-type="string">
            <text:p text:style-name="P3">Hodnocení:</text:p>
          </table:table-cell>
        </table:table-row>
      </table:table>
      <text:p text:style-name="P4"/>
      <text:p text:style-name="P5">Stravovací služby</text:p>
      <text:p text:style-name="P3"/>
      <text:list xml:id="list2406972633933345092" text:style-name="WW8Num2">
        <text:list-item>
          <text:p text:style-name="P13">Vysvětlete pojem „stacionární stravovací zařízení“.</text:p>
        </text:list-item>
      </text:list>
      <text:p text:style-name="P6"><text:tab/>……………………………………………………………………………………………………………………………………………..</text:p>
      <text:list xml:id="list32617812" text:continue-numbering="true" text:style-name="WW8Num2">
        <text:list-item>
          <text:p text:style-name="P13">Vysvětlete pojem „ambulantní stravovací zařízení“.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18869" text:continue-numbering="true" text:style-name="WW8Num2">
        <text:list-item>
          <text:p text:style-name="P13">Jak jsou rozdělena stravovací zařízení podle časové působnosti?</text:p>
        </text:list-item>
      </text:list>
      <text:p text:style-name="P2"><text:span text:style-name="T3"><text:tab/></text:span><text:span text:style-name="T4">……………………………………………………………………………………………………………………………………………..</text:span></text:p>
      <text:list xml:id="list32643062" text:continue-numbering="true" text:style-name="WW8Num2">
        <text:list-item>
          <text:p text:style-name="P13">Jak jsou rozdělena stravovací zařízení podle funkce?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27575" text:continue-numbering="true" text:style-name="WW8Num2">
        <text:list-item>
          <text:p text:style-name="P13">Jmenujte části stravovacího zařízení.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2625880" text:continue-numbering="true" text:style-name="WW8Num2">
        <text:list-item>
          <text:p text:style-name="P13">Co je cílem stravovacích služeb?</text:p>
        </text:list-item>
      </text:list>
      <text:p text:style-name="P2"><text:span text:style-name="T3"><text:tab/></text:span><text:span text:style-name="T4">……………………………………………………………………………………………………………………………………………</text:span></text:p>
      <text:list xml:id="list32619062" text:continue-numbering="true" text:style-name="WW8Num2">
        <text:list-item>
          <text:p text:style-name="P13">Jaké možnosti stravování má účastník CR?</text:p>
        </text:list-item>
      </text:list>
      <text:p text:style-name="P2"><text:span text:style-name="T3"><text:tab/></text:span><text:span text:style-name="T4">……………………………………………………………………………………………………………………………………………. </text:span></text:p>
      <text:list xml:id="list32636428" text:continue-numbering="true" text:style-name="WW8Num2">
        <text:list-item>
          <text:p text:style-name="P13">Popište stravovací služby během přepravy.</text:p>
        </text:list-item>
      </text:list>
      <text:p text:style-name="P18">…………………………………………………………………………………………………………………………………………….</text:p>
      <text:list xml:id="list32628068" text:continue-numbering="true" text:style-name="WW8Num2">
        <text:list-item>
          <text:p text:style-name="P13">Jaké je dělení hostinských zařízení podle převažujícího charakteru činnosti?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31486" text:continue-numbering="true" text:style-name="WW8Num2">
        <text:list-item>
          <text:p text:style-name="P13">Jaké je dělení restaurací?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36093" text:continue-numbering="true" text:style-name="WW8Num2">
        <text:list-item>
          <text:p text:style-name="P13">Jakým způsobem musí být podle Živnostenského zákona označeno hostinské zařízení?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13386" text:continue-numbering="true" text:style-name="WW8Num2">
        <text:list-item>
          <text:p text:style-name="P13">Jaké je dělení barů?</text:p>
        </text:list-item>
      </text:list>
      <text:p text:style-name="P2"><text:span text:style-name="T3"><text:tab/></text:span><text:span text:style-name="T4">…………………………………………………………………………………………………………………………………………….</text:span></text:p>
      <text:list xml:id="list32617459" text:continue-numbering="true" text:style-name="WW8Num2">
        <text:list-item>
          <text:p text:style-name="P13">Čím je tvořena nabídka produktu stravovacích zařízení?</text:p>
        </text:list-item>
      </text:list>
      <text:p text:style-name="P6"><text:tab/>……………………………………………………………………………………………………………………………………………..</text:p>
      <text:list xml:id="list32627144" text:continue-numbering="true" text:style-name="WW8Num2">
        <text:list-item>
          <text:p text:style-name="P13">Na čem závisí poptávka?</text:p>
        </text:list-item>
      </text:list>
      <text:p text:style-name="P6"><text:tab/>……………………………………………………………………………………………………………………………………………..</text:p>
      <text:p text:style-name="P6"/>
      <text:p text:style-name="P6"/>
      <text:p text:style-name="P6"/>
      <text:list xml:id="list32633567" text:continue-numbering="true" text:style-name="WW8Num2">
        <text:list-item>
          <text:p text:style-name="P13"><text:soft-page-break/>Co ovlivňuje nabídku?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13962" text:continue-numbering="true" text:style-name="WW8Num2">
        <text:list-item>
          <text:p text:style-name="P13">Jmenujte typy jídelních lístků.</text:p>
        </text:list-item>
      </text:list>
      <text:p text:style-name="P2"><text:span text:style-name="T3"><text:tab/></text:span><text:span text:style-name="T4">…………………………………………………………………………………………………………………………………………….</text:span></text:p>
      <text:list xml:id="list32634019" text:continue-numbering="true" text:style-name="WW8Num2">
        <text:list-item>
          <text:p text:style-name="P13">Co je to menu?</text:p>
        </text:list-item>
      </text:list>
      <text:p text:style-name="P2"><text:span text:style-name="T3"><text:tab/></text:span><text:span text:style-name="T4">…………………………………………………………………………………………………………………………………………….</text:span></text:p>
      <text:list xml:id="list32629173" text:continue-numbering="true" text:style-name="WW8Num2">
        <text:list-item>
          <text:p text:style-name="P13">Charakterizujte jednoduché menu.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44185" text:continue-numbering="true" text:style-name="WW8Num2">
        <text:list-item>
          <text:p text:style-name="P13">Charakterizujte rozšířené menu.</text:p>
        </text:list-item>
      </text:list>
      <text:p text:style-name="P2"><text:span text:style-name="T3"><text:tab/></text:span><text:span text:style-name="T4">……………………………………………………………………………………………………………………………………………..</text:span></text:p>
      <text:list xml:id="list32639058" text:continue-numbering="true" text:style-name="WW8Num2">
        <text:list-item>
          <text:p text:style-name="P12">Co je to kuvér?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2623725" text:continue-numbering="true" text:style-name="WW8Num2">
        <text:list-item>
          <text:p text:style-name="P12">Vyjmenujte systémy individuální obsluhy.</text:p>
        </text:list-item>
      </text:list>
      <text:p text:style-name="P6"><text:tab/>……………………………………………………………………………………………………………………………………………</text:p>
      <text:list xml:id="list32642295" text:continue-numbering="true" text:style-name="WW8Num2">
        <text:list-item>
          <text:p text:style-name="P12">Vyjmenujte systémy samoobsluhy.</text:p>
        </text:list-item>
      </text:list>
      <text:p text:style-name="P6"><text:tab/>…………………………………………………………………………………………………………………………………………….</text:p>
      <text:list xml:id="list32617972" text:continue-numbering="true" text:style-name="WW8Num2">
        <text:list-item>
          <text:p text:style-name="P12">Vysvětlete pojem „ambulantní prodej“.</text:p>
        </text:list-item>
      </text:list>
      <text:p text:style-name="P6"><text:tab/>…………………………………………………………………………………………………………………………………………….</text:p>
      <text:list xml:id="list32634782" text:continue-numbering="true" text:style-name="WW8Num2">
        <text:list-item>
          <text:p text:style-name="P12">Vysvětlete pojem „etážová obsluha“.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22445" text:continue-numbering="true" text:style-name="WW8Num2">
        <text:list-item>
          <text:p text:style-name="P12">Vyjmenujte typy automatů.</text:p>
        </text:list-item>
      </text:list>
      <text:p text:style-name="P6"><text:tab/>……………………………………………………………………………………………………………………………………………</text:p>
      <text:list xml:id="list32625032" text:continue-numbering="true" text:style-name="WW8Num2">
        <text:list-item>
          <text:p text:style-name="P12">Popište systém table d´hóte.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628432" text:continue-numbering="true" text:style-name="WW8Num2">
        <text:list-item>
          <text:p text:style-name="P12">Kdy se koná koktejl/koktejl party?</text:p>
        </text:list-item>
      </text:list>
      <text:p text:style-name="P6"><text:tab/>……………………………………………………………………………………………………………………………………………</text:p>
      <text:list xml:id="list32615331" text:continue-numbering="true" text:style-name="WW8Num2">
        <text:list-item>
          <text:p text:style-name="P12">Jakým způsobem je konzumováno pohoštění při koktejlu/koktejl party?</text:p>
        </text:list-item>
      </text:list>
      <text:p text:style-name="P6"><text:tab/>…………………………………………………………………………………………………………………………………………….</text:p>
      <text:list xml:id="list32620763" text:continue-numbering="true" text:style-name="WW8Num2">
        <text:list-item>
          <text:p text:style-name="P12">Co se podává na závěr rautu a jakou formou?</text:p>
        </text:list-item>
      </text:list>
      <text:p text:style-name="P6"><text:tab/>……………………………………………………………………………………………………………………………………………..</text:p>
      <text:list xml:id="list32620821" text:continue-numbering="true" text:style-name="WW8Num2">
        <text:list-item>
          <text:p text:style-name="P12">Vyžaduje banket menší či větší počet obsluhujícího personálu?</text:p>
        </text:list-item>
      </text:list>
      <text:p text:style-name="P6"><text:tab/>……………………………………………………………………………………………………………………………………………..</text:p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Stravovací služby</text:p>
      <text:p text:style-name="P15">výsledky</text:p>
      <text:p text:style-name="P3"/>
      <text:p text:style-name="P3"/>
      <text:list xml:id="list4040605624686560097" text:style-name="WW8Num3">
        <text:list-item>
          <text:p text:style-name="P14">Vysvětlete pojem „stacionární stravovací zařízení“.</text:p>
        </text:list-item>
      </text:list>
      <text:p text:style-name="P9"><text:span text:style-name="T4">stabilní,</text:span><text:span text:style-name="T5"> </text:span><text:span text:style-name="T4">mají stálé sídlo</text:span></text:p>
      <text:list xml:id="list32614392" text:continue-numbering="true" text:style-name="WW8Num3">
        <text:list-item>
          <text:p text:style-name="P14">Vysvětlete pojem „ambulantní stravovací zařízení“.</text:p>
        </text:list-item>
      </text:list>
      <text:p text:style-name="P10">pohyblivá: (pojízdná prodejna, kiosek, pochůzkový prodej na pláži, ve vlaku), doplněk stabilní sítě, reakce na sezónní poptávku</text:p>
      <text:list xml:id="list32638737" text:continue-numbering="true" text:style-name="WW8Num3">
        <text:list-item>
          <text:p text:style-name="P14">Jak jsou rozdělena stravovací zařízení podle časové působnosti?</text:p>
        </text:list-item>
      </text:list>
      <text:p text:style-name="P10">celoroční, sezónní</text:p>
      <text:list xml:id="list32640827" text:continue-numbering="true" text:style-name="WW8Num3">
        <text:list-item>
          <text:p text:style-name="P14">Jak jsou rozdělena stravovací zařízení podle funkce?</text:p>
        </text:list-item>
      </text:list>
      <text:p text:style-name="P10">se stravovací funkcí, s funkcí doplňkového stravování a občerstvení, se společensko-zábavní funkcí</text:p>
      <text:list xml:id="list32613471" text:continue-numbering="true" text:style-name="WW8Num3">
        <text:list-item>
          <text:p text:style-name="P14">Jmenujte části stravovacího zařízení.</text:p>
        </text:list-item>
      </text:list>
      <text:p text:style-name="P10">výrobní, odbytová část, část zásobování, vstupní prostory</text:p>
      <text:list xml:id="list32621112" text:continue-numbering="true" text:style-name="WW8Num3">
        <text:list-item>
          <text:p text:style-name="P14">Co je cílem stravovacích služeb?</text:p>
        </text:list-item>
      </text:list>
      <text:p text:style-name="P10">uspokojování základní potřeby: výživy</text:p>
      <text:list xml:id="list32628304" text:continue-numbering="true" text:style-name="WW8Num3">
        <text:list-item>
          <text:p text:style-name="P14">Jaké možnosti stravování má účastník CR?</text:p>
        </text:list-item>
      </text:list>
      <text:p text:style-name="P10">společné nebo individuální stravování </text:p>
      <text:list xml:id="list32620754" text:continue-numbering="true" text:style-name="WW8Num3">
        <text:list-item>
          <text:p text:style-name="P14">Popište stravovací služby během přepravy.</text:p>
        </text:list-item>
      </text:list>
      <text:p text:style-name="P10">přímo v dopravních prostředcích, při silničních tazích</text:p>
      <text:list xml:id="list32632287" text:continue-numbering="true" text:style-name="WW8Num3">
        <text:list-item>
          <text:p text:style-name="P14">Jaké je dělení hostinských zařízení podle převažujícího charakteru činnosti?</text:p>
        </text:list-item>
      </text:list>
      <text:p text:style-name="P10">restaurace: dominantní je prodej pokrmů, nápojů, možnost různých forem společenské zábavy</text:p>
      <text:p text:style-name="P10">bary: dominantní je prodej nápojů s možností společenské zábavy, výrobky studené kuchyně, cukrářské výrobky, minutky</text:p>
      <text:list xml:id="list32620077" text:continue-numbering="true" text:style-name="WW8Num3">
        <text:list-item>
          <text:p text:style-name="P14">Jaké je dělení restaurací?</text:p>
        </text:list-item>
      </text:list>
      <text:p text:style-name="P10">restaurace, samoobslužné restaurace (jídelny), rychlé občerstvení, ryby, hranolky, železniční jídelní vozy a jiná zařízení pro přepravu</text:p>
      <text:list xml:id="list32638804" text:continue-numbering="true" text:style-name="WW8Num3">
        <text:list-item>
          <text:p text:style-name="P14">Jakým způsobem musí být podle Živnostenského zákona označeno hostinské zařízení?</text:p>
        </text:list-item>
      </text:list>
      <text:p text:style-name="P10">na viditelném místě u vstupu do hostinského zařízení:</text:p>
      <text:p text:style-name="P10">označení kategorie (kategorii určuje provozovatel)</text:p>
      <text:p text:style-name="P10">jméno a název provozovatele</text:p>
      <text:p text:style-name="P10">IČ</text:p>
      <text:p text:style-name="P10">adresa, jméno odpovědného vedoucího</text:p>
      <text:p text:style-name="P10">provozní doba</text:p>
      <text:list xml:id="list32635998" text:continue-numbering="true" text:style-name="WW8Num3">
        <text:list-item>
          <text:p text:style-name="P14">Jaké je dělení barů?</text:p>
        </text:list-item>
      </text:list>
      <text:p text:style-name="P10">bary, noční kluby, pivnice, vinárny, kavárny, espressa</text:p>
      <text:list xml:id="list32632750" text:continue-numbering="true" text:style-name="WW8Num3">
        <text:list-item>
          <text:p text:style-name="P14">Čím je tvořena nabídka produktu stravovacích zařízení?</text:p>
        </text:list-item>
      </text:list>
      <text:p text:style-name="P10">objemem a sortimentem výrobků a služeb</text:p>
      <text:list xml:id="list32641696" text:continue-numbering="true" text:style-name="WW8Num3">
        <text:list-item>
          <text:p text:style-name="P14">Na čem závisí poptávka?</text:p>
        </text:list-item>
      </text:list>
      <text:p text:style-name="P10">výše příjmů zákazníků, ceny jídel, úroveň poskytovaných služeb</text:p>
      <text:list xml:id="list32642709" text:continue-numbering="true" text:style-name="WW8Num3">
        <text:list-item>
          <text:p text:style-name="P14">Co ovlivňuje nabídku?</text:p>
        </text:list-item>
      </text:list>
      <text:p text:style-name="P9"><text:span text:style-name="T4">charakter hostinského zařízení (kategorie, specializace), sezóna, výrobní a odbytová</text:span><text:span text:style-name="T3"> </text:span><text:span text:style-name="T4">kapacita, zásobovací situace, nabídka konkurence, požadavky zákazníků</text:span></text:p>
      <text:list xml:id="list32627208" text:continue-numbering="true" text:style-name="WW8Num3">
        <text:list-item>
          <text:p text:style-name="P14"><text:soft-page-break/>Jmenujte typy jídelních lístků.</text:p>
        </text:list-item>
      </text:list>
      <text:p text:style-name="P10">stálý, denní, snídaňový, kavárenský</text:p>
      <text:list xml:id="list32612519" text:continue-numbering="true" text:style-name="WW8Num3">
        <text:list-item>
          <text:p text:style-name="P14">Co je to menu?</text:p>
        </text:list-item>
      </text:list>
      <text:p text:style-name="P10">zvláštní forma nabídky</text:p>
      <text:list xml:id="list32627990" text:continue-numbering="true" text:style-name="WW8Num3">
        <text:list-item>
          <text:p text:style-name="P14">Charakterizujte jednoduché menu.</text:p>
        </text:list-item>
      </text:list>
      <text:p text:style-name="P10">komplet jídel k obědu/večeři (polévka, hlavní jídlo, moučník nebo káva)</text:p>
      <text:list xml:id="list32632151" text:continue-numbering="true" text:style-name="WW8Num3">
        <text:list-item>
          <text:p text:style-name="P14">Charakterizujte rozšířené menu.</text:p>
        </text:list-item>
      </text:list>
      <text:p text:style-name="P10">navíc aperitiv, další jídla a nápoje</text:p>
      <text:list xml:id="list32622741" text:continue-numbering="true" text:style-name="WW8Num3">
        <text:list-item>
          <text:p text:style-name="P14">Co je to kuvér?</text:p>
        </text:list-item>
      </text:list>
      <text:p text:style-name="P10">jednotný poplatek za použití látkového ubrousku, konzumaci pečiva, dochucovacích prostředků</text:p>
      <text:list xml:id="list32619718" text:continue-numbering="true" text:style-name="WW8Num3">
        <text:list-item>
          <text:p text:style-name="P14">Vyjmenujte systémy individuální obsluhy.</text:p>
        </text:list-item>
      </text:list>
      <text:p text:style-name="P10">rajónový, brigádový, francouzský</text:p>
      <text:list xml:id="list32641187" text:continue-numbering="true" text:style-name="WW8Num3">
        <text:list-item>
          <text:p text:style-name="P14">Vyjmenujte systémy samoobsluhy.</text:p>
        </text:list-item>
      </text:list>
      <text:p text:style-name="P10">průběžný systém, systém konzumačních lístků</text:p>
      <text:list xml:id="list32636204" text:continue-numbering="true" text:style-name="WW8Num3">
        <text:list-item>
          <text:p text:style-name="P14">Vysvětlete pojem „ambulantní prodej“.</text:p>
        </text:list-item>
      </text:list>
      <text:p text:style-name="P10">mimo zařízení (kulturní, sportovní a další hromadné akce)</text:p>
      <text:list xml:id="list32625376" text:continue-numbering="true" text:style-name="WW8Num3">
        <text:list-item>
          <text:p text:style-name="P14">Vysvětlete pojem „etážová obsluha“.</text:p>
        </text:list-item>
      </text:list>
      <text:p text:style-name="P10">v hotelu vyššího standardu poskytování stravovacích služeb etážovým číšníkem do pokojů</text:p>
      <text:p text:style-name="P10">objednávka: telefonicky, osobně, písemně</text:p>
      <text:list xml:id="list32621782" text:continue-numbering="true" text:style-name="WW8Num3">
        <text:list-item>
          <text:p text:style-name="P14">Vyjmenujte typy automatů.</text:p>
        </text:list-item>
      </text:list>
      <text:p text:style-name="P10">sloupcové, přihrádkové, spádové, nápojové, k výměně peněz</text:p>
      <text:list xml:id="list32638723" text:continue-numbering="true" text:style-name="WW8Num3">
        <text:list-item>
          <text:p text:style-name="P14">Popište systém table d´hóte.</text:p>
        </text:list-item>
      </text:list>
      <text:p text:style-name="P10">hosté přicházejí ve stanoveném čase, mají stejné menu</text:p>
      <text:p text:style-name="P10">nápoje a jídla se servírují až po příchodu všech hostů, polévka v terinách, servis na talířích</text:p>
      <text:p text:style-name="P10">platí se předem nebo následně</text:p>
      <text:list xml:id="list32629949" text:continue-numbering="true" text:style-name="WW8Num3">
        <text:list-item>
          <text:p text:style-name="P14">Kdy se koná koktejl/koktejl party?</text:p>
        </text:list-item>
      </text:list>
      <text:p text:style-name="P10">pozdě odpoledne nebo v podvečer (18–19 hod.)</text:p>
      <text:list xml:id="list32627074" text:continue-numbering="true" text:style-name="WW8Num3">
        <text:list-item>
          <text:p text:style-name="P14">Jakým způsobem je konzumováno pohoštění při koktejlu/koktejl party?</text:p>
        </text:list-item>
      </text:list>
      <text:p text:style-name="P10">konzumace: vstoje</text:p>
      <text:list xml:id="list32612681" text:continue-numbering="true" text:style-name="WW8Num3">
        <text:list-item>
          <text:p text:style-name="P14">Co se podává na závěr rautu a jakou formou?</text:p>
        </text:list-item>
      </text:list>
      <text:p text:style-name="P10">káva formou přímé nabídky z podnosu</text:p>
      <text:list xml:id="list32614369" text:continue-numbering="true" text:style-name="WW8Num3">
        <text:list-item>
          <text:p text:style-name="P14">Vyžaduje banket menší či větší počet obsluhujícího personálu?</text:p>
        </text:list-item>
      </text:list>
      <text:p text:style-name="P10">větší počet obsluhujících, luxusní servis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Times New Roman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6912040" text:id="ct869120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912144" text:id="ct869121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912248" text:id="ct8691224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uzana Pauserová. <text:line-break/>Dostupné z Metodického portálu www.rvp.cz, ISSN: 1802-4785. <text:line-break/>Provozuje Národní ústav pro vzdělávání, </text:span><text:change-start text:change-id="ct86912040"/><text:span text:style-name="MT2">školské poradenské zařízen</text:span><text:change-end text:change-id="ct86912040"/><text:span text:style-name="MT2">í <text:line-break/></text:span><text:change-start text:change-id="ct86912144"/><text:span text:style-name="MT2">a zařízení pro další vzdělávání</text:span><text:change-end text:change-id="ct86912144"/><text:span text:style-name="MT2"> </text:span><text:change-start text:change-id="ct86912248"/><text:span text:style-name="MT2">pedagogických pracovníků (NÚV)</text:span><text:change-end text:change-id="ct86912248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Zuzana Pauserová. 
Dostupné z Metodického portálu www.rvp.cz, ISSN: 1802-4785. 
Provozuje Národní ústav pro vzdělávání, školské poradenské zařízení 
a zařízení pro další vzdělávání pedagogických pracovníků (NÚV).</dc:description>
    <meta:initial-creator>Tereza Bížová</meta:initial-creator>
    <meta:creation-date>2013-04-09T12:46:00</meta:creation-date>
    <dc:date>2013-04-09T12:48:19.20</dc:date>
    <meta:editing-cycles>3</meta:editing-cycles>
    <meta:editing-duration>P2171DT9H33M2S</meta:editing-duration>
    <meta:generator>OpenOffice.org/3.4.1$Win32 OpenOffice.org_project/341m1$Build-9593</meta:generator>
    <meta:document-statistic meta:table-count="1" meta:image-count="0" meta:object-count="0" meta:page-count="4" meta:paragraph-count="138" meta:word-count="730" meta:character-count="7594"/>
  </office:meta>
</office:document-meta>
</file>