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paragraph-properties>
        <style:tab-stops>
          <style:tab-stop style:position="2.725cm"/>
        </style:tab-stops>
      </style:paragraph-properties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2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413cm"/>
        </style:tab-stops>
      </style:paragraph-properties>
    </style:style>
    <style:style style:name="P9" style:family="paragraph" style:parent-style-name="Standard">
      <style:paragraph-properties fo:margin-left="0cm" fo:margin-right="0cm" fo:text-indent="1.249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/>
    </style:style>
    <style:style style:name="P13" style:family="paragraph">
      <style:paragraph-properties fo:margin-top="0cm" fo:margin-bottom="0.353cm" fo:line-height="115%" fo:text-align="center" style:writing-mode="lr-tb"/>
    </style:style>
    <style:style style:name="P14" style:family="paragraph">
      <style:paragraph-properties fo:margin-top="0cm" fo:margin-bottom="0.353cm" fo:line-height="115%" style:writing-mode="lr-tb"/>
    </style:style>
    <style:style style:name="P15" style:family="paragraph">
      <style:paragraph-properties fo:margin-left="0cm" fo:margin-right="0.014cm" fo:margin-top="0cm" fo:margin-bottom="0.353cm" fo:line-height="115%" fo:text-align="justify" fo:text-indent="-0.249cm" style:writing-mode="lr-tb"/>
    </style:style>
    <style:style style:name="P16" style:family="paragraph">
      <style:paragraph-properties style:writing-mode="lr-tb"/>
    </style:style>
    <style:style style:name="T1" style:family="text">
      <style:text-properties fo:color="#984806" style:font-name="Arial" fo:font-size="50pt" fo:language="cs" fo:country="CZ" fo:font-weight="bold" style:font-name-asian="Calibri" style:font-size-asian="50pt" style:font-weight-asian="bold" style:font-name-complex="Arial" style:font-size-complex="50pt" style:language-complex="ar" style:country-complex="SA"/>
    </style:style>
    <style:style style:name="T2" style:family="text">
      <style:text-properties fo:color="#7030a0" style:font-name="Times New Roman" fo:font-size="48pt" fo:language="cs" fo:country="CZ" fo:font-weight="bold" style:font-name-asian="Calibri" style:font-size-asian="48pt" style:font-weight-asian="bold" style:font-name-complex="Calibri" style:font-size-complex="48pt" style:language-complex="ar" style:country-complex="SA"/>
    </style:style>
    <style:style style:name="T3" style:family="text">
      <style:text-properties fo:color="#7030a0" style:font-name="Arial" fo:font-size="48pt" fo:language="cs" fo:country="CZ" fo:font-weight="bold" style:font-name-asian="Calibri" style:font-size-asian="48pt" style:font-weight-asian="bold" style:font-name-complex="Arial" style:font-size-complex="48pt" style:language-complex="ar" style:country-complex="SA"/>
    </style:style>
    <style:style style:name="T4" style:family="text"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T5" style:family="text">
      <style:text-properties fo:color="#7030a0" style:font-name="Calibri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T6" style:family="text">
      <style:text-properties fo:color="#4f6228" style:font-name="Arial" fo:font-size="48pt" fo:language="cs" fo:country="CZ" fo:font-weight="bold" style:font-name-asian="Calibri" style:font-size-asian="48pt" style:font-weight-asian="bold" style:font-name-complex="Arial" style:font-size-complex="48pt" style:language-complex="ar" style:country-complex="SA"/>
    </style:style>
    <style:style style:name="T7" style:family="text">
      <style:text-properties fo:color="#4f6228" style:font-name="Times New Roman" fo:font-size="48pt" fo:language="cs" fo:country="CZ" fo:font-weight="bold" style:font-name-asian="Calibri" style:font-size-asian="48pt" style:font-weight-asian="bold" style:font-name-complex="Calibri" style:font-size-complex="48pt" style:language-complex="ar" style:country-complex="SA"/>
    </style:style>
    <style:style style:name="T8" style:family="text">
      <style:text-properties fo:color="#4f6228" style:font-name="Calibri" fo:font-size="12pt" fo:language="cs" fo:country="CZ" fo:font-weight="bold" style:font-name-asian="Calibri" style:font-size-asian="12pt" style:font-weight-asian="bold" style:font-name-complex="Calibri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b2a1c7" draw:stroke-linejoin="miter" draw:fill="gradient" draw:fill-color="#ffffff" draw:fill-gradient-name="Gradient_20_7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3f3151" draw:shadow-opacity="50%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  <style:style style:name="gr4" style:family="graphic">
      <style:graphic-properties draw:stroke="solid" svg:stroke-width="0.035cm" svg:stroke-color="#666666" draw:stroke-linejoin="miter" draw:fill="gradient" draw:fill-color="#ffffff" draw:fill-gradient-name="Gradient_20_8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7f7f7f" draw:shadow-opacity="50%" style:run-through="foreground"/>
    </style:style>
    <style:style style:name="gr5" style:family="graphic">
      <style:graphic-properties draw:stroke="solid" svg:stroke-width="0.106cm" svg:stroke-color="#f2f2f2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35cm" svg:stroke-color="#c2d69b" draw:stroke-linejoin="miter" draw:fill="gradient" draw:fill-color="#ffffff" draw:fill-gradient-name="Gradient_20_9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visible" draw:shadow-offset-x="0.035cm" draw:shadow-offset-y="0.062cm" draw:shadow-color="#4e6128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g text:anchor-type="char" draw:z-index="1" draw:style-name="gr1"><draw:frame draw:style-name="gr2" draw:text-style-name="P13" svg:width="5.178cm" svg:height="7.619cm" svg:x="8.421cm" svg:y="-0.912cm"><draw:text-box><text:p text:style-name="P13"><text:span text:style-name="T1"/></text:p><text:p text:style-name="P13"><text:span text:style-name="T3">2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9cm" svg:x="8.707cm" svg:y="-0.848cm"><draw:text-box><text:p text:style-name="P15"><text:span text:style-name="T5">2∙3</text:span></text:p></draw:text-box></draw:frame></draw:g><draw:g text:anchor-type="char" draw:z-index="2" draw:style-name="gr1"><draw:frame draw:style-name="gr2" draw:text-style-name="P13" svg:width="5.178cm" svg:height="7.619cm" svg:x="13.598cm" svg:y="-0.912cm"><draw:text-box><text:p text:style-name="P13"><text:span text:style-name="T1"/></text:p><text:p text:style-name="P13"><text:span text:style-name="T3">3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9cm" svg:x="13.884cm" svg:y="-0.848cm"><draw:text-box><text:p text:style-name="P15"><text:span text:style-name="T5">3∙3</text:span></text:p></draw:text-box></draw:frame></draw:g><draw:g text:anchor-type="char" draw:z-index="0" draw:style-name="gr1"><draw:frame draw:style-name="gr2" draw:text-style-name="P13" svg:width="5.178cm" svg:height="7.619cm" svg:x="3.244cm" svg:y="-0.912cm"><draw:text-box><text:p text:style-name="P13"><text:span text:style-name="T1"/></text:p><text:p text:style-name="P13"><text:span text:style-name="T2">1∙</text:span><text:span text:style-name="T3">3=</text:span></text:p><text:p text:style-name="P14"><text:span text:style-name="T4"/></text:p></draw:text-box></draw:frame><draw:frame draw:style-name="gr3" draw:text-style-name="P15" svg:width="2.042cm" svg:height="1.019cm" svg:x="3.53cm" svg:y="-0.848cm"><draw:text-box><text:p text:style-name="P15"><text:span text:style-name="T5">1∙3</text:span></text:p></draw:text-box></draw:frame></draw:g><draw:g text:anchor-type="char" draw:z-index="3" draw:style-name="gr1"><draw:frame draw:style-name="gr2" draw:text-style-name="P13" svg:width="5.178cm" svg:height="7.619cm" svg:x="18.775cm" svg:y="-0.912cm"><draw:text-box><text:p text:style-name="P13"><text:span text:style-name="T1"/></text:p><text:p text:style-name="P13"><text:span text:style-name="T3">4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9cm" svg:x="19.061cm" svg:y="-0.848cm"><draw:text-box><text:p text:style-name="P15"><text:span text:style-name="T5">4∙3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7" draw:style-name="gr1"><draw:frame draw:style-name="gr2" draw:text-style-name="P13" svg:width="5.178cm" svg:height="7.681cm" svg:x="18.775cm" svg:y="0.489cm"><draw:text-box><text:p text:style-name="P13"><text:span text:style-name="T1"/></text:p><text:p text:style-name="P13"><text:span text:style-name="T3">12</text:span></text:p><text:p text:style-name="P14"><text:span text:style-name="T4"/></text:p></draw:text-box></draw:frame><draw:frame draw:style-name="gr3" draw:text-style-name="P15" svg:width="2.042cm" svg:height="1.026cm" svg:x="19.061cm" svg:y="0.551cm"><draw:text-box><text:p text:style-name="P15"><text:span text:style-name="T5">12</text:span></text:p></draw:text-box></draw:frame></draw:g><draw:g text:anchor-type="char" draw:z-index="6" draw:style-name="gr1"><draw:frame draw:style-name="gr2" draw:text-style-name="P13" svg:width="5.178cm" svg:height="7.619cm" svg:x="13.598cm" svg:y="0.55cm"><draw:text-box><text:p text:style-name="P13"><text:span text:style-name="T1"/></text:p><text:p text:style-name="P13"><text:span text:style-name="T3">9</text:span></text:p><text:p text:style-name="P14"><text:span text:style-name="T4"/></text:p></draw:text-box></draw:frame><draw:frame draw:style-name="gr3" draw:text-style-name="P15" svg:width="2.042cm" svg:height="1.019cm" svg:x="13.884cm" svg:y="0.614cm"><draw:text-box><text:p text:style-name="P15"><text:span text:style-name="T5">9</text:span></text:p></draw:text-box></draw:frame></draw:g><draw:g text:anchor-type="char" draw:z-index="5" draw:style-name="gr1"><draw:frame draw:style-name="gr2" draw:text-style-name="P13" svg:width="5.178cm" svg:height="7.619cm" svg:x="8.421cm" svg:y="0.55cm"><draw:text-box><text:p text:style-name="P13"><text:span text:style-name="T1"/></text:p><text:p text:style-name="P13"><text:span text:style-name="T3">6</text:span></text:p><text:p text:style-name="P14"><text:span text:style-name="T4"/></text:p></draw:text-box></draw:frame><draw:frame draw:style-name="gr3" draw:text-style-name="P15" svg:width="2.042cm" svg:height="1.019cm" svg:x="8.707cm" svg:y="0.614cm"><draw:text-box><text:p text:style-name="P15"><text:span text:style-name="T5">6</text:span></text:p></draw:text-box></draw:frame></draw:g><draw:g text:anchor-type="char" draw:z-index="4" draw:style-name="gr1"><draw:frame draw:style-name="gr2" draw:text-style-name="P13" svg:width="5.178cm" svg:height="7.619cm" svg:x="3.244cm" svg:y="0.55cm"><draw:text-box><text:p text:style-name="P13"><text:span text:style-name="T1"/></text:p><text:p text:style-name="P13"><text:span text:style-name="T3">3</text:span></text:p><text:p text:style-name="P14"><text:span text:style-name="T4"/></text:p></draw:text-box></draw:frame><draw:frame draw:style-name="gr3" draw:text-style-name="P15" svg:width="2.042cm" svg:height="1.019cm" svg:x="3.53cm" svg:y="0.614cm"><draw:text-box><text:p text:style-name="P15"><text:span text:style-name="T5">3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2"><text:soft-page-break/><draw:g text:anchor-type="char" draw:z-index="8" draw:style-name="gr1"><draw:frame draw:style-name="gr2" draw:text-style-name="P13" svg:width="5.178cm" svg:height="7.619cm" svg:x="3.715cm" svg:y="-0.686cm"><draw:text-box><text:p text:style-name="P13"><text:span text:style-name="T1"/></text:p><text:p text:style-name="P13"><text:span text:style-name="T3">5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9cm" svg:x="4.001cm" svg:y="-0.622cm"><draw:text-box><text:p text:style-name="P15"><text:span text:style-name="T5">5∙3</text:span></text:p></draw:text-box></draw:frame></draw:g><draw:g text:anchor-type="char" draw:z-index="9" draw:style-name="gr1"><draw:frame draw:style-name="gr2" draw:text-style-name="P13" svg:width="5.178cm" svg:height="7.617cm" svg:x="8.892cm" svg:y="-0.684cm"><draw:text-box><text:p text:style-name="P13"><text:span text:style-name="T1"/></text:p><text:p text:style-name="P13"><text:span text:style-name="T3">6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7cm" svg:x="9.178cm" svg:y="-0.62cm"><draw:text-box><text:p text:style-name="P15"><text:span text:style-name="T5">6∙3</text:span></text:p></draw:text-box></draw:frame></draw:g><draw:g text:anchor-type="char" draw:z-index="10" draw:style-name="gr1"><draw:frame draw:style-name="gr2" draw:text-style-name="P13" svg:width="5.178cm" svg:height="7.617cm" svg:x="14.069cm" svg:y="-0.684cm"><draw:text-box><text:p text:style-name="P13"><text:span text:style-name="T1"/></text:p><text:p text:style-name="P13"><text:span text:style-name="T3">7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7cm" svg:x="14.355cm" svg:y="-0.62cm"><draw:text-box><text:p text:style-name="P15"><text:span text:style-name="T5">7∙3</text:span></text:p></draw:text-box></draw:frame></draw:g><draw:g text:anchor-type="char" draw:z-index="11" draw:style-name="gr1"><draw:frame draw:style-name="gr2" draw:text-style-name="P13" svg:width="5.178cm" svg:height="7.617cm" svg:x="19.246cm" svg:y="-0.684cm"><draw:text-box><text:p text:style-name="P13"><text:span text:style-name="T1"/></text:p><text:p text:style-name="P13"><text:span text:style-name="T3">8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7cm" svg:x="19.532cm" svg:y="-0.62cm"><draw:text-box><text:p text:style-name="P15"><text:span text:style-name="T5">8∙3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13" draw:style-name="gr1"><draw:frame draw:style-name="gr2" draw:text-style-name="P13" svg:width="5.178cm" svg:height="7.619cm" svg:x="8.892cm" svg:y="0.713cm"><draw:text-box><text:p text:style-name="P13"><text:span text:style-name="T1"/></text:p><text:p text:style-name="P13"><text:span text:style-name="T3">18</text:span></text:p><text:p text:style-name="P14"><text:span text:style-name="T4"/></text:p></draw:text-box></draw:frame><draw:frame draw:style-name="gr3" draw:text-style-name="P15" svg:width="2.042cm" svg:height="1.019cm" svg:x="9.178cm" svg:y="0.777cm"><draw:text-box><text:p text:style-name="P15"><text:span text:style-name="T5">18</text:span></text:p></draw:text-box></draw:frame></draw:g><draw:g text:anchor-type="char" draw:z-index="12" draw:style-name="gr1"><draw:frame draw:style-name="gr2" draw:text-style-name="P13" svg:width="5.178cm" svg:height="7.619cm" svg:x="3.715cm" svg:y="0.713cm"><draw:text-box><text:p text:style-name="P13"><text:span text:style-name="T1"/></text:p><text:p text:style-name="P13"><text:span text:style-name="T3">15</text:span></text:p><text:p text:style-name="P14"><text:span text:style-name="T4"/></text:p></draw:text-box></draw:frame><draw:frame draw:style-name="gr3" draw:text-style-name="P15" svg:width="2.042cm" svg:height="1.019cm" svg:x="4.001cm" svg:y="0.777cm"><draw:text-box><text:p text:style-name="P15"><text:span text:style-name="T5">15</text:span></text:p></draw:text-box></draw:frame></draw:g><draw:g text:anchor-type="char" draw:z-index="14" draw:style-name="gr1"><draw:frame draw:style-name="gr2" draw:text-style-name="P13" svg:width="5.178cm" svg:height="7.619cm" svg:x="14.069cm" svg:y="0.713cm"><draw:text-box><text:p text:style-name="P13"><text:span text:style-name="T1"/></text:p><text:p text:style-name="P13"><text:span text:style-name="T3">21</text:span></text:p><text:p text:style-name="P14"><text:span text:style-name="T4"/></text:p></draw:text-box></draw:frame><draw:frame draw:style-name="gr3" draw:text-style-name="P15" svg:width="2.042cm" svg:height="1.019cm" svg:x="14.355cm" svg:y="0.777cm"><draw:text-box><text:p text:style-name="P15"><text:span text:style-name="T5">21</text:span></text:p></draw:text-box></draw:frame></draw:g><draw:g text:anchor-type="char" draw:z-index="15" draw:style-name="gr1"><draw:frame draw:style-name="gr2" draw:text-style-name="P13" svg:width="5.178cm" svg:height="7.619cm" svg:x="19.246cm" svg:y="0.713cm"><draw:text-box><text:p text:style-name="P13"><text:span text:style-name="T1"/></text:p><text:p text:style-name="P13"><text:span text:style-name="T3">24</text:span></text:p><text:p text:style-name="P14"><text:span text:style-name="T4"/></text:p></draw:text-box></draw:frame><draw:frame draw:style-name="gr3" draw:text-style-name="P15" svg:width="2.042cm" svg:height="1.019cm" svg:x="19.532cm" svg:y="0.777cm"><draw:text-box><text:p text:style-name="P15"><text:span text:style-name="T5">24</text:span></text:p></draw:text-box></draw:frame></draw:g></text:p>
      <text:p text:style-name="Standard"/>
      <text:p text:style-name="Standard"/>
      <text:p text:style-name="Standard"/>
      <text:p text:style-name="P9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2"><text:soft-page-break/><draw:g text:anchor-type="char" draw:z-index="16" draw:style-name="gr1"><draw:frame draw:style-name="gr2" draw:text-style-name="P13" svg:width="5.178cm" svg:height="7.617cm" svg:x="1.496cm" svg:y="-1.106cm"><draw:text-box><text:p text:style-name="P13"><text:span text:style-name="T1"/></text:p><text:p text:style-name="P13"><text:span text:style-name="T3">9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7cm" svg:x="1.782cm" svg:y="-1.042cm"><draw:text-box><text:p text:style-name="P15"><text:span text:style-name="T5">9∙3</text:span></text:p></draw:text-box></draw:frame></draw:g><draw:g text:anchor-type="char" draw:z-index="17" draw:style-name="gr1"><draw:frame draw:style-name="gr2" draw:text-style-name="P13" svg:width="5.178cm" svg:height="7.617cm" svg:x="6.708cm" svg:y="-1.106cm"><draw:text-box><text:p text:style-name="P13"><text:span text:style-name="T1"/></text:p><text:p text:style-name="P13"><text:span text:style-name="T3">10</text:span><text:span text:style-name="T2">∙</text:span><text:span text:style-name="T3">3=</text:span></text:p><text:p text:style-name="P14"><text:span text:style-name="T4"/></text:p></draw:text-box></draw:frame><draw:frame draw:style-name="gr3" draw:text-style-name="P15" svg:width="2.042cm" svg:height="1.017cm" svg:x="6.994cm" svg:y="-1.042cm"><draw:text-box><text:p text:style-name="P15"><text:span text:style-name="T5">10∙3</text:span></text:p></draw:text-box></draw:frame></draw:g><draw:custom-shape text:anchor-type="char" draw:z-index="22" draw:style-name="gr5" draw:text-style-name="P16" svg:width="0.565cm" svg:height="0.484cm" svg:x="12.07cm" svg:y="-0.938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draw:g text:anchor-type="char" draw:z-index="20" draw:style-name="gr1"><draw:frame draw:style-name="gr4" draw:text-style-name="P14" svg:width="5.178cm" svg:height="7.721cm" svg:x="11.885cm" svg:y="-1.106cm"><draw:text-box><text:p text:style-name="P14"/></draw:text-box></draw:frame><draw:frame draw:style-name="gr3" draw:text-style-name="P15" svg:width="0.662cm" svg:height="1.033cm" svg:x="12.07cm" svg:y="-1.212cm"><draw:text-box><text:p text:style-name="P15"/></draw:text-box></draw:frame></draw:g></text:p>
      <text:p text:style-name="Standard"/>
      <text:p text:style-name="P1"><draw:custom-shape text:anchor-type="char" draw:z-index="21" draw:style-name="gr5" draw:text-style-name="P16" svg:width="3.899cm" svg:height="3.97cm" svg:x="12.414cm" svg:y="0.173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<text:p text:style-name="Standard"/>
      <text:p text:style-name="Standard"/>
      <text:p text:style-name="Standard"/>
      <text:p text:style-name="Standard"/>
      <text:p text:style-name="P3"><draw:g text:anchor-type="char" draw:z-index="18" draw:style-name="gr1"><draw:frame draw:style-name="gr2" draw:text-style-name="P13" svg:width="5.178cm" svg:height="7.619cm" svg:x="1.496cm" svg:y="0.332cm"><draw:text-box><text:p text:style-name="P13"><text:span text:style-name="T1"/></text:p><text:p text:style-name="P13"><text:span text:style-name="T3">27</text:span></text:p><text:p text:style-name="P14"><text:span text:style-name="T4"/></text:p></draw:text-box></draw:frame><draw:frame draw:style-name="gr3" draw:text-style-name="P15" svg:width="2.042cm" svg:height="1.019cm" svg:x="1.782cm" svg:y="0.396cm"><draw:text-box><text:p text:style-name="P15"><text:span text:style-name="T5">27</text:span></text:p></draw:text-box></draw:frame></draw:g><draw:g text:anchor-type="char" draw:z-index="19" draw:style-name="gr1"><draw:frame draw:style-name="gr2" draw:text-style-name="P13" svg:width="5.178cm" svg:height="7.619cm" svg:x="6.673cm" svg:y="0.332cm"><draw:text-box><text:p text:style-name="P13"><text:span text:style-name="T1"/></text:p><text:p text:style-name="P13"><text:span text:style-name="T3">30</text:span></text:p><text:p text:style-name="P14"><text:span text:style-name="T4"/></text:p></draw:text-box></draw:frame><draw:frame draw:style-name="gr3" draw:text-style-name="P15" svg:width="2.042cm" svg:height="1.019cm" svg:x="6.959cm" svg:y="0.396cm"><draw:text-box><text:p text:style-name="P15"><text:span text:style-name="T5">30</text:span></text:p></draw:text-box></draw:frame></draw:g></text:p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P6"/>
      <text:p text:style-name="P3"><text:soft-page-break/><draw:g text:anchor-type="char" draw:z-index="23" draw:style-name="gr1"><draw:frame draw:style-name="gr6" draw:text-style-name="P13" svg:width="5.178cm" svg:height="7.619cm" svg:x="3.246cm" svg:y="-0.81cm"><draw:text-box><text:p text:style-name="P13"><text:span text:style-name="T1"/></text:p><text:p text:style-name="P13"><text:span text:style-name="T6">30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3.532cm" svg:y="-0.746cm"><draw:text-box><text:p text:style-name="P15"><text:span text:style-name="T8">30:3</text:span></text:p><text:p text:style-name="P14"><text:span text:style-name="T4"/></text:p></draw:text-box></draw:frame></draw:g><draw:g text:anchor-type="char" draw:z-index="24" draw:style-name="gr1"><draw:frame draw:style-name="gr6" draw:text-style-name="P13" svg:width="5.178cm" svg:height="7.619cm" svg:x="8.423cm" svg:y="-0.81cm"><draw:text-box><text:p text:style-name="P13"><text:span text:style-name="T1"/></text:p><text:p text:style-name="P13"><text:span text:style-name="T6">27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8.709cm" svg:y="-0.746cm"><draw:text-box><text:p text:style-name="P15"><text:span text:style-name="T8">27:3</text:span></text:p><text:p text:style-name="P14"><text:span text:style-name="T4"/></text:p></draw:text-box></draw:frame></draw:g><draw:g text:anchor-type="char" draw:z-index="25" draw:style-name="gr1"><draw:frame draw:style-name="gr6" draw:text-style-name="P13" svg:width="5.178cm" svg:height="7.619cm" svg:x="13.6cm" svg:y="-0.81cm"><draw:text-box><text:p text:style-name="P13"><text:span text:style-name="T1"/></text:p><text:p text:style-name="P13"><text:span text:style-name="T6">24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13.886cm" svg:y="-0.746cm"><draw:text-box><text:p text:style-name="P15"><text:span text:style-name="T8">24:3</text:span></text:p><text:p text:style-name="P14"><text:span text:style-name="T4"/></text:p></draw:text-box></draw:frame></draw:g><draw:g text:anchor-type="char" draw:z-index="26" draw:style-name="gr1"><draw:frame draw:style-name="gr6" draw:text-style-name="P13" svg:width="5.178cm" svg:height="7.619cm" svg:x="18.777cm" svg:y="-0.81cm"><draw:text-box><text:p text:style-name="P13"><text:span text:style-name="T1"/></text:p><text:p text:style-name="P13"><text:span text:style-name="T6">21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19.063cm" svg:y="-0.746cm"><draw:text-box><text:p text:style-name="P15"><text:span text:style-name="T8">21:3</text:span></text:p><text:p text:style-name="P14"><text:span text:style-name="T4"/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29" draw:style-name="gr1"><draw:frame draw:style-name="gr6" draw:text-style-name="P13" svg:width="5.178cm" svg:height="7.619cm" svg:x="13.6cm" svg:y="0.653cm"><draw:text-box><text:p text:style-name="P13"><text:span text:style-name="T1"/></text:p><text:p text:style-name="P13"><text:span text:style-name="T6">8</text:span></text:p><text:p text:style-name="P14"><text:span text:style-name="T4"/></text:p></draw:text-box></draw:frame><draw:frame draw:style-name="gr3" draw:text-style-name="P15" svg:width="2.042cm" svg:height="1.019cm" svg:x="13.886cm" svg:y="0.717cm"><draw:text-box><text:p text:style-name="P15"><text:span text:style-name="T8">8</text:span></text:p></draw:text-box></draw:frame></draw:g><draw:g text:anchor-type="char" draw:z-index="30" draw:style-name="gr1"><draw:frame draw:style-name="gr6" draw:text-style-name="P13" svg:width="5.178cm" svg:height="7.619cm" svg:x="18.777cm" svg:y="0.589cm"><draw:text-box><text:p text:style-name="P13"><text:span text:style-name="T1"/></text:p><text:p text:style-name="P13"><text:span text:style-name="T6">7</text:span></text:p><text:p text:style-name="P14"><text:span text:style-name="T4"/></text:p></draw:text-box></draw:frame><draw:frame draw:style-name="gr3" draw:text-style-name="P15" svg:width="2.042cm" svg:height="1.019cm" svg:x="19.063cm" svg:y="0.653cm"><draw:text-box><text:p text:style-name="P15"><text:span text:style-name="T8">7</text:span></text:p></draw:text-box></draw:frame></draw:g><draw:g text:anchor-type="char" draw:z-index="27" draw:style-name="gr1"><draw:frame draw:style-name="gr6" draw:text-style-name="P13" svg:width="5.178cm" svg:height="7.619cm" svg:x="3.246cm" svg:y="0.653cm"><draw:text-box><text:p text:style-name="P13"><text:span text:style-name="T1"/></text:p><text:p text:style-name="P13"><text:span text:style-name="T6">10</text:span></text:p><text:p text:style-name="P14"><text:span text:style-name="T4"/></text:p></draw:text-box></draw:frame><draw:frame draw:style-name="gr3" draw:text-style-name="P15" svg:width="2.042cm" svg:height="1.019cm" svg:x="3.532cm" svg:y="0.717cm"><draw:text-box><text:p text:style-name="P15"><text:span text:style-name="T8">10</text:span></text:p></draw:text-box></draw:frame></draw:g><draw:g text:anchor-type="char" draw:z-index="28" draw:style-name="gr1"><draw:frame draw:style-name="gr6" draw:text-style-name="P13" svg:width="5.178cm" svg:height="7.619cm" svg:x="8.423cm" svg:y="0.653cm"><draw:text-box><text:p text:style-name="P13"><text:span text:style-name="T1"/></text:p><text:p text:style-name="P13"><text:span text:style-name="T6">9</text:span></text:p><text:p text:style-name="P14"><text:span text:style-name="T4"/></text:p></draw:text-box></draw:frame><draw:frame draw:style-name="gr3" draw:text-style-name="P15" svg:width="2.042cm" svg:height="1.019cm" svg:x="8.709cm" svg:y="0.717cm"><draw:text-box><text:p text:style-name="P15"><text:span text:style-name="T8">9</text:span></text:p></draw:text-box></draw:frame></draw:g></text:p>
      <text:p text:style-name="Standard"/>
      <text:p text:style-name="Standard"/>
      <text:p text:style-name="Standard"/>
      <text:p text:style-name="P7"><text:tab/></text:p>
      <text:p text:style-name="P7"/>
      <text:p text:style-name="P7"/>
      <text:p text:style-name="P7"/>
      <text:p text:style-name="P7"/>
      <text:p text:style-name="P7"/>
      <text:p text:style-name="P7"/>
      <text:p text:style-name="P4"><text:soft-page-break/><draw:g text:anchor-type="char" draw:z-index="31" draw:style-name="gr1"><draw:frame draw:style-name="gr6" draw:text-style-name="P13" svg:width="5.178cm" svg:height="7.619cm" svg:x="2.849cm" svg:y="-0.711cm"><draw:text-box><text:p text:style-name="P13"><text:span text:style-name="T1"/></text:p><text:p text:style-name="P13"><text:span text:style-name="T6">18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3.135cm" svg:y="-0.647cm"><draw:text-box><text:p text:style-name="P15"><text:span text:style-name="T8">18:3</text:span></text:p><text:p text:style-name="P14"><text:span text:style-name="T4"/></text:p></draw:text-box></draw:frame></draw:g><draw:g text:anchor-type="char" draw:z-index="32" draw:style-name="gr1"><draw:frame draw:style-name="gr6" draw:text-style-name="P13" svg:width="5.178cm" svg:height="7.619cm" svg:x="8.026cm" svg:y="-0.711cm"><draw:text-box><text:p text:style-name="P13"><text:span text:style-name="T1"/></text:p><text:p text:style-name="P13"><text:span text:style-name="T6">15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8.312cm" svg:y="-0.647cm"><draw:text-box><text:p text:style-name="P15"><text:span text:style-name="T8">15:3</text:span></text:p><text:p text:style-name="P14"><text:span text:style-name="T4"/></text:p></draw:text-box></draw:frame></draw:g><draw:g text:anchor-type="char" draw:z-index="33" draw:style-name="gr1"><draw:frame draw:style-name="gr6" draw:text-style-name="P13" svg:width="5.178cm" svg:height="7.619cm" svg:x="13.203cm" svg:y="-0.711cm"><draw:text-box><text:p text:style-name="P13"><text:span text:style-name="T1"/></text:p><text:p text:style-name="P13"><text:span text:style-name="T7">1</text:span><text:span text:style-name="T6">2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13.489cm" svg:y="-0.647cm"><draw:text-box><text:p text:style-name="P15"><text:span text:style-name="T8">12:3</text:span></text:p><text:p text:style-name="P14"><text:span text:style-name="T4"/></text:p></draw:text-box></draw:frame></draw:g><draw:g text:anchor-type="char" draw:z-index="34" draw:style-name="gr1"><draw:frame draw:style-name="gr6" draw:text-style-name="P13" svg:width="5.178cm" svg:height="7.619cm" svg:x="18.38cm" svg:y="-0.711cm"><draw:text-box><text:p text:style-name="P13"><text:span text:style-name="T1"/></text:p><text:p text:style-name="P13"><text:span text:style-name="T6">9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18.666cm" svg:y="-0.647cm"><draw:text-box><text:p text:style-name="P15"><text:span text:style-name="T8">9:3</text:span></text:p><text:p text:style-name="P14"><text:span text:style-name="T4"/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char" draw:z-index="38" draw:style-name="gr1"><draw:frame draw:style-name="gr6" draw:text-style-name="P13" svg:width="5.178cm" svg:height="7.619cm" svg:x="18.38cm" svg:y="0.688cm"><draw:text-box><text:p text:style-name="P13"><text:span text:style-name="T1"/></text:p><text:p text:style-name="P13"><text:span text:style-name="T6">3</text:span></text:p><text:p text:style-name="P14"><text:span text:style-name="T4"/></text:p></draw:text-box></draw:frame><draw:frame draw:style-name="gr3" draw:text-style-name="P15" svg:width="2.042cm" svg:height="1.019cm" svg:x="18.666cm" svg:y="0.752cm"><draw:text-box><text:p text:style-name="P15"><text:span text:style-name="T8">3</text:span></text:p></draw:text-box></draw:frame></draw:g><draw:g text:anchor-type="char" draw:z-index="35" draw:style-name="gr1"><draw:frame draw:style-name="gr6" draw:text-style-name="P13" svg:width="5.178cm" svg:height="7.619cm" svg:x="2.849cm" svg:y="0.688cm"><draw:text-box><text:p text:style-name="P13"><text:span text:style-name="T1"/></text:p><text:p text:style-name="P13"><text:span text:style-name="T6">6</text:span></text:p><text:p text:style-name="P14"><text:span text:style-name="T4"/></text:p></draw:text-box></draw:frame><draw:frame draw:style-name="gr3" draw:text-style-name="P15" svg:width="2.042cm" svg:height="1.019cm" svg:x="3.135cm" svg:y="0.752cm"><draw:text-box><text:p text:style-name="P15"><text:span text:style-name="T8">6</text:span></text:p></draw:text-box></draw:frame></draw:g><draw:g text:anchor-type="char" draw:z-index="36" draw:style-name="gr1"><draw:frame draw:style-name="gr6" draw:text-style-name="P13" svg:width="5.178cm" svg:height="7.619cm" svg:x="8.026cm" svg:y="0.688cm"><draw:text-box><text:p text:style-name="P13"><text:span text:style-name="T1"/></text:p><text:p text:style-name="P13"><text:span text:style-name="T6">5</text:span></text:p><text:p text:style-name="P14"><text:span text:style-name="T4"/></text:p></draw:text-box></draw:frame><draw:frame draw:style-name="gr3" draw:text-style-name="P15" svg:width="2.042cm" svg:height="1.019cm" svg:x="8.312cm" svg:y="0.752cm"><draw:text-box><text:p text:style-name="P15"><text:span text:style-name="T8">5</text:span></text:p></draw:text-box></draw:frame></draw:g><draw:g text:anchor-type="char" draw:z-index="37" draw:style-name="gr1"><draw:frame draw:style-name="gr6" draw:text-style-name="P13" svg:width="5.178cm" svg:height="7.619cm" svg:x="13.203cm" svg:y="0.688cm"><draw:text-box><text:p text:style-name="P13"><text:span text:style-name="T1"/></text:p><text:p text:style-name="P13"><text:span text:style-name="T6">4</text:span></text:p><text:p text:style-name="P14"><text:span text:style-name="T4"/></text:p></draw:text-box></draw:frame><draw:frame draw:style-name="gr3" draw:text-style-name="P15" svg:width="2.042cm" svg:height="1.019cm" svg:x="13.489cm" svg:y="0.752cm"><draw:text-box><text:p text:style-name="P15"><text:span text:style-name="T8">4</text:span></text:p></draw:text-box></draw:frame></draw:g></text:p>
      <text:p text:style-name="Standard"/>
      <text:p text:style-name="Standard"/>
      <text:p text:style-name="P8"><text:tab/></text:p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2"><text:soft-page-break/><draw:g text:anchor-type="char" draw:z-index="42" draw:style-name="gr1"><draw:frame draw:style-name="gr6" draw:text-style-name="P13" svg:width="5.178cm" svg:height="7.619cm" svg:x="6.999cm" svg:y="7.502cm"><draw:text-box><text:p text:style-name="P13"><text:span text:style-name="T1"/></text:p><text:p text:style-name="P13"><text:span text:style-name="T6">1</text:span></text:p><text:p text:style-name="P14"><text:span text:style-name="T4"/></text:p></draw:text-box></draw:frame><draw:frame draw:style-name="gr3" draw:text-style-name="P15" svg:width="2.042cm" svg:height="1.019cm" svg:x="7.285cm" svg:y="7.566cm"><draw:text-box><text:p text:style-name="P15"><text:span text:style-name="T8">1</text:span></text:p></draw:text-box></draw:frame></draw:g><draw:g text:anchor-type="char" draw:z-index="43" draw:style-name="gr1"><draw:frame draw:style-name="gr4" draw:text-style-name="P14" svg:width="5.178cm" svg:height="7.615cm" svg:x="12.176cm" svg:y="-0.24cm"><draw:text-box><text:p text:style-name="P14"/></draw:text-box></draw:frame><draw:frame draw:style-name="gr3" draw:text-style-name="P15" svg:width="0.662cm" svg:height="1.019cm" svg:x="12.361cm" svg:y="-0.346cm"><draw:text-box><text:p text:style-name="P15"/></draw:text-box></draw:frame></draw:g><draw:g text:anchor-type="char" draw:z-index="41" draw:style-name="gr1"><draw:frame draw:style-name="gr6" draw:text-style-name="P13" svg:width="5.178cm" svg:height="7.619cm" svg:x="1.822cm" svg:y="7.438cm"><draw:text-box><text:p text:style-name="P13"><text:span text:style-name="T1"/></text:p><text:p text:style-name="P13"><text:span text:style-name="T6">2</text:span></text:p><text:p text:style-name="P14"><text:span text:style-name="T4"/></text:p></draw:text-box></draw:frame><draw:frame draw:style-name="gr3" draw:text-style-name="P15" svg:width="2.042cm" svg:height="1.019cm" svg:x="2.108cm" svg:y="7.502cm"><draw:text-box><text:p text:style-name="P15"><text:span text:style-name="T8">2</text:span></text:p></draw:text-box></draw:frame></draw:g><draw:g text:anchor-type="char" draw:z-index="40" draw:style-name="gr1"><draw:frame draw:style-name="gr6" draw:text-style-name="P13" svg:width="5.178cm" svg:height="7.619cm" svg:x="6.999cm" svg:y="-0.243cm"><draw:text-box><text:p text:style-name="P13"><text:span text:style-name="T1"/></text:p><text:p text:style-name="P13"><text:span text:style-name="T6">3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7.285cm" svg:y="-0.179cm"><draw:text-box><text:p text:style-name="P15"><text:span text:style-name="T8">3:3</text:span></text:p><text:p text:style-name="P14"><text:span text:style-name="T4"/></text:p></draw:text-box></draw:frame></draw:g><draw:g text:anchor-type="char" draw:z-index="39" draw:style-name="gr1"><draw:frame draw:style-name="gr6" draw:text-style-name="P13" svg:width="5.178cm" svg:height="7.619cm" svg:x="1.822cm" svg:y="-0.243cm"><draw:text-box><text:p text:style-name="P13"><text:span text:style-name="T1"/></text:p><text:p text:style-name="P13"><text:span text:style-name="T6">6</text:span><text:span text:style-name="T7">:</text:span><text:span text:style-name="T6">3=</text:span></text:p><text:p text:style-name="P14"><text:span text:style-name="T4"/></text:p></draw:text-box></draw:frame><draw:frame draw:style-name="gr3" draw:text-style-name="P15" svg:width="2.042cm" svg:height="1.019cm" svg:x="2.108cm" svg:y="-0.179cm"><draw:text-box><text:p text:style-name="P15"><text:span text:style-name="T8">6:3</text:span></text:p><text:p text:style-name="P14"><text:span text:style-name="T4"/></text:p></draw:text-box></draw:frame></draw:g><draw:custom-shape text:anchor-type="char" draw:z-index="44" draw:style-name="gr5" draw:text-style-name="P16" svg:width="3.899cm" svg:height="3.97cm" svg:x="12.838cm" svg:y="2.729cm"><text:p/>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ffff" draw:end-color="#ccc0d9" draw:start-intensity="100%" draw:end-intensity="100%" draw:angle="0" draw:border="0%"/>
    <draw:gradient draw:name="Gradient_20_8" draw:display-name="Gradient 8" draw:style="linear" draw:start-color="#ffffff" draw:end-color="#999999" draw:start-intensity="100%" draw:end-intensity="100%" draw:angle="0" draw:border="0%"/>
    <draw:gradient draw:name="Gradient_20_9" draw:display-name="Gradient 9" draw:style="linear" draw:start-color="#ffffff" draw:end-color="#d6e3bc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font-size-complex="12pt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Normální_20__28_web_29_">
      <style:paragraph-properties fo:margin-top="0cm" fo:margin-bottom="0.21cm" fo:text-align="center" style:justify-single-word="false"/>
      <style:text-properties fo:color="#333333" fo:font-style="italic" style:font-style-asian="italic"/>
    </style:style>
    <style:page-layout style:name="Mpm1">
      <style:page-layout-properties fo:page-width="29.699cm" fo:page-height="20.999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aretní hra „Černý Petr - násobení a dělení číslem 3</dc:title>
    <dc:description>Dostupné z Metodického portálu www.rvp.cz, ISSN: 1802-4785, financovaného z ESF a státního rozpočtu ČR. Provozováno Výzkumným ústavem pedagogickým v Praze.</dc:description>
    <meta:initial-creator>Věra Holotová</meta:initial-creator>
    <meta:creation-date>2009-01-05T18:36:00</meta:creation-date>
    <dc:creator>Stepanka</dc:creator>
    <dc:date>2009-01-11T03:11:00</dc:date>
    <meta:editing-cycles>3</meta:editing-cycles>
    <meta:editing-duration>PT00H07M00S</meta:editing-duration>
    <meta:document-statistic meta:table-count="0" meta:image-count="0" meta:object-count="0" meta:page-count="6" meta:paragraph-count="3" meta:word-count="20" meta:character-count="157"/>
    <meta:generator>OpenOffice.org/3.0$Win32 OpenOffice.org_project/300m9$Build-9358</meta:generator>
  </office:meta>
</office:document-meta>
</file>