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>
        <style:tab-stops>
          <style:tab-stop style:position="7.207cm" style:leader-style="solid" style:leader-text="_"/>
          <style:tab-stop style:position="10.811cm"/>
          <style:tab-stop style:position="18.018cm" style:leader-style="solid" style:leader-text="_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style:font-name="Comic Sans MS" fo:font-size="10pt" fo:font-weight="bold" style:font-size-asian="10pt" style:font-weight-asian="bold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line-height="150%">
        <style:tab-stops>
          <style:tab-stop style:position="7.207cm" style:leader-style="solid" style:leader-text="_"/>
          <style:tab-stop style:position="10.811cm"/>
          <style:tab-stop style:position="18.018cm" style:leader-style="solid" style:leader-text="_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7.207cm" style:leader-style="solid" style:leader-text="_"/>
          <style:tab-stop style:position="10.811cm"/>
          <style:tab-stop style:position="18.018cm" style:leader-style="solid" style:leader-text="_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line-height="150%">
        <style:tab-stops>
          <style:tab-stop style:position="7.207cm" style:leader-style="solid" style:leader-text="_"/>
          <style:tab-stop style:position="10.811cm"/>
          <style:tab-stop style:position="18.018cm" style:leader-style="solid" style:leader-text="_"/>
        </style:tab-stops>
      </style:paragraph-properties>
      <style:text-properties fo:font-size="8pt" fo:language="none" fo:country="none" style:font-size-asian="8pt" style:language-asian="none" style:country-asian="none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omic Sans MS" fo:font-size="10pt" fo:font-weight="bold" style:font-size-asian="10pt" style:font-weight-asian="bold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fo:font-size="11pt" fo:font-style="italic" style:letter-kerning="true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000000" draw:stroke-linejoin="miter" draw:fill="solid" draw:fill-color="#ffcccc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3cm" svg:stroke-color="#000000" draw:stroke-linejoin="miter" draw:fill="solid" draw:fill-color="#f1d7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říklady s druhou mocninou</text:span></text:p>
      <text:p text:style-name="P2"/>
      <text:p text:style-name="Standard"><text:span text:style-name="T2">Úkol:</text:span><text:span text:style-name="T3"> </text:span><text:span text:style-name="T2">Vypočítej obsah barevné plochy jednotlivých obrazců.</text:span><text:span text:style-name="T3"> Zapiš celý výpočet. (Všechny obrazce jsou čtverce, proto je zde uveden jen jeden rozměr.)</text:span></text:p>
      <text:p text:style-name="P4"><draw:custom-shape text:anchor-type="char" draw:z-index="7" draw:style-name="gr2" draw:text-style-name="P11" svg:width="4.005cm" svg:height="4.005cm" svg:x="12.012cm" svg:y="0.012cm"><text:p/><draw:enhanced-geometry svg:viewBox="0 0 21600 21600" draw:type="rectangle" draw:enhanced-path="M 0 0 L 21600 0 21600 21600 0 21600 0 0 Z N"/></draw:custom-shape><draw:custom-shape text:anchor-type="char" draw:z-index="6" draw:style-name="gr3" draw:text-style-name="P11" svg:width="6.407cm" svg:height="6.407cm" svg:x="11.423cm" svg:y="0.012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1" svg:width="2.003cm" svg:height="2.003cm" svg:x="4.805cm" svg:y="0.15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1" svg:width="6.407cm" svg:height="6.407cm" svg:x="0.801cm" svg:y="0.153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4"><draw:frame draw:style-name="fr1" draw:name="Rámec1" text:anchor-type="char" svg:x="4.805cm" svg:y="0.282cm" svg:width="2.002cm" svg:height="0.801cm" draw:z-index="3"><draw:text-box><text:p text:style-name="P5">2,3 cm</text:p></draw:text-box></draw:frame></text:p>
      <text:p text:style-name="Standard"/>
      <text:p text:style-name="P4"><draw:frame draw:style-name="fr1" draw:name="Rámec2" text:anchor-type="char" svg:x="1.602cm" svg:y="0.109cm" svg:width="2.002cm" svg:height="0.801cm" draw:z-index="5"><draw:text-box><text:p text:style-name="P5">2,3 cm</text:p></draw:text-box></draw:frame></text:p>
      <text:p text:style-name="P4"><draw:frame draw:style-name="fr1" draw:name="Rámec3" text:anchor-type="char" svg:x="16.417cm" svg:y="0.423cm" svg:width="2.002cm" svg:height="0.801cm" draw:z-index="11"><draw:text-box><text:p text:style-name="P5">1,1 cm</text:p></draw:text-box></draw:frame><draw:custom-shape text:anchor-type="char" draw:z-index="2" draw:style-name="gr2" draw:text-style-name="P11" svg:width="2.003cm" svg:height="2.003cm" svg:x="1.201cm" svg:y="0.423cm"><text:p/><draw:enhanced-geometry svg:viewBox="0 0 21600 21600" draw:type="rectangle" draw:enhanced-path="M 0 0 L 21600 0 21600 21600 0 21600 0 0 Z N"/></draw:custom-shape></text:p>
      <text:p text:style-name="P4"><draw:frame draw:style-name="fr1" draw:name="Rámec4" text:anchor-type="char" svg:x="12.813cm" svg:y="0.337cm" svg:width="2.402cm" svg:height="0.801cm" draw:z-index="9"><draw:text-box><text:p text:style-name="P5">5,7 cm</text:p></draw:text-box></draw:frame></text:p>
      <text:p text:style-name="P4"><draw:custom-shape text:anchor-type="char" draw:z-index="8" draw:style-name="gr2" draw:text-style-name="P11" svg:width="1.202cm" svg:height="1.202cm" svg:x="16.417cm" svg:y="0.2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4"><draw:frame draw:style-name="fr1" draw:name="Rámec5" text:anchor-type="char" svg:x="13.213cm" svg:y="0.078cm" svg:width="2.402cm" svg:height="0.801cm" draw:z-index="10"><draw:text-box><text:p text:style-name="P5">9,2 cm</text:p></draw:text-box></draw:frame><draw:frame draw:style-name="fr1" draw:name="Rámec6" text:anchor-type="char" svg:x="4.805cm" svg:y="0.078cm" svg:width="2.002cm" svg:height="0.801cm" draw:z-index="4"><draw:text-box><text:p text:style-name="Standard"><text:span text:style-name="T4">7,6 cm</text:span></text:p></draw:text-box></draw:frame></text:p>
      <text:p text:style-name="P6"/>
      <text:p text:style-name="P3">Příklad:<text:tab/><text:tab/>Příklad:<text:tab/></text:p>
      <text:p text:style-name="P3">Výsledek:<text:tab/><text:tab/>Výsledek:<text:tab/></text:p>
      <text:p text:style-name="P9"><draw:frame draw:style-name="fr1" draw:name="Rámec7" text:anchor-type="char" svg:x="12.412cm" svg:y="4.191cm" svg:width="2.002cm" svg:height="0.801cm" draw:z-index="29"><draw:text-box><text:p text:style-name="P5">0,8 cm</text:p></draw:text-box></draw:frame><draw:custom-shape text:anchor-type="char" draw:z-index="28" draw:style-name="gr2" draw:text-style-name="P11" svg:width="1.202cm" svg:height="1.202cm" svg:x="12.412cm" svg:y="4.992cm"><text:p/><draw:enhanced-geometry svg:viewBox="0 0 21600 21600" draw:type="rectangle" draw:enhanced-path="M 0 0 L 21600 0 21600 21600 0 21600 0 0 Z N"/></draw:custom-shape><draw:frame draw:style-name="fr1" draw:name="Rámec8" text:anchor-type="char" svg:x="16.417cm" svg:y="2.189cm" svg:width="2.002cm" svg:height="0.801cm" draw:z-index="27"><draw:text-box><text:p text:style-name="P5">0,8 cm</text:p></draw:text-box></draw:frame><draw:frame draw:style-name="fr1" draw:name="Rámec9" text:anchor-type="char" svg:x="14.014cm" svg:y="5.793cm" svg:width="2.402cm" svg:height="0.801cm" draw:z-index="26"><draw:text-box><text:p text:style-name="P5">11,7 cm</text:p></draw:text-box></draw:frame><draw:custom-shape text:anchor-type="char" draw:z-index="24" draw:style-name="gr2" draw:text-style-name="P11" svg:width="1.202cm" svg:height="1.202cm" svg:x="16.417cm" svg:y="0.988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11" svg:width="3.204cm" svg:height="3.204cm" svg:x="12.012cm" svg:y="0.587cm"><text:p/><draw:enhanced-geometry svg:viewBox="0 0 21600 21600" draw:type="rectangle" draw:enhanced-path="M 0 0 L 21600 0 21600 21600 0 21600 0 0 Z N"/></draw:custom-shape><draw:custom-shape text:anchor-type="char" draw:z-index="22" draw:style-name="gr5" draw:text-style-name="P11" svg:width="6.407cm" svg:height="6.407cm" svg:x="11.612cm" svg:y="0.187cm"><text:p/><draw:enhanced-geometry svg:viewBox="0 0 21600 21600" draw:type="rectangle" draw:enhanced-path="M 0 0 L 21600 0 21600 21600 0 21600 0 0 Z N"/></draw:custom-shape><draw:frame draw:style-name="fr1" draw:name="Rámec10" text:anchor-type="char" svg:x="3.203cm" svg:y="5.793cm" svg:width="2.002cm" svg:height="0.801cm" draw:z-index="21"><draw:text-box><text:p text:style-name="P5">8,4 cm</text:p></draw:text-box></draw:frame><draw:frame draw:style-name="fr1" draw:name="Rámec11" text:anchor-type="char" svg:x="5.606cm" svg:y="4.191cm" svg:width="2.002cm" svg:height="0.801cm" draw:z-index="20"><draw:text-box><text:p text:style-name="P5">0,9 cm</text:p></draw:text-box></draw:frame><draw:frame draw:style-name="fr1" draw:name="Rámec12" text:anchor-type="char" svg:x="1.201cm" svg:y="4.191cm" svg:width="2.002cm" svg:height="0.801cm" draw:z-index="19"><draw:text-box><text:p text:style-name="P5">0,9 cm</text:p></draw:text-box></draw:frame><draw:frame draw:style-name="fr1" draw:name="Rámec13" text:anchor-type="char" svg:x="5.606cm" svg:y="1.789cm" svg:width="2.002cm" svg:height="0.801cm" draw:z-index="18"><draw:text-box><text:p text:style-name="P5">0,9 cm</text:p></draw:text-box></draw:frame><draw:custom-shape text:anchor-type="char" draw:z-index="17" draw:style-name="gr2" draw:text-style-name="P11" svg:width="1.202cm" svg:height="1.202cm" svg:x="1.201cm" svg:y="0.587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11" svg:width="1.202cm" svg:height="1.202cm" svg:x="5.606cm" svg:y="4.992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11" svg:width="1.202cm" svg:height="1.202cm" svg:x="5.606cm" svg:y="0.587cm"><text:p/><draw:enhanced-geometry svg:viewBox="0 0 21600 21600" draw:type="rectangle" draw:enhanced-path="M 0 0 L 21600 0 21600 21600 0 21600 0 0 Z N"/></draw:custom-shape><draw:frame draw:style-name="fr1" draw:name="Rámec14" text:anchor-type="char" svg:x="1.201cm" svg:y="1.789cm" svg:width="2.002cm" svg:height="0.801cm" draw:z-index="14"><draw:text-box><text:p text:style-name="P5">0,9 cm</text:p></draw:text-box></draw:frame><draw:custom-shape text:anchor-type="char" draw:z-index="13" draw:style-name="gr2" draw:text-style-name="P11" svg:width="1.202cm" svg:height="1.202cm" svg:x="1.201cm" svg:y="4.992cm"><text:p/><draw:enhanced-geometry svg:viewBox="0 0 21600 21600" draw:type="rectangle" draw:enhanced-path="M 0 0 L 21600 0 21600 21600 0 21600 0 0 Z N"/></draw:custom-shape><draw:custom-shape text:anchor-type="char" draw:z-index="12" draw:style-name="gr4" draw:text-style-name="P11" svg:width="6.407cm" svg:height="6.407cm" svg:x="0.801cm" svg:y="0.187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9"><draw:frame draw:style-name="fr1" draw:name="Rámec15" text:anchor-type="char" svg:x="12.599cm" svg:y="0.21cm" svg:width="2.402cm" svg:height="0.801cm" draw:z-index="25"><draw:text-box><text:p text:style-name="P5">4,3 cm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3">Příklad:<text:tab/><text:tab/>Příklad:<text:tab/></text:p>
      <text:p text:style-name="P3"><draw:frame draw:style-name="fr1" draw:name="Rámec16" text:anchor-type="char" svg:x="5.029cm" svg:y="0.561cm" svg:width="2.002cm" svg:height="0.801cm" draw:z-index="34"><draw:text-box><text:p text:style-name="P5">12,6 cm</text:p></draw:text-box></draw:frame>Výsledek:<text:tab/><text:tab/>Výsledek:<text:tab/></text:p>
      <text:p text:style-name="P8"/>
      <text:p text:style-name="P9"><draw:frame draw:style-name="fr1" draw:name="Rámec17" text:anchor-type="char" svg:x="1.02cm" svg:y="0.31cm" svg:width="2.002cm" svg:height="0.801cm" draw:z-index="35"><draw:text-box><text:p text:style-name="P5">11,8 cm</text:p></draw:text-box></draw:frame><draw:custom-shape text:anchor-type="char" draw:z-index="31" draw:style-name="gr2" draw:text-style-name="P11" svg:width="5.606cm" svg:height="5.606cm" svg:x="1.201cm" svg:y="0.392cm"><text:p/><draw:enhanced-geometry svg:viewBox="0 0 21600 21600" draw:type="rectangle" draw:enhanced-path="M 0 0 L 21600 0 21600 21600 0 21600 0 0 Z N"/></draw:custom-shape><draw:custom-shape text:anchor-type="char" draw:z-index="30" draw:style-name="gr6" draw:text-style-name="P11" svg:width="6.407cm" svg:height="6.407cm" svg:x="0.801cm" svg:y="-0.009cm"><text:p/><draw:enhanced-geometry svg:viewBox="0 0 21600 21600" draw:type="rectangle" draw:enhanced-path="M 0 0 L 21600 0 21600 21600 0 21600 0 0 Z N"/></draw:custom-shape><draw:frame draw:style-name="fr1" draw:name="Rámec18" text:anchor-type="char" svg:x="16.016cm" svg:y="-0.009cm" svg:width="2.002cm" svg:height="0.801cm" draw:z-index="42"><draw:text-box><text:p text:style-name="P5">10,2 cm</text:p></draw:text-box></draw:frame><draw:custom-shape text:anchor-type="char" draw:z-index="41" draw:style-name="gr7" draw:text-style-name="P11" svg:width="1.602cm" svg:height="1.602cm" svg:x="14.014cm" svg:y="2.394cm"><text:p/><draw:enhanced-geometry svg:viewBox="0 0 21600 21600" draw:type="rectangle" draw:enhanced-path="M 0 0 L 21600 0 21600 21600 0 21600 0 0 Z N"/></draw:custom-shape><draw:custom-shape text:anchor-type="char" draw:z-index="40" draw:style-name="gr2" draw:text-style-name="P11" svg:width="3.204cm" svg:height="3.204cm" svg:x="14.014cm" svg:y="2.394cm"><text:p/><draw:enhanced-geometry svg:viewBox="0 0 21600 21600" draw:type="rectangle" draw:enhanced-path="M 0 0 L 21600 0 21600 21600 0 21600 0 0 Z N"/></draw:custom-shape><draw:custom-shape text:anchor-type="char" draw:z-index="39" draw:style-name="gr2" draw:text-style-name="P11" svg:width="3.204cm" svg:height="3.204cm" svg:x="12.412cm" svg:y="0.792cm"><text:p/><draw:enhanced-geometry svg:viewBox="0 0 21600 21600" draw:type="rectangle" draw:enhanced-path="M 0 0 L 21600 0 21600 21600 0 21600 0 0 Z N"/></draw:custom-shape><draw:custom-shape text:anchor-type="char" draw:z-index="38" draw:style-name="gr7" draw:text-style-name="P11" svg:width="6.407cm" svg:height="6.407cm" svg:x="11.612cm" svg:y="-0.009cm"><text:p/><draw:enhanced-geometry svg:viewBox="0 0 21600 21600" draw:type="rectangle" draw:enhanced-path="M 0 0 L 21600 0 21600 21600 0 21600 0 0 Z N"/></draw:custom-shape></text:p>
      <text:p text:style-name="P9"><draw:frame draw:style-name="fr1" draw:name="Rámec19" text:anchor-type="char" svg:x="12.813cm" svg:y="0.305cm" svg:width="2.002cm" svg:height="0.801cm" draw:z-index="43"><draw:text-box><text:p text:style-name="P5">6,8 cm</text:p></draw:text-box></draw:frame></text:p>
      <text:p text:style-name="P9"><draw:custom-shape text:anchor-type="char" draw:z-index="32" draw:style-name="gr6" draw:text-style-name="P11" svg:width="4.005cm" svg:height="4.005cm" svg:x="2.002cm" svg:y="0.219cm"><text:p/><draw:enhanced-geometry svg:viewBox="0 0 21600 21600" draw:type="rectangle" draw:enhanced-path="M 0 0 L 21600 0 21600 21600 0 21600 0 0 Z N"/></draw:custom-shape></text:p>
      <text:p text:style-name="P8"/>
      <text:p text:style-name="P9"><draw:custom-shape text:anchor-type="char" draw:z-index="33" draw:style-name="gr2" draw:text-style-name="P11" svg:width="1.602cm" svg:height="1.602cm" svg:x="3.203cm" svg:y="0.446cm"><text:p/><draw:enhanced-geometry svg:viewBox="0 0 21600 21600" draw:type="rectangle" draw:enhanced-path="M 0 0 L 21600 0 21600 21600 0 21600 0 0 Z N"/></draw:custom-shape></text:p>
      <text:p text:style-name="P8"/>
      <text:p text:style-name="P9"><draw:frame draw:style-name="fr1" draw:name="Rámec20" text:anchor-type="char" svg:x="3.184cm" svg:y="0.332cm" svg:width="2.002cm" svg:height="0.801cm" draw:z-index="37"><draw:text-box><text:p text:style-name="P5">4,3 cm</text:p></draw:text-box></draw:frame><draw:frame draw:style-name="fr1" draw:name="Rámec21" text:anchor-type="char" svg:x="14.014cm" svg:y="0.273cm" svg:width="2.002cm" svg:height="0.801cm" draw:z-index="45"><draw:text-box><text:p text:style-name="P5">3,4 cm</text:p></draw:text-box></draw:frame></text:p>
      <text:p text:style-name="P8"/>
      <text:p text:style-name="P8"/>
      <text:p text:style-name="P9"><draw:frame draw:style-name="fr1" draw:name="Rámec22" text:anchor-type="char" svg:x="2.228cm" svg:y="0.115cm" svg:width="2.002cm" svg:height="0.801cm" draw:z-index="36"><draw:text-box><text:p text:style-name="P5">9,4 cm</text:p></draw:text-box></draw:frame><draw:frame draw:style-name="fr1" draw:name="Rámec23" text:anchor-type="char" svg:x="14.815cm" svg:y="0.415cm" svg:width="2.002cm" svg:height="0.801cm" draw:z-index="44"><draw:text-box><text:p text:style-name="P5">6,8 cm</text:p></draw:text-box></draw:frame></text:p>
      <text:p text:style-name="P8"/>
      <text:p text:style-name="P8"/>
      <text:p text:style-name="P8"/>
      <text:p text:style-name="P8"/>
      <text:p text:style-name="P3">Příklad:<text:tab/><text:tab/>Příklad:<text:tab/></text:p>
      <text:p text:style-name="P3">Výsledek:<text:tab/><text:tab/>Výsledek:<text:tab/></text:p>
      <text:p text:style-name="P7"><text:soft-page-break/><text:span text:style-name="T1">Vymysli vlastní obrazce a narýsuj je. Zapiš délky jejich stran, příklad a výsledek:</text:span></text:p>
      <text:p text:style-name="Standard"/>
      <text:p text:style-name="P4"><draw:custom-shape text:anchor-type="char" draw:z-index="46" draw:style-name="gr2" draw:text-style-name="P11" svg:width="6.407cm" svg:height="6.407cm" svg:x="0.801cm" svg:y="0.071cm"><text:p/><draw:enhanced-geometry svg:viewBox="0 0 21600 21600" draw:type="rectangle" draw:enhanced-path="M 0 0 L 21600 0 21600 21600 0 21600 0 0 Z N"/></draw:custom-shape><draw:custom-shape text:anchor-type="char" draw:z-index="47" draw:style-name="gr2" draw:text-style-name="P11" svg:width="6.407cm" svg:height="6.407cm" svg:x="11.612cm" svg:y="0.07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Příklad:<text:tab/><text:tab/>Příklad:<text:tab/></text:p>
      <text:p text:style-name="P7">Výsledek:<text:tab/><text:tab/>Výsledek:<text:tab/></text:p>
      <text:p text:style-name="P9"><draw:custom-shape text:anchor-type="char" draw:z-index="49" draw:style-name="gr2" draw:text-style-name="P11" svg:width="6.407cm" svg:height="6.407cm" svg:x="11.612cm" svg:y="0.441cm"><text:p/><draw:enhanced-geometry svg:viewBox="0 0 21600 21600" draw:type="rectangle" draw:enhanced-path="M 0 0 L 21600 0 21600 21600 0 21600 0 0 Z N"/></draw:custom-shape><draw:custom-shape text:anchor-type="char" draw:z-index="48" draw:style-name="gr2" draw:text-style-name="P11" svg:width="6.407cm" svg:height="6.407cm" svg:x="0.801cm" svg:y="0.441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Příklad:<text:tab/><text:tab/>Příklad:<text:tab/></text:p>
      <text:p text:style-name="P7">Výsledek:<text:tab/><text:tab/>Výsledek:<text:tab/></text:p>
      <text:p text:style-name="P9"><draw:custom-shape text:anchor-type="char" draw:z-index="51" draw:style-name="gr2" draw:text-style-name="P11" svg:width="6.407cm" svg:height="6.407cm" svg:x="11.612cm" svg:y="0.441cm"><text:p/><draw:enhanced-geometry svg:viewBox="0 0 21600 21600" draw:type="rectangle" draw:enhanced-path="M 0 0 L 21600 0 21600 21600 0 21600 0 0 Z N"/></draw:custom-shape><draw:custom-shape text:anchor-type="char" draw:z-index="50" draw:style-name="gr2" draw:text-style-name="P11" svg:width="6.407cm" svg:height="6.407cm" svg:x="0.801cm" svg:y="0.441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Příklad:<text:tab/><text:tab/>Příklad:<text:tab/></text:p>
      <text:p text:style-name="P7">Výsledek:<text:tab/><text:tab/>Výsledek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1pt" fo:font-style="italic" style:letter-kerning="true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0.64cm" fo:margin-bottom="1cm" fo:margin-left="0.96cm" fo:margin-right="0.9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4cm" fo:margin-bottom="1.501cm" fo:margin-left="0.96cm" fo:margin-right="0.9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uhá mocnina - geometrické obrazce</dc:title>
    <dc:description>Dostupné z Metodického portálu www.rvp.cz, ISSN: 1802-4785, financovaného z ESF a státního rozpočtu ČR. Provozováno Výzkumným ústavem pedagogickým v Praze.</dc:description>
    <meta:initial-creator>Jana Zárubová</meta:initial-creator>
    <meta:creation-date>2010-06-08T22:43:00</meta:creation-date>
    <dc:creator>Tereza Bížová</dc:creator>
    <dc:date>2010-06-21T10:08:13.60</dc:date>
    <meta:print-date>2005-09-03T16:58:00</meta:print-date>
    <meta:editing-cycles>3</meta:editing-cycles>
    <meta:editing-duration>PT01H00M00S</meta:editing-duration>
    <meta:generator>OpenOffice.org/3.1$Win32 OpenOffice.org_project/310m11$Build-9399</meta:generator>
    <meta:document-statistic meta:table-count="0" meta:image-count="0" meta:object-count="0" meta:page-count="2" meta:paragraph-count="39" meta:word-count="128" meta:character-count="794"/>
  </office:meta>
</office:document-meta>
</file>