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7-outline1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/>
    </style:style>
    <style:style style:name="pr4" style:family="presentation" style:parent-style-name="Titulek7-notes">
      <style:graphic-properties draw:stroke="none" draw:fill="none" draw:fill-color="#ffffff" fo:min-height="11.432cm"/>
    </style:style>
    <style:style style:name="pr5" style:family="presentation" style:parent-style-name="Titulek7-notes">
      <style:graphic-properties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r8" style:family="presentation" style:parent-style-name="Titulek2-notes">
      <style:graphic-properties draw:fill-color="#ffffff" fo:min-height="11.432cm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745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1.428cm" fo:margin-right="0cm" fo:margin-top="0cm" fo:margin-bottom="0cm" fo:line-height="100%" fo:text-indent="-1.428cm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952cm" fo:margin-right="0cm" fo:margin-top="0cm" fo:margin-bottom="0cm" fo:line-height="100%" fo:text-indent="-0.952cm"/>
    </style:style>
    <style:style style:name="P13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line-height="100%" fo:text-indent="-0.952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98989" fo:font-size="11pt" fo:language="cs" fo:country="CZ" style:font-size-asian="11pt" style:font-size-complex="11pt"/>
    </style:style>
    <style:style style:name="T4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color="#ff0000" fo:font-size="28pt" fo:language="cs" fo:country="CZ" style:font-size-asian="28pt" style:font-size-complex="28pt"/>
    </style:style>
    <style:style style:name="T8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color="#c0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color="#c00000" fo:font-size="28pt" fo:language="cs" fo:country="CZ" style:font-size-asian="28pt" style:font-size-complex="28pt"/>
    </style:style>
    <style:style style:name="T1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2" style:family="text">
      <style:text-properties fo:color="#ff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3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I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custom-shape draw:name="Zástupný symbol pro zápatí 4" draw:style-name="gr1" draw:text-style-name="P2" draw:layer="layout" svg:width="21cm" svg:height="1.817cm" svg:x="2.297cm" svg:y="16.726cm">
          <text:list text:style-name="L1">
            <text:list-header>
              <text:p text:style-name="P1"><text:span text:style-name="T1">Autorem materiálu a všech jeho částí, není-li uvedeno jinak, je Marie Hovorková.</text:span><text:span text:style-name="T1"><text:line-break/></text:span><text:span text:style-name="T1">Dostupné z Metodického portálu </text:span><text:span text:style-name="T2"><text:a xlink:href="http://www.rvp.cz/">www.rvp.cz</text:a></text:span><text:span text:style-name="T1">, ISSN </text:span><text:span text:style-name="T3">1802-4785. </text:span><text:span text:style-name="T3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4">INVENTARIZACE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7" presentation:use-date-time-name="dtd1">
        <draw:frame presentation:style-name="pr3" draw:text-style-name="P2" draw:layer="layout" svg:width="24.404cm" svg:height="17.605cm" svg:x="0.498cm" svg:y="0.723cm" presentation:class="outline" presentation:user-transformed="true">
          <draw:text-box>
            <text:list text:style-name="L3">
              <text:list-header>
                <text:p text:style-name="P4"><text:span text:style-name="T5"/></text:p>
                <text:p text:style-name="P5"><text:span text:style-name="T5"/></text:p>
              </text:list-header>
            </text:list>
          </draw:text-box>
        </draw:frame>
        <draw:custom-shape draw:name="TextovéPole 4" draw:style-name="gr3" draw:text-style-name="P2" draw:layer="layout" svg:width="24.403cm" svg:height="21.591cm" svg:x="0.997cm" svg:y="0.525cm">
          <text:list text:style-name="L4">
            <text:list-header>
              <text:p text:style-name="P6"><text:span text:style-name="T6">Účetnictví musí podávat pravdivé výstupní informace o hospodaření účetní jednotky, které jsou uvedeny </text:span></text:p>
              <text:p text:style-name="P6"><text:span text:style-name="T6">v roční závěrce.</text:span></text:p>
              <text:p text:style-name="P6"><text:span text:style-name="T6">Aby tyto informace byly prokazatelné, pravdivé </text:span></text:p>
              <text:p text:style-name="P6"><text:span text:style-name="T6">a poctivé musí se provést několik úkonů před účetní závěrkou.</text:span></text:p>
              <text:p text:style-name="P6"><text:span text:style-name="T6"/></text:p>
              <text:p text:style-name="P6"><text:span text:style-name="T6">Zákon o účetnictví 563/1991 Sb., ve znění pozdějších <text:s/>předpisů, § 29, 30 ukládá všem účetním jednotkám povinnost inventarizovat majetek a závazky </text:span></text:p>
              <text:p text:style-name="P6"><text:span text:style-name="T6">a stanoví pravidla pro provádění inventarizací.</text:span></text:p>
              <text:p text:style-name="P6"><text:span text:style-name="T6"/></text:p>
            </text:list-header>
            <text:list-item>
              <text:p text:style-name="P6"><text:span text:style-name="T7">Inventarizace </text:span><text:span text:style-name="T6">je jedním z těchto úkonů, je to zjišťování skutečného stavu majetku a závazků, jejich ocenění </text:span><text:span text:style-name="T6"><text:line-break/></text:span><text:span text:style-name="T6">a písemné zpracování. </text:span></text:p>
              <text:p text:style-name="P6"><text:span text:style-name="T6"/></text:p>
              <text:p text:style-name="P6"><text:span text:style-name="T6"/></text:p>
              <text:p text:style-name="P6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7" presentation:use-date-time-name="dtd1">
        <draw:custom-shape draw:name="TextovéPole 3" draw:style-name="gr4" draw:text-style-name="P2" draw:layer="layout" svg:width="20.915cm" svg:height="8.556cm" svg:x="1.303cm" svg:y="3.726cm">
          <text:list text:style-name="L4">
            <text:list-header>
              <text:p text:style-name="P6"><text:span text:style-name="T6">Lhůty pro provádění inventarizací:</text:span></text:p>
              <text:p text:style-name="P6"><text:span text:style-name="T6"/></text:p>
            </text:list-header>
          </text:list>
          <text:list text:style-name="L5">
            <text:list-item text:start-value="1">
              <text:p text:style-name="P6"><text:span text:style-name="T6">Zásoby – 1x ročně</text:span></text:p>
            </text:list-item>
            <text:list-item>
              <text:p text:style-name="P6"><text:span text:style-name="T6">Hmotný majetek – 1x ročně</text:span></text:p>
            </text:list-item>
            <text:list-item>
              <text:p text:style-name="P6"><text:span text:style-name="T6">Peníze v hotovosti – 4x ročně</text:span></text:p>
            </text:list-item>
            <text:list-item>
              <text:p text:style-name="P6"><text:span text:style-name="T6">Pohledávky – 1x ročně ke dni účetní závěrky</text:span></text:p>
            </text:list-item>
            <text:list-item>
              <text:p text:style-name="P6"><text:span text:style-name="T6">Závazky – 1x ročně ke dni účetní závěrk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2" draw:layer="layout" svg:width="22.401cm" svg:height="2.201cm" svg:x="1.3cm" svg:y="0.525cm" presentation:class="title" presentation:user-transformed="true">
          <draw:text-box>
            <text:list text:style-name="L2">
              <text:list-header>
                <text:p text:style-name="P7"><text:span text:style-name="T4">Funkce inventarizace, inventury</text:span></text:p>
              </text:list-header>
            </text:list>
          </draw:text-box>
        </draw:frame>
        <draw:frame presentation:style-name="pr7" draw:text-style-name="P2" draw:layer="layout" svg:width="23.403cm" svg:height="16.004cm" svg:x="1.498cm" svg:y="2.521cm" presentation:class="outline" presentation:user-transformed="true">
          <draw:text-box>
            <text:list text:style-name="L6">
              <text:list-header>
                <text:p text:style-name="P8"><text:span text:style-name="T8">Inventarizace by měla být prováděna k 31. 12. </text:span></text:p>
                <text:p text:style-name="P8"><text:span text:style-name="T8">daného roku a má prokázat:</text:span></text:p>
              </text:list-header>
            </text:list>
            <text:list text:style-name="L7">
              <text:list-item>
                <text:p text:style-name="P9"><text:span text:style-name="T8">skutečný stav majetku a závazků</text:span></text:p>
              </text:list-item>
              <text:list-item>
                <text:p text:style-name="P9"><text:span text:style-name="T8">ocenění vykazovaného majetku</text:span></text:p>
                <text:p text:style-name="P9"><text:span text:style-name="T8"/></text:p>
              </text:list-item>
            </text:list>
            <text:list text:style-name="L8">
              <text:list-header>
                <text:p text:style-name="P8"><text:span text:style-name="T9">Inventarizace je prováděna formou inventur.</text:span></text:p>
              </text:list-header>
            </text:list>
            <text:list text:style-name="L6">
              <text:list-header>
                <text:p text:style-name="P8"><text:span text:style-name="T8">Inventury členíme podle několika hledisek:</text:span></text:p>
                <text:p text:style-name="P8"><text:span text:style-name="T8"/></text:p>
              </text:list-header>
            </text:list>
            <text:list text:style-name="L9">
              <text:list-item text:start-value="1">
                <text:p text:style-name="P9"><text:span text:style-name="T8">z pracovního hlediska</text:span></text:p>
              </text:list-item>
            </text:list>
            <text:list text:style-name="L8">
              <text:list-header>
                <text:p text:style-name="P8"><text:span text:style-name="T9">1. fyzická – </text:span><text:span text:style-name="T8">porovnáváme stav skutečný se <text:s text:c="3"/></text:span></text:p>
              </text:list-header>
            </text:list>
            <text:list text:style-name="L6">
              <text:list-header>
                <text:p text:style-name="P8"><text:span text:style-name="T8"><text:s text:c="19"/></text:span><text:span text:style-name="T8">stavem účetním, a to vážením, <text:s/></text:span></text:p>
                <text:p text:style-name="P8"><text:span text:style-name="T8"><text:s text:c="19"/></text:span><text:span text:style-name="T8">měřením, počítáním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7" presentation:use-date-time-name="dtd1">
        <draw:custom-shape draw:name="TextovéPole 2" draw:style-name="gr3" draw:text-style-name="P2" draw:layer="layout" svg:width="24.002cm" svg:height="18.036cm" svg:x="0.9cm" svg:y="0.525cm">
          <text:list text:style-name="L10">
            <text:list-header>
              <text:p text:style-name="P6"><text:span text:style-name="T10">2. dokladová – </text:span><text:span text:style-name="T6">stav se ověřuje doklady, kterými</text:span></text:p>
            </text:list-header>
          </text:list>
          <text:list text:style-name="L4">
            <text:list-header>
              <text:p text:style-name="P6"><text:span text:style-name="T6"><text:s text:c="25"/></text:span><text:span text:style-name="T6">mohou být například bankovní</text:span></text:p>
              <text:p text:style-name="P6"><text:span text:style-name="T6"><text:s text:c="25"/></text:span><text:span text:style-name="T6">výpis, inventární karta, kniha <text:s text:c="12"/></text:span></text:p>
              <text:p text:style-name="P6"><text:span text:style-name="T6"><text:s text:c="25"/></text:span><text:span text:style-name="T6">pohledávek, kniha závazků, </text:span></text:p>
              <text:p text:style-name="P6"><text:span text:style-name="T6"><text:s text:c="25"/></text:span><text:span text:style-name="T6">pokladní kniha atd. <text:s/></text:span></text:p>
              <text:p text:style-name="P6"><text:span text:style-name="T6"><text:s text:c="28"/></text:span></text:p>
              <text:p text:style-name="P6"><text:span text:style-name="T6">Při porovnání stavu skutečného a stavu účetního <text:s text:c="3"/>mohou vznikat inventarizační rozdíly, které je</text:span></text:p>
              <text:p text:style-name="P6"><text:span text:style-name="T6">nutné prošetřit, zdůvodnit a opravit.</text:span></text:p>
              <text:p text:style-name="P6"><text:span text:style-name="T6"/></text:p>
            </text:list-header>
          </text:list>
          <text:list text:style-name="L10">
            <text:list-header>
              <text:p text:style-name="P6"><text:span text:style-name="T10">Inventarizačním rozdílem může být:</text:span></text:p>
            </text:list-header>
          </text:list>
          <text:list text:style-name="L11">
            <text:list-item>
              <text:p text:style-name="P6"><text:span text:style-name="T6"><text:s/></text:span><text:span text:style-name="T6">manko (stav účetní je nižší než stav skutečný)</text:span></text:p>
            </text:list-item>
            <text:list-item>
              <text:p text:style-name="P6"><text:span text:style-name="T6"><text:s/></text:span><text:span text:style-name="T6">přebytek (stav účetní je vyšší než stav skutečný) <text:s text:c="3"/></text:span></text:p>
            </text:list-item>
            <text:list-item>
              <text:p text:style-name="P6"><text:span text:style-name="T6"><text:s/></text:span><text:span text:style-name="T6">rozdíl v ocenění (účetní hodnota majetku je vyšší <text:s text:c="2"/></text:span></text:p>
            </text:list-item>
          </text:list>
          <text:list text:style-name="L4">
            <text:list-header>
              <text:p text:style-name="P6"><text:span text:style-name="T6"><text:s text:c="29"/></text:span><text:span text:style-name="T6">než běžná)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list text:style-name="L4">
              <text:list-header>
                <text:p text:style-name="P10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ulek7" presentation:use-date-time-name="dtd1">
        <draw:custom-shape draw:name="TextovéPole 2" draw:style-name="gr4" draw:text-style-name="P2" draw:layer="layout" svg:width="21.686cm" svg:height="14.481cm" svg:x="1.599cm" svg:y="1.724cm">
          <text:list text:style-name="L10">
            <text:list-header>
              <text:p text:style-name="P6"><text:span text:style-name="T10">II. <text:s/>z časového hlediska </text:span></text:p>
            </text:list-header>
          </text:list>
          <text:list text:style-name="L5">
            <text:list-item text:start-value="1">
              <text:p text:style-name="P6"><text:span text:style-name="T6">Řádné</text:span></text:p>
            </text:list-item>
          </text:list>
          <text:list text:style-name="L4">
            <text:list-header>
              <text:p text:style-name="P6"><text:span text:style-name="T6"><text:s text:c="6"/></text:span><text:span text:style-name="T6">a) periodické (všechen majetek a závazky </text:span></text:p>
              <text:p text:style-name="P11"><text:span text:style-name="T6"><text:tab/></text:span><text:span text:style-name="T6"><text:tab/></text:span><text:span text:style-name="T6">k datu 31. 12.)</text:span></text:p>
              <text:p text:style-name="P6"><text:span text:style-name="T6"><text:s text:c="6"/></text:span><text:span text:style-name="T6">b) průběžné (několikrát ročně)</text:span></text:p>
              <text:p text:style-name="P6"><text:span text:style-name="T6"/></text:p>
            </text:list-header>
          </text:list>
          <text:list text:style-name="L5">
            <text:list-item text:start-value="2">
              <text:p text:style-name="P6"><text:span text:style-name="T6">Mimořádné</text:span></text:p>
            </text:list-item>
          </text:list>
          <text:list text:style-name="L4">
            <text:list-header>
              <text:p text:style-name="P6"><text:span text:style-name="T6"><text:s text:c="5"/></text:span><text:span text:style-name="T6">jsou prováděny při mimořádných událostech</text:span></text:p>
              <text:p text:style-name="P6"><text:span text:style-name="T6"><text:s text:c="5"/></text:span><text:span text:style-name="T6">(vloupání, živelné pohromy, při podezření </text:span></text:p>
              <text:p text:style-name="P6"><text:span text:style-name="T6"><text:s text:c="5"/></text:span><text:span text:style-name="T6">z trestné činnosti, při organizačních změnách</text:span></text:p>
              <text:p text:style-name="P6"><text:span text:style-name="T6"><text:s text:c="5"/></text:span><text:span text:style-name="T6">v podniku, při změně pracovníka s hmotnou</text:span></text:p>
              <text:p text:style-name="P6"><text:span text:style-name="T6"><text:s text:c="5"/></text:span><text:span text:style-name="T6">zodpovědností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9" draw:text-style-name="P2" draw:layer="layout" svg:width="22.829cm" svg:height="2.162cm" svg:x="1.3cm" svg:y="0.762cm" presentation:class="title" presentation:user-transformed="true">
          <draw:text-box>
            <text:list text:style-name="L2">
              <text:list-header>
                <text:p text:style-name="P7"><text:span text:style-name="T4">Kdo inventury provádí</text:span></text:p>
              </text:list-header>
            </text:list>
          </draw:text-box>
        </draw:frame>
        <draw:frame presentation:style-name="pr10" draw:text-style-name="P2" draw:layer="layout" svg:width="24.006cm" svg:height="14.999cm" svg:x="0.697cm" svg:y="3.126cm" presentation:class="outline" presentation:user-transformed="true">
          <draw:text-box>
            <text:list text:style-name="L3">
              <text:list-item>
                <text:p text:style-name="P9"><text:span text:style-name="T8">V podniku je určena inventarizační komise, která ručí za správnost provedených inventur.</text:span></text:p>
                <text:p text:style-name="P9"><text:span text:style-name="T8"/></text:p>
              </text:list-item>
              <text:list-item>
                <text:p text:style-name="P9"><text:span text:style-name="T8">Při inventurách jsou vyhotoveny inventurní </text:span></text:p>
              </text:list-item>
            </text:list>
            <text:list text:style-name="L6">
              <text:list-header>
                <text:p text:style-name="P12"><text:span text:style-name="T8"><text:s text:c="4"/></text:span><text:span text:style-name="T8">soupisy pro všechny položky, které podléhají inventuře.</text:span></text:p>
                <text:p text:style-name="P12"><text:span text:style-name="T8"/></text:p>
              </text:list-header>
            </text:list>
            <text:list text:style-name="L12">
              <text:list-item>
                <text:p text:style-name="P9"><text:span text:style-name="T12">U jednotlivých položek se uvádí:</text:span></text:p>
              </text:list-item>
            </text:list>
            <text:list text:style-name="L6">
              <text:list-header>
                <text:p text:style-name="P12"><text:span text:style-name="T8"><text:s text:c="4"/></text:span><text:span text:style-name="T8">- číslo, název, evidované množství, zjištěné množství, rozdíl (vše vyčíslené v měrných </text:span></text:p>
                <text:p text:style-name="P13"><text:span text:style-name="T8"><text:tab/></text:span><text:span text:style-name="T8">a peněžních jednotkách)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ulek2" presentation:use-date-time-name="dtd1">
        <draw:frame presentation:style-name="pr11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7"><text:span text:style-name="T4">Co je inventarizační rozdíl </text:span><text:span text:style-name="T4"><text:line-break/></text:span><text:span text:style-name="T4">a jeho vypořádání</text:span></text:p>
              </text:list-header>
            </text:list>
          </draw:text-box>
        </draw:frame>
        <draw:frame presentation:style-name="pr12" draw:text-style-name="P2" draw:layer="layout" svg:width="23.402cm" svg:height="14.002cm" svg:x="1.301cm" svg:y="4.523cm" presentation:class="outline" presentation:user-transformed="true">
          <draw:text-box>
            <text:list text:style-name="L6">
              <text:list-header>
                <text:p text:style-name="P14"><text:span text:style-name="T8">Inventarizačním rozdílem může být: </text:span></text:p>
                <text:p text:style-name="P14"><text:span text:style-name="T8"/></text:p>
                <text:p text:style-name="P12"><text:span text:style-name="T8">1) Manko (schodek) – skutečný stav je nižší než</text:span></text:p>
                <text:p text:style-name="P12"><text:span text:style-name="T8"><text:s text:c="36"/></text:span><text:span text:style-name="T8">účetní a může být: </text:span></text:p>
                <text:p text:style-name="P12"><text:span text:style-name="T8"><text:s text:c="4"/></text:span><text:span text:style-name="T8">a) v rámci norem – jedná se o přirozený úbytek</text:span></text:p>
                <text:p text:style-name="P12"><text:span text:style-name="T8"><text:s text:c="35"/></text:span><text:span text:style-name="T8">(vysycháním, rozdrobením,</text:span></text:p>
                <text:p text:style-name="P12"><text:span text:style-name="T8"><text:s text:c="36"/></text:span><text:span text:style-name="T8">vyprcháním, rozprášením)</text:span></text:p>
                <text:p text:style-name="P12"><text:span text:style-name="T8"><text:s text:c="4"/></text:span><text:span text:style-name="T8">b) nad normu – ztráta nad přirozený úbytek <text:s/></text:span></text:p>
                <text:p text:style-name="P12"><text:span text:style-name="T8"><text:s text:c="4"/>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>
        <draw:custom-shape draw:name="TextovéPole 2" draw:style-name="gr3" draw:text-style-name="P2" draw:layer="layout" svg:width="24.006cm" svg:height="12.111cm" svg:x="0.697cm" svg:y="2.522cm">
          <text:list text:style-name="L4">
            <text:list-header>
              <text:p text:style-name="P6"><text:span text:style-name="T6">2. Přebytek – skutečný stav je vyšší než účetní</text:span></text:p>
              <text:p text:style-name="P6"><text:span text:style-name="T6"><text:s text:c="22"/></text:span><text:span text:style-name="T6">(z hlediska účetního se jedná </text:span></text:p>
              <text:p text:style-name="P6"><text:span text:style-name="T6"><text:s text:c="23"/></text:span><text:span text:style-name="T6">o mimořádný výnos)</text:span></text:p>
              <text:p text:style-name="P6"><text:span text:style-name="T6"/></text:p>
              <text:p text:style-name="P6"><text:span text:style-name="T6">U inventarizačních rozdílů je nutné určit jejich</text:span></text:p>
              <text:p text:style-name="P6"><text:span text:style-name="T6">příčinu vzniku a posoudit, jakým způsobem budou</text:span></text:p>
              <text:p text:style-name="P6"><text:span text:style-name="T6">rozdíly zlikvidovány. </text:span></text:p>
              <text:p text:style-name="P6"><text:span text:style-name="T6"/></text:p>
              <text:p text:style-name="P6"><text:span text:style-name="T6">Po skončení inventarizace jsou vedením podniku</text:span></text:p>
              <text:p text:style-name="P6"><text:span text:style-name="T6">navrhována opatření, aby k rozdílům nedocházelo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ulek7" presentation:use-date-time-name="dtd1">
        <draw:custom-shape draw:name="Obdélník 2" draw:style-name="gr3" draw:text-style-name="P2" draw:layer="layout" svg:width="23.803cm" svg:height="12.111cm" svg:x="0.697cm" svg:y="2.522cm">
          <text:list text:style-name="L10">
            <text:list-header>
              <text:p text:style-name="P6"><text:span text:style-name="T10">Inventarizační rozdíl lze vypořádat dvěma způsoby:</text:span></text:p>
            </text:list-header>
          </text:list>
          <text:list text:style-name="L4">
            <text:list-header>
              <text:p text:style-name="P6"><text:span text:style-name="T6"/></text:p>
              <text:p text:style-name="P6"><text:span text:style-name="T6">1. Účetním – chybné zápisy jsou dohledány</text:span></text:p>
              <text:p text:style-name="P6"><text:span text:style-name="T6"><text:s text:c="4"/></text:span><text:span text:style-name="T6">a opraveny, stav účetní se stavem skutečným</text:span></text:p>
              <text:p text:style-name="P6"><text:span text:style-name="T6"><text:s text:c="4"/></text:span><text:span text:style-name="T6">je ve shodě.</text:span></text:p>
              <text:p text:style-name="P6"><text:span text:style-name="T6"/></text:p>
              <text:p text:style-name="P6"><text:span text:style-name="T6">2. Právním – v případě manka se rozhoduje o tom,</text:span></text:p>
              <text:p text:style-name="P6"><text:span text:style-name="T6"><text:s text:c="4"/></text:span><text:span text:style-name="T6">jak se předepíše k úhradě pracovníkovi,</text:span></text:p>
              <text:p text:style-name="P6"><text:span text:style-name="T6"><text:s text:c="4"/></text:span><text:span text:style-name="T6">který má hmotnou zodpovědnost, nebo jiné</text:span></text:p>
              <text:p text:style-name="P6"><text:span text:style-name="T6"><text:s text:c="4"/></text:span><text:span text:style-name="T6">osobě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ulek7" presentation:use-date-time-name="dtd1">
        <draw:custom-shape draw:name="TextovéPole 4" draw:style-name="gr3" draw:text-style-name="P2" draw:layer="layout" svg:width="23.803cm" svg:height="18.036cm" svg:x="0.697cm" svg:y="0.723cm">
          <text:list text:style-name="L10">
            <text:list-header>
              <text:p text:style-name="P6"><text:span text:style-name="T10">Kontrolní otázky:</text:span></text:p>
            </text:list-header>
          </text:list>
          <text:list text:style-name="L5">
            <text:list-item text:start-value="1">
              <text:p text:style-name="P6"><text:span text:style-name="T6"><text:s/></text:span><text:span text:style-name="T6">Jaký druh inventury přiřadíte k těmto položkám?</text:span></text:p>
            </text:list-item>
          </text:list>
          <text:list text:style-name="L4">
            <text:list-header>
              <text:p text:style-name="P6"><text:span text:style-name="T6"><text:s text:c="5"/></text:span><text:span text:style-name="T6">pohledávky <text:s text:c="11"/></text:span></text:p>
              <text:p text:style-name="P6"><text:span text:style-name="T6"><text:s text:c="5"/></text:span><text:span text:style-name="T6">materiál na skladě </text:span></text:p>
              <text:p text:style-name="P6"><text:span text:style-name="T6"><text:s text:c="5"/></text:span><text:span text:style-name="T6">peníze v pokladně <text:s text:c="2"/></text:span></text:p>
              <text:p text:style-name="P6"><text:span text:style-name="T6"><text:s text:c="5"/></text:span><text:span text:style-name="T6">bankovní účet <text:s text:c="9"/></text:span></text:p>
              <text:p text:style-name="P6"><text:span text:style-name="T6"><text:s text:c="5"/></text:span><text:span text:style-name="T6">závazky <text:s text:c="21"/></text:span></text:p>
              <text:p text:style-name="P6"><text:span text:style-name="T6"><text:s text:c="5"/></text:span><text:span text:style-name="T6">zboží </text:span></text:p>
              <text:p text:style-name="P6"><text:span text:style-name="T6"><text:s text:c="27"/></text:span></text:p>
            </text:list-header>
          </text:list>
          <text:list text:style-name="L5">
            <text:list-item text:start-value="2">
              <text:p text:style-name="P6"><text:span text:style-name="T6">Kolikrát do roka se provádí inventura u peněžních prostředků v hotovosti?</text:span></text:p>
              <text:p text:style-name="P6"><text:span text:style-name="T6"/></text:p>
            </text:list-item>
          </text:list>
          <text:list text:style-name="L4">
            <text:list-header>
              <text:p text:style-name="P6"><text:span text:style-name="T6">3. <text:s/>Jaké inventarizační rozdíly vznikají při inventurách? </text:span></text:p>
              <text:p text:style-name="P6"><text:span text:style-name="T6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7" presentation:use-date-time-name="dtd1">
        <draw:custom-shape draw:name="TextovéPole 2" draw:style-name="gr3" draw:text-style-name="P2" draw:layer="layout" svg:width="24.404cm" svg:height="16.851cm" svg:x="0.498cm" svg:y="0.723cm">
          <text:list text:style-name="L2">
            <text:list-header>
              <text:p text:style-name="P6"><text:span text:style-name="T7">Řešení:</text:span></text:p>
            </text:list-header>
          </text:list>
          <text:list text:style-name="L4">
            <text:list-header>
              <text:p text:style-name="P6"><text:span text:style-name="T13">Kontrolní otázka č. 1</text:span></text:p>
              <text:p text:style-name="P6"><text:span text:style-name="T6">pohledávky – inventura dokladová</text:span></text:p>
              <text:p text:style-name="P6"><text:span text:style-name="T6">materiál na skladě – inventura fyzická</text:span></text:p>
              <text:p text:style-name="P6"><text:span text:style-name="T6">peníze v pokladně – inventura fyzická, dokladová </text:span></text:p>
              <text:p text:style-name="P6"><text:span text:style-name="T6">bankovní účet – inventura dokladová </text:span></text:p>
              <text:p text:style-name="P6"><text:span text:style-name="T6">závazky – inventura dokladová</text:span></text:p>
              <text:p text:style-name="P6"><text:span text:style-name="T6">zboží – inventura fyzická </text:span></text:p>
              <text:p text:style-name="P6"><text:span text:style-name="T13">Kontrolní otázka č. 2</text:span></text:p>
              <text:p text:style-name="P6"><text:span text:style-name="T6">Inventura peněžních prostředků v hotovosti se provádí</text:span></text:p>
              <text:p text:style-name="P6"><text:span text:style-name="T6">minimálně 4x ročně.</text:span></text:p>
              <text:p text:style-name="P6"><text:span text:style-name="T13">Kontrolní otázka č. 3</text:span></text:p>
              <text:p text:style-name="P6"><text:span text:style-name="T6">Inventarizačním rozdílem může být přebytek nebo</text:span></text:p>
              <text:p text:style-name="P6"><text:span text:style-name="T6">manko (schodek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Marie Hovorková.
Dostupné z Metodického portálu www.rvp.cz,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date>2013-07-01T11:10:15.99</dc:date>
    <meta:editing-cycles>77</meta:editing-cycles>
    <meta:editing-duration>PT6H20M33S</meta:editing-duration>
    <meta:generator>OpenOffice.org/3.4.1$Win32 OpenOffice.org_project/341m1$Build-9593</meta:generator>
    <meta:document-statistic meta:object-count="172"/>
  </office:meta>
</office:document-meta>
</file>