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9.773cm" style:page-number="0" table:align="center" style:writing-mode="lr-tb"/>
    </style:style>
    <style:style style:name="Tabulka1.A" style:family="table-column">
      <style:table-column-properties style:column-width="6.586cm"/>
    </style:style>
    <style:style style:name="Tabulka1.B" style:family="table-column">
      <style:table-column-properties style:column-width="6.585cm"/>
    </style:style>
    <style:style style:name="Tabulka1.C" style:family="table-column">
      <style:table-column-properties style:column-width="6.602cm"/>
    </style:style>
    <style:style style:name="Tabulka1.1" style:family="table-row">
      <style:table-row-properties style: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left="0cm" fo:margin-right="0.527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493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5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4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53cm" draw:visible-area-height="0.582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4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4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4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0.5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0.49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63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63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63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0.63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draw:frame draw:style-name="fr1" draw:name="Objekt1" text:anchor-type="as-char" svg:width="5.549cm" svg:height="0.98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2" text:anchor-type="as-char" svg:width="6.08cm" svg:height="1.166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C1" office:value-type="string">
            <text:p text:style-name="P2"><draw:frame draw:style-name="fr3" draw:name="Objekt3" text:anchor-type="as-char" svg:width="4.482cm" svg:height="1.201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4" draw:name="Objekt4" text:anchor-type="as-char" svg:width="5.616cm" svg:height="0.986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1.A1" office:value-type="string">
            <text:p text:style-name="P1"><draw:frame draw:style-name="fr5" draw:name="Objekt5" text:anchor-type="as-char" svg:width="5.644cm" svg:height="1.226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C1" office:value-type="string">
            <text:p text:style-name="P2"><draw:frame draw:style-name="fr6" draw:name="Objekt6" text:anchor-type="as-char" svg:width="4.553cm" svg:height="1.201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7" draw:name="Objekt7" text:anchor-type="as-char" svg:width="5.692cm" svg:height="1.129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A1" office:value-type="string">
            <text:p text:style-name="P1"><draw:frame draw:style-name="fr8" draw:name="Objekt8" text:anchor-type="as-char" svg:width="6.011cm" svg:height="1.166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ulka1.C1" office:value-type="string">
            <text:p text:style-name="P2"><draw:frame draw:style-name="fr9" draw:name="Objekt9" text:anchor-type="as-char" svg:width="4.625cm" svg:height="1.201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0" draw:name="Objekt10" text:anchor-type="as-char" svg:width="5.906cm" svg:height="0.986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A1" office:value-type="string">
            <text:p text:style-name="P1"><draw:frame draw:style-name="fr11" draw:name="Objekt11" text:anchor-type="as-char" svg:width="6.151cm" svg:height="1.166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ulka1.C1" office:value-type="string">
            <text:p text:style-name="P2"><draw:frame draw:style-name="fr12" draw:name="Objekt12" text:anchor-type="as-char" svg:width="4.695cm" svg:height="1.201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3" draw:name="Objekt13" text:anchor-type="as-char" svg:width="5.844cm" svg:height="0.905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A1" office:value-type="string">
            <text:p text:style-name="P1"><draw:frame draw:style-name="fr14" draw:name="Objekt14" text:anchor-type="as-char" svg:width="6.017cm" svg:height="1.125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ulka1.C1" office:value-type="string">
            <text:p text:style-name="P2"><draw:frame draw:style-name="fr12" draw:name="Objekt15" text:anchor-type="as-char" svg:width="4.695cm" svg:height="1.201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5" draw:name="Objekt16" text:anchor-type="as-char" svg:width="5.974cm" svg:height="0.9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ulka1.A1" office:value-type="string">
            <text:p text:style-name="P1"><draw:frame draw:style-name="fr16" draw:name="Objekt17" text:anchor-type="as-char" svg:width="6.082cm" svg:height="1.125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1.C1" office:value-type="string">
            <text:p text:style-name="P2"><draw:frame draw:style-name="fr12" draw:name="Objekt18" text:anchor-type="as-char" svg:width="4.695cm" svg:height="1.201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7" draw:name="Objekt19" text:anchor-type="as-char" svg:width="6.228cm" svg:height="0.88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ulka1.A1" office:value-type="string">
            <text:p text:style-name="P1"><draw:frame draw:style-name="fr18" draw:name="Objekt20" text:anchor-type="as-char" svg:width="6.202cm" svg:height="1.012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ulka1.C1" office:value-type="string">
            <text:p text:style-name="P2"><draw:frame draw:style-name="fr19" draw:name="Objekt21" text:anchor-type="as-char" svg:width="5.052cm" svg:height="1.201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20" draw:name="Objekt22" text:anchor-type="as-char" svg:width="6.403cm" svg:height="1.272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A1" office:value-type="string">
            <text:p text:style-name="P1"><draw:frame draw:style-name="fr21" draw:name="Objekt23" text:anchor-type="as-char" svg:width="6.357cm" svg:height="1.235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ulka1.C1" office:value-type="string">
            <text:p text:style-name="P2"><draw:frame draw:style-name="fr22" draw:name="Objekt24" text:anchor-type="as-char" svg:width="4.909cm" svg:height="1.272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23" draw:name="Objekt25" text:anchor-type="as-char" svg:width="5.974cm" svg:height="0.958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ulka1.A1" office:value-type="string">
            <text:p text:style-name="P1"><draw:frame draw:style-name="fr24" draw:name="Objekt26" text:anchor-type="as-char" svg:width="6.399cm" svg:height="1.057cm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ulka1.C1" office:value-type="string">
            <text:p text:style-name="P2"><draw:frame draw:style-name="fr25" draw:name="Objekt27" text:anchor-type="as-char" svg:width="5.479cm" svg:height="1.272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0.501cm" fo:margin-bottom="0.801cm" fo:margin-left="1.002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101cm" fo:margin-left="1.002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span text:style-name="MT1">Dostupné z Metodického portálu www.rvp.cz, ISSN: 1802-4785, financovaného z ESF a státního rozpočtu ČR. <text:line-break/>Provozováno Výzkumným ústavem pedagogickým v Praze.</text:span><text:bookmark-end text:name="OLE_LINK1"/><text:bookmark-end text:name="OLE_LINK2"/><text:bookmark-end text:name="OLE_LINK3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ýrazy vytýkání závorky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09-14T14:35:00</meta:creation-date>
    <dc:creator>Štěpánka</dc:creator>
    <dc:date>2009-10-05T00:35:00</dc:date>
    <meta:editing-cycles>4</meta:editing-cycles>
    <meta:editing-duration>PT00H08M00S</meta:editing-duration>
    <meta:document-statistic meta:table-count="1" meta:image-count="0" meta:object-count="27" meta:page-count="1" meta:paragraph-count="28" meta:word-count="20" meta:character-count="183"/>
    <meta:generator>OpenOffice.org/3.0$Win32 OpenOffice.org_project/300m15$Build-9379</meta:generator>
  </office:meta>
</office:document-meta>
</file>