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D0000162D000017C35A7200E1.wmf"/>
  <manifest:file-entry manifest:media-type="" manifest:full-path="Pictures/20000651000016EA0000243AA300A357.wmf"/>
  <manifest:file-entry manifest:media-type="" manifest:full-path="Pictures/2000008D0000110200000F4FC10D868F.wmf"/>
  <manifest:file-entry manifest:media-type="" manifest:full-path="Pictures/2000003700003EEF000012ECE50141BA.wmf"/>
  <manifest:file-entry manifest:media-type="" manifest:full-path="Pictures/200004EB0000361E0000156C5BCD81A8.wmf"/>
  <manifest:file-entry manifest:media-type="" manifest:full-path="Pictures/2000000E0000278A00002B964ACBF147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8.839cm" table:align="left" style:writing-mode="lr-tb"/>
    </style:style>
    <style:style style:name="Tabulka1.A" style:family="table-column">
      <style:table-column-properties style:column-width="8.83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123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15cm" style:leader-style="solid" style:leader-text="_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cc9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fo:background-color="#00dcff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14.933cm" svg:y="0.076cm" svg:width="2.043cm" svg:height="1.917cm" draw:z-index="0"><draw:image xlink:href="Pictures/2000008D0000110200000F4FC10D868F.wmf" xlink:type="simple" xlink:show="embed" xlink:actuate="onLoad"/></draw:frame>VYJMENOVANÁ SLOVA PO B</text:p>
      <text:p text:style-name="P4"/>
      <text:p text:style-name="P5"/>
      <text:p text:style-name="P2"><text:span text:style-name="T1">B: </text:span><text:span text:style-name="T2">být, bydlit, dobyvatel, obyvatel, byt, dobytek, příbytek, nábytek, obyčej, bystrý, bylina, kobyla, býk, babyka</text:span><text:span text:style-name="T3"> (druh javoru)</text:span><text:span text:style-name="T2">, Přibyslav, další vlastní názvy: Bydžov, Bylany, Hrabyně, Zbyněk</text:span></text:p>
      <text:p text:style-name="P7"/>
      <text:p text:style-name="P8">Chytáky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2">být (existovat) X bít (tlouci)</text:span></text:p>
            <text:p text:style-name="P5">bydlo (živobytí) X bidlo (tyč)</text:p>
            <text:p text:style-name="P5">býlí (plevel) X bílý (barva) X bílí (barvou na bílo) </text:p>
          </table:table-cell>
        </table:table-row>
      </table:table>
      <text:p text:style-name="P1"/>
      <text:p text:style-name="P5"/>
      <text:p text:style-name="P8">1. Ke každému slovu vyber jeho příbuzné slovo z řady vyjmenovaných slov po B</text:p>
      <text:section text:style-name="Sect1" text:name="Sekce1">
        <text:p text:style-name="P6">bytná – _______________</text:p>
        <text:p text:style-name="P5">živobytí – _______________<text:tab/> <text:tab/></text:p>
        <text:p text:style-name="P5">býček – _______________</text:p>
        <text:p text:style-name="P1"><text:span text:style-name="T2">obydlí – _______________</text:span></text:p>
        <text:p text:style-name="P5">obyčejný – _______________</text:p>
        <text:p text:style-name="P5">bystřina – _______________</text:p>
        <text:p text:style-name="P5">dobýt – _______________</text:p>
        <text:p text:style-name="P5">bytost – _______________</text:p>
        <text:p text:style-name="P5">býložravec – _______________</text:p>
        <text:p text:style-name="P5">dobytče – _______________</text:p>
        <text:p text:style-name="P5">Kobylisy – _______________</text:p>
        <text:p text:style-name="P5">neodbytný – _______________</text:p>
        <text:p text:style-name="P1"><text:span text:style-name="T2">obyvatelstvo – _______________</text:span></text:p>
        <text:p text:style-name="P5">bytovka – _______________</text:p>
        <text:p text:style-name="P5">býlí – _______________</text:p>
        <text:p text:style-name="P1"><text:span text:style-name="T2">býkovec</text:span><text:span text:style-name="T3"> – _______________</text:span></text:p>
      </text:section>
      <text:section text:style-name="Sect2" text:name="Sekce2">
        <text:p text:style-name="P8"/>
        <text:p text:style-name="P8">2. Doplň i, í, y, ý</text:p>
      </text:section>
      <text:section text:style-name="Sect1" text:name="Sekce3">
        <text:p text:style-name="P5">Tonda vytrhl z bloku b_lý list papíru.</text:p>
        <text:p text:style-name="P5">Babička natrhala léčivé b_lí.</text:p>
        <text:p text:style-name="P5">Dědeček b_lí kozí chlívek.</text:p>
        <text:p text:style-name="P5">Myslivec nab_l svou pušku.<text:tab/><text:tab/></text:p>
        <text:p text:style-name="P5">Radek nab_l ve škole nové vědomosti.</text:p>
      </text:section>
      <text:section text:style-name="Sect3" text:name="Sekce4">
        <text:p text:style-name="P9"><draw:frame draw:style-name="fr1" draw:name="obrázky2" text:anchor-type="char" svg:x="0.12cm" svg:y="0.231cm" svg:width="2.686cm" svg:height="2.628cm" draw:z-index="1"><draw:image xlink:href="Pictures/2000000E0000278A00002B964ACBF147.wmf" xlink:type="simple" xlink:show="embed" xlink:actuate="onLoad"/></draw:frame><draw:frame draw:style-name="fr1" draw:name="obrázky3" text:anchor-type="char" svg:x="3.893cm" svg:y="0.263cm" svg:width="2.039cm" svg:height="3.067cm" draw:z-index="2"><draw:image xlink:href="Pictures/20000651000016EA0000243AA300A357.wmf" xlink:type="simple" xlink:show="embed" xlink:actuate="onLoad"/></draw:frame><draw:frame draw:style-name="fr1" draw:name="obrázky4" text:anchor-type="char" svg:x="6.588cm" svg:y="0.134cm" svg:width="1.963cm" svg:height="2.168cm" draw:z-index="3"><draw:image xlink:href="Pictures/2000002D0000162D000017C35A7200E1.wmf" xlink:type="simple" xlink:show="embed" xlink:actuate="onLoad"/></draw:frame><draw:frame draw:style-name="fr1" draw:name="obrázky5" text:anchor-type="char" svg:x="9.987cm" svg:y="0.346cm" svg:width="5.066cm" svg:height="1.637cm" draw:z-index="4"><draw:image xlink:href="Pictures/200004EB0000361E0000156C5BCD81A8.wmf" xlink:type="simple" xlink:show="embed" xlink:actuate="onLoad"/></draw:frame><draw:frame draw:style-name="fr1" draw:name="obrázky6" text:anchor-type="char" svg:x="9.7cm" svg:y="2.443cm" svg:width="6.327cm" svg:height="1.097cm" draw:z-index="5"><draw:image xlink:href="Pictures/2000003700003EEF000012ECE50141BA.wmf" xlink:type="simple" xlink:show="embed" xlink:actuate="onLoad"/></draw:frame></text:p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3.94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hDr. Romana Suchá.<text:line-break/>Dostupné z Metodického portálu www.rvp.cz; ISSN 1802-4785.<text:line-break/>Provozuje Národní ústav pro vzdělávání, školské poradenské zařízení a<text:line-break/>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Suchá</meta:initial-creator>
    <meta:creation-date>2015-09-09T14:09:00</meta:creation-date>
    <dc:creator>Krobot Ivo</dc:creator>
    <dc:date>2015-09-09T14:09:00</dc:date>
    <meta:editing-cycles>2</meta:editing-cycles>
    <meta:editing-duration>P15824DT17H31M44S</meta:editing-duration>
    <meta:document-statistic meta:table-count="1" meta:image-count="6" meta:object-count="0" meta:page-count="1" meta:paragraph-count="30" meta:word-count="179" meta:character-count="1267"/>
    <meta:generator>OpenOffice.org/3.4.1$Win32 OpenOffice.org_project/341m1$Build-9593</meta:generator>
  </office:meta>
</office:document-meta>
</file>