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8.446cm" fo:margin-left="-0.199cm" table:align="left" style:writing-mode="lr-tb"/>
    </style:style>
    <style:style style:name="Tabulka1.A" style:family="table-column">
      <style:table-column-properties style:column-width="4.096cm"/>
    </style:style>
    <style:style style:name="Tabulka1.B" style:family="table-column">
      <style:table-column-properties style:column-width="4.3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ŘÍDAVNÁ JMÉNA – PRACOVNÍ LIST</text:p>
      <text:p text:style-name="P6"/>
      <text:p text:style-name="P4">Doplň správné koncovky.</text:p>
      <text:p text:style-name="Standard">hloup____ nápady, krátk_____ doba, barevn____ křídla, lískov_____ oříšky, přesn____ hodinky, ryb_____ šupina, ovč_____ sýr, rozbit____ kolo, lv____ hříva, dopisn____ papíry,</text:p>
      <text:p text:style-name="Standard">vepřov____ maso, zubn____ lékař, mil____ přítel, <text:s/>bíl____ motýli, hol_____ vrch</text:p>
      <text:p text:style-name="Standard"/>
      <text:p text:style-name="Standard"><text:span text:style-name="T2">K daným přídavným jménům napiš další přídavné jméno, které bude stejného významu</text:span><text:span text:style-name="T1">.</text:span></text:p>
      <text:p text:style-name="Standard">horké _____________________________</text:p>
      <text:p text:style-name="Standard">pěkná______________________________</text:p>
      <text:p text:style-name="Standard">tenký______________________________</text:p>
      <text:p text:style-name="Standard">cizí________________________________</text:p>
      <text:p text:style-name="Standard">správný_____________________________</text:p>
      <text:p text:style-name="Standard">mrazivé_____________________________</text:p>
      <text:p text:style-name="Standard">moudré_____________________________</text:p>
      <text:p text:style-name="Standard"/>
      <text:p text:style-name="Standard"><text:span text:style-name="T2">Rozděl přídavná jména na měkká a tvrdá. Zapiš je do tabulky.</text:span></text:p>
      <text:p text:style-name="Standard"><text:span text:style-name="T3">noční, lesklý, zamračený, hadí, pilný, zamlklý, jízdní, nový, cizí, bílý, liščí, krásná, psí, zdravé, motýlí, chytrý, včelí</text:span></text:p>
      <text:p text:style-name="P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<text:span text:style-name="T1">tvrdá </text:span>přídavná jména</text:p>
          </table:table-cell>
          <table:table-cell table:style-name="Tabulka1.B1" office:value-type="string">
            <text:p text:style-name="P3"><text:span text:style-name="T1">měkká</text:span> přídavná jména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</table:table>
      <text:p text:style-name="P2"/>
      <text:p text:style-name="P5"/>
      <text:p text:style-name="P4">Napiš co nejvíce přídavných jmen, která tě charakterizují.</text:p>
      <text:p text:style-name="Standard"><text:span text:style-name="T3">hodný,</text:span> 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P4"/>
      <text:p text:style-name="Standard"><text:span text:style-name="T2">Doplň přísloví.</text:span></text:p>
      <text:p text:style-name="Standard">Lehký jako_________________________________.</text:p>
      <text:p text:style-name="Standard">Křehký jako________________________________.</text:p>
      <text:p text:style-name="Standard">Hezká jako_________________________________.</text:p>
      <text:p text:style-name="Standard">Slizký jako_________________________________.</text:p>
      <text:p text:style-name="Standard">Těžký jako_________________________________.</text:p>
      <text:p text:style-name="Standard">Bílý jako___________________________________.</text:p>
      <text:p text:style-name="Standard">Hebký jako_________________________________.</text:p>
      <text:p text:style-name="P4"/>
      <text:p text:style-name="P4"><text:soft-page-break/></text:p>
      <text:p text:style-name="P4">Napiš co nejvíce přídavných jmen, která se hodí k následujícím slovům.</text:p>
      <text:p text:style-name="Standard">Jaký je STROM______________________________________________________________</text:p>
      <text:p text:style-name="Standard"><text:s text:c="26"/>______________________________________________________________</text:p>
      <text:p text:style-name="Standard"/>
      <text:p text:style-name="Standard">Jaká je BABIČKA____________________________________________________________</text:p>
      <text:p text:style-name="Standard"><text:s text:c="30"/>____________________________________________________________</text:p>
      <text:p text:style-name="Standard"/>
      <text:p text:style-name="Standard">Jaké je KOTĚ________________________________________________________________</text:p>
      <text:p text:style-name="Standard"><text:s text:c="22"/>________________________________________________________________</text:p>
      <text:p text:style-name="Standard"/>
      <text:p text:style-name="Standard"/>
      <text:p text:style-name="Standard"/>
      <text:p text:style-name="P4">Podtrhni všechna přídavná jména.</text:p>
      <text:p text:style-name="Standard">Barborka dostala nový svetr. Krokodýlí kůže je velmi drahá. Posíláme vám srdečný pozdrav z prázdnin, které s rodiči trávíme v Německu. Na zahradě běhala bosá dívka. Opalovací krémy nás chrání před slunečními paprsky. Děti vyrábí ze smrkového dřeva ptačí budky. Na louce poletovali krásní, barevní motýli. Jedl jsi již žabí stehýnka?</text:p>
      <text:p text:style-name="P7"/>
      <text:p text:style-name="P4">Napiš přídavná jména s opačným významem.</text:p>
      <text:p text:style-name="Standard">drsný____________________________________.</text:p>
      <text:p text:style-name="Standard">těžký____________________________________.</text:p>
      <text:p text:style-name="Standard">jasný_____________________________________.</text:p>
      <text:p text:style-name="Standard">sladký____________________________________.</text:p>
      <text:p text:style-name="Standard">široký_____________________________________.</text:p>
      <text:p text:style-name="P7"/>
      <text:p text:style-name="P4">Popiš své oblíbené zvíře. Při popisu použij co nejvíce přídavných jmen, která potom zeleně podtrhni.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4">Použij tato přídavná jména ve větách.</text:p>
      <text:p text:style-name="P8">mladý</text:p>
      <text:p text:style-name="P8">___________________________________________________________________________</text:p>
      <text:p text:style-name="P8"/>
      <text:p text:style-name="P8">suchá</text:p>
      <text:p text:style-name="P8">___________________________________________________________________________</text:p>
      <text:p text:style-name="P8"/>
      <text:p text:style-name="P8">balicí</text:p>
      <text:p text:style-name="Standard"><text:span text:style-name="T3">___________________________________________________________________________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top="0.23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ídavná jména</dc:title>
    <dc:description>Dostupné z Metodického portálu www.rvp.cz, ISSN: 1802-4785, financovaného z ESF a státního rozpočtu ČR. Provozováno Výzkumným ústavem pedagogickým v Praze.</dc:description>
    <meta:initial-creator>Silvie Šilhanová</meta:initial-creator>
    <meta:creation-date>2009-10-12T16:36:00</meta:creation-date>
    <dc:creator>Štěpánka</dc:creator>
    <dc:date>2009-10-15T11:55:00</dc:date>
    <meta:editing-cycles>4</meta:editing-cycles>
    <meta:editing-duration>PT00H05M00S</meta:editing-duration>
    <meta:document-statistic meta:table-count="1" meta:image-count="0" meta:object-count="0" meta:page-count="2" meta:paragraph-count="52" meta:word-count="256" meta:character-count="3764"/>
    <meta:generator>OpenOffice.org/3.0$Win32 OpenOffice.org_project/300m15$Build-9379</meta:generator>
  </office:meta>
</office:document-meta>
</file>