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300000354F4EA650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47cm"/>
        </style:tab-stops>
      </style:paragraph-properties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Footer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x="0.423cm" svg:y="0cm" svg:width="17.297cm" svg:height="24.112cm" draw:z-index="0"><draw:image xlink:href="Pictures/100000000000026300000354F4EA650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utor © Ivo Mrští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ostupné z Metodického portálu www.rvp.cz, ISSN: 1802-4785, financovaného z ESF a státního rozpočtu ČR. 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kouška pevnosti tahem</dc:title>
    <dc:description>Dostupné z Metodického portálu www.rvp.cz, ISSN: 1802-4785, financovaného z ESF a státního rozpočtu ČR. Provozováno Výzkumným ústavem pedagogickým v Praze.</dc:description>
    <meta:initial-creator>Ivo Mrnuštík</meta:initial-creator>
    <meta:creation-date>2010-09-20T10:19:00</meta:creation-date>
    <dc:creator>Martin Klzo</dc:creator>
    <dc:date>2010-09-20T10:19:00</dc:date>
    <meta:editing-cycles>2</meta:editing-cycles>
    <meta:editing-duration>PT00H01M00S</meta:editing-duration>
    <meta:document-statistic meta:table-count="0" meta:image-count="1" meta:object-count="0" meta:page-count="1" meta:paragraph-count="2" meta:word-count="24" meta:character-count="173"/>
    <meta:generator>OpenOffice.org/3.2$Win32 OpenOffice.org_project/320m19$Build-9505</meta:generator>
  </office:meta>
</office:document-meta>
</file>