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Heading_20_3" style:master-page-name="Standard">
      <style:paragraph-properties fo:text-align="justify" style:justify-single-word="false" style:page-number="auto"/>
    </style:style>
    <style:style style:name="P3" style:family="paragraph" style:parent-style-name="Běžný_20_text">
      <style:paragraph-properties fo:margin-left="0cm" fo:margin-right="0cm" fo:line-height="100%" fo:text-indent="0cm" style:auto-text-indent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8" style:family="paragraph" style:parent-style-name="Standard" style:list-style-name="WW8Num3">
      <style:paragraph-properties fo:margin-left="0.501cm" fo:margin-right="0cm" fo:text-align="justify" style:justify-single-word="false" fo:orphans="2" fo:widows="2" fo:hyphenation-ladder-count="no-limit" fo:text-indent="-0.365cm" style:auto-text-indent="false" style:text-autospace="ideograph-alpha" style:punctuation-wrap="hanging" style:vertical-align="auto"/>
      <style:text-properties fo:font-weight="bold" style:font-weight-asian="bold" fo:hyphenate="true" fo:hyphenation-remain-char-count="2" fo:hyphenation-push-char-count="2"/>
    </style:style>
    <style:style style:name="P9" style:family="paragraph" style:parent-style-name="Standard" style:list-style-name="WW8Num1">
      <style:paragraph-properties fo:margin-left="0.501cm" fo:margin-right="0cm" fo:text-align="justify" style:justify-single-word="false" fo:orphans="2" fo:widows="2" fo:hyphenation-ladder-count="no-limit" fo:text-indent="-0.365cm" style:auto-text-indent="false" style:text-autospace="ideograph-alpha" style:punctuation-wrap="hanging" style:vertical-align="auto"/>
      <style:text-properties fo:font-weight="bold" style:font-weight-asian="bold" fo:hyphenate="true" fo:hyphenation-remain-char-count="2" fo:hyphenation-push-char-count="2"/>
    </style:style>
    <style:style style:name="P10" style:family="paragraph" style:parent-style-name="Standard" style:list-style-name="WW8Num1">
      <style:paragraph-properties fo:margin-left="0.501cm" fo:margin-right="0cm" fo:text-align="justify" style:justify-single-word="false" fo:orphans="2" fo:widows="2" fo:hyphenation-ladder-count="no-limit" fo:text-indent="-0.385cm" style:auto-text-indent="false" style:text-autospace="ideograph-alpha" style:punctuation-wrap="hanging" style:vertical-align="auto"/>
      <style:text-properties fo:font-weight="bold" style:font-weight-asian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1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tyle="italic" style:font-style-asian="italic"/>
    </style:style>
    <style:style style:name="T4" style:family="text">
      <style:text-properties fo:color="#000000" style:font-name="Calibri" fo:font-size="10pt" fo:font-style="italic" style:font-size-asian="10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<text:span text:style-name="T1">Metodická příručka k pracovnímu listu – Význam a činnost žákovské samosprávy</text:span></text:h>
      <text:p text:style-name="P6"/>
      <text:p text:style-name="P3"><text:span text:style-name="T2">Metodická příručka spolu s pracovním listem společně tvoří organický celek, avšak téma žákovské samosprávy a jejího praktického fungování je pro každou školou zcela specifickou záležitostí. Předkládaný pracovní list s metodikou je tedy možností, jak dané téma uchopit, a předpokládá aktivní a tvůrčí přístup učitele, jež využije východisek a specifik, která mu v této oblasti nabízí jeho škola.</text:span></text:p>
      <text:p text:style-name="P6"/>
      <text:p text:style-name="P6">Téma a obsah hodiny</text:p>
      <text:p text:style-name="P4">Význam a činnost žákovské samosprávy.</text:p>
      <text:p text:style-name="P4"/>
      <text:p text:style-name="P6">Cíle hodiny</text:p>
      <text:p text:style-name="P4">Žák vlastními slovy vysvětlí pojem žákovská samospráva, popíše její činnost a uvede nejméně tři pozitiva a tři negativa, která mu žákovská samospráva přináší. Žáci ve skupině na základě diskuze vyberou jednu věc, kterou by chtěli v rámci své školy zlepšit. Podle zadaných pravidel svůj návrh prezentují před třídou, kde se na základě demokratického hlasování vybere jeden návrh z celé třídy.</text:p>
      <text:p text:style-name="P4"/>
      <text:p text:style-name="P6">Organizační formy a metody výuky</text:p>
      <text:p text:style-name="P4">Aktivizační metody (brainstorming, pojmová mapa, T-graf, věty ANO – NE), slovní metody (výklad, dotazování, prezentace), skupinová a individuální práce, frontální výuka.</text:p>
      <text:p text:style-name="P4"/>
      <text:p text:style-name="P6">Vstupní informace žáků</text:p>
      <text:p text:style-name="P4">Každodenní zakoušení reality v oblasti školního života (záleží na prostředí každé školy a její realizaci žákovské samosprávy).</text:p>
      <text:p text:style-name="P4"/>
      <text:p text:style-name="P6">Materiály a nutné vybavení</text:p>
      <text:p text:style-name="P4">Pracovní list, křída (flipchart, fixy).</text:p>
      <text:p text:style-name="P4"/>
      <text:p text:style-name="P6">Motivace hodiny</text:p>
      <text:p text:style-name="P6"/>
      <text:list xml:id="list30585905" text:style-name="WW8Num3">
        <text:list-item>
          <text:p text:style-name="P8">Brainstorming a vyjasnění pojmu (PL úkol č. 1)</text:p>
        </text:list-item>
      </text:list>
      <text:p text:style-name="P7">Žák si evokuje téma hodiny, zaměří se na své dosavadní znalosti k pojmu samospráva a vyjasní si tento pojem.</text:p>
      <text:p text:style-name="P5"><text:tab/><text:span text:style-name="T3">Časová dotace:</text:span> 5–10 minut.</text:p>
      <text:p text:style-name="P7"/>
      <text:p text:style-name="P7"><text:span text:style-name="T3">Učitel:</text:span> vyzve žáky k brainstormingu a nápady žáků zapisuje na tabuli. Dále se dotazuje žáků, zda by dokázali pojem samospráva vlastními slovy vysvětlit a zda se s tímto pojmem mohou setkat i jinde než ve škole. Učitel pojem dle potřeby vyjasní. </text:p>
      <text:p text:style-name="P7"/>
      <text:p text:style-name="P7"><text:span text:style-name="T3">Žák:</text:span> říká nápady brainstormingu, zamýšlí se nad pojmem samospráva a odpovídá na dotazy učitele.</text:p>
      <text:p text:style-name="P6"/>
      <text:p text:style-name="P6">Hlavní činnosti hodiny</text:p>
      <text:p text:style-name="P6"/>
      <text:list xml:id="list30599194" text:style-name="WW8Num1">
        <text:list-item>
          <text:p text:style-name="P9">Pojmová mapa (PL úkol č. 2)</text:p>
        </text:list-item>
      </text:list>
      <text:p text:style-name="P7">Žák rozvede pojem žákovská samospráva, zasadí jej do konkrétních souvislostí vyjádřených formou pojmové mapy a vysvětlí na základě své živé zkušenosti praktické fungování žákovské samosprávy.</text:p>
      <text:p text:style-name="P7"><text:span text:style-name="T3">Časová dotace:</text:span> 10 minut.</text:p>
      <text:p text:style-name="P7"/>
      <text:p text:style-name="P7"><text:span text:style-name="T3">Učitel:</text:span> vysvětlí zásady tvorby pojmové mapy. Vyzve žáky, aby se zamysleli nad pojmem žákovská samospráva a vytvořili ve spolupráci s ním pojmovou mapu. Zakresluje mapu na tabuli. Dotazuje se.</text:p>
      <text:p text:style-name="P11"><text:soft-page-break/><text:span text:style-name="T3"><text:tab/>Žák:</text:span> zamýšlí se nad pojmem, diktuje učiteli své myšlenky a uvádí prvky pojmové mapy do </text:p>
      <text:p text:style-name="P11"><text:tab/>souvislostí. Zakresluje současně s tabulí pojmovou mapu do pracovního listu. Na základě <text:tab/>pojmové mapy vysvětluje, jak žákovská samospráva funguje.</text:p>
      <text:p text:style-name="P7"/>
      <text:list xml:id="list30611087" text:continue-numbering="true" text:style-name="WW8Num1">
        <text:list-item>
          <text:p text:style-name="P9">T-graf (Pozitiva a negativa žákovské samosprávy; PL úkol č. 3)</text:p>
        </text:list-item>
      </text:list>
      <text:p text:style-name="P7">Žák se zamyslí nad klady a zápory, které sebou instituce žákovské samosprávy nese.</text:p>
      <text:p text:style-name="P7"/>
      <text:p text:style-name="P7"><text:span text:style-name="T3">Časová dotace:</text:span> 5 minut.</text:p>
      <text:p text:style-name="P7"/>
      <text:p text:style-name="P7"><text:span text:style-name="T3">Učitel:</text:span> rozdělí žáky do dvojic a vyzve je, aby vymysleli nejméně tři negativa a tří pozitiva žákovské samosprávy. Organizuje prezentaci jednotlivých příspěvků. Vytvoří na tabuli T-graf a zapisuje v bodech odpovědi žáků. Dotazuje se žáků v případě potřeby.</text:p>
      <text:p text:style-name="P7"/>
      <text:p text:style-name="P7"><text:span text:style-name="T3">Žák:</text:span> diskutuje ve dvojici a stanoví tři negativa a pozitiva žákovské samosprávy. Prezentuje své příspěvky. Odpovídá na dotazy učitele.</text:p>
      <text:p text:style-name="P7"/>
      <text:list xml:id="list30614676" text:continue-numbering="true" text:style-name="WW8Num1">
        <text:list-item>
          <text:p text:style-name="P10">Co by se dalo na naší škole změnit? (PL úkol č. 4)</text:p>
        </text:list-item>
      </text:list>
      <text:p text:style-name="P7">Žáci v prostředí třídy simulují fungování žákovské samosprávy, aktivně užívají svá práva, vhodné komunikační prostředky a uvědomují si své povinnosti i odpovědnost.</text:p>
      <text:p text:style-name="P7"/>
      <text:p text:style-name="P7"><text:span text:style-name="T3">Časová dotace:</text:span> 20–25 minut.</text:p>
      <text:p text:style-name="P7"/>
      <text:p text:style-name="P7"><text:span text:style-name="T3">Učitel:</text:span> rozdělí žáky do čtyřčlenných skupin. Vysvětlí podstatu a smysl činnosti a vyzve je k brainstormingu nad problémem toho, co by se dalo v jejich škole (třídě) změnit. Brainstorming zapíše na tabuli. Během práce žáků zaujme roli časoměřiče, obchází skupiny, usměrňuje jejich tvoření a odpovídá na dotazy žáků. Organizuje jednotlivé prezentace skupin a závěrečné hlasování. Vyhlásí vítězný návrh.</text:p>
      <text:p text:style-name="P7"/>
      <text:p text:style-name="P7"><text:span text:style-name="T3">Žák:</text:span> se prostřednictvím brainstormingu samostatně zamýšlí nad problémem toho, co by se dalo v jeho škole (třídě) změnit. Ve čtyřčlenné pracovní skupině si žáci zvolí svého mluvčího, vyberou a shodnou se na jedné věci, kterou by chtěli ve své škole (třídě) změnit a podle instrukcí v pracovním listu si připraví minutovou prezentaci dané věci před třídou. Žáci prezentují své návrhy na změny. Po ukončení prezentací se žák individuálně rozhoduje, který z předkládaných návrhů podpoří a svůj názor dá najevo hlasováním.</text:p>
      <text:p text:style-name="P7"/>
      <text:p text:style-name="P7"><text:span text:style-name="T3">Variace:</text:span> Při větší časové dotaci mohou jednotlivé skupiny návrh své prezentace zpracovat na flipchart.</text:p>
      <text:p text:style-name="P7"/>
      <text:p text:style-name="P6">Zpětná vazba hodiny:</text:p>
      <text:list xml:id="list30603912" text:continue-numbering="true" text:style-name="WW8Num1">
        <text:list-item>
          <text:p text:style-name="P9">Věty ANO-NE (PL úkol č. 5)</text:p>
        </text:list-item>
      </text:list>
      <text:p text:style-name="P7">Žáci si ověří, zda správně porozuměli pojmům a souvislostem, se kterými během hodiny pracovali. </text:p>
      <text:p text:style-name="P7"/>
      <text:p text:style-name="P7"><text:span text:style-name="T3">Časová dotace:</text:span> 2–3 minuty.</text:p>
      <text:p text:style-name="P7"/>
      <text:p text:style-name="P7"><text:span text:style-name="T3">Učitel:</text:span> vysvětlí podstatu činnosti a organizuje společnou kontrolu správnosti výsledků činnosti.</text:p>
      <text:p text:style-name="P7"/>
      <text:p text:style-name="P7"><text:span text:style-name="T3">Žák:</text:span> samostatně čte tvrzení, analyzuje jejich obsah a rozhoduje o jejich správnosti. Vybraní žáci během společné kontroly čtou nahlas své řešení úkolu. Ostatní žáci vyjadřují svůj souhlas nebo nesouhlas s jejich řešením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fo:text-align="justify" style:justify-single-word="false" fo:orphans="2" fo:widows="2" fo:hyphenation-ladder-count="no-limit" fo:keep-with-next="always" style:text-autospace="ideograph-alpha" style:punctuation-wrap="hanging" style:vertical-align="auto"/>
      <style:text-properties fo:font-size="15pt" fo:font-weight="bold" style:letter-kerning="true" style:font-size-asian="15pt" style:font-weight-asian="bold" style:font-name-complex="Arial" style:font-size-complex="14pt" style:font-style-complex="italic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yl2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vertical-align="auto"/>
      <style:text-properties fo:font-size="14pt" fo:font-weight="bold" style:letter-kerning="true" style:font-size-asian="14pt" style:font-weight-asian="bold" style:font-size-complex="12pt" fo:hyphenate="true" fo:hyphenation-remain-char-count="2" fo:hyphenation-push-char-count="2"/>
    </style:style>
    <style:style style:name="Styl3" style:family="paragraph" style:parent-style-name="Styl2">
      <style:text-properties fo:font-size="12pt" style:font-size-asian="12pt"/>
    </style:style>
    <style:style style:name="Běžný_20_text" style:display-name="Běžný text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Footnote" style:family="paragraph" style:parent-style-name="Standard" style:class="extra">
      <style:paragraph-properties fo:text-align="justify" style:justify-single-word="false" fo:orphans="2" fo:widows="2" fo:hyphenation-ladder-count="no-limit" style:text-autospace="ideograph-alpha" style:punctuation-wrap="hanging" style:vertical-align="auto"/>
      <style:text-properties fo:font-size="10pt" style:letter-kerning="true" style:font-size-asian="10pt" fo:hyphenate="true" fo:hyphenation-remain-char-count="2" fo:hyphenation-push-char-count="2"/>
    </style:style>
    <style:style style:name="Styl_20_Vlevo_3a__20__20_032_20_cm_20_První_20_řádek_3a__20__20_0_20_cm" style:display-name="Styl Vlevo:  032 cm První řádek:  0 cm" style:family="paragraph" style:parent-style-name="Standard">
      <style:paragraph-properties fo:margin-left="0.318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style:letter-kerning="true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3" style:display-name=" Char Char3" style:family="text" style:parent-style-name="Standardní_20_písmo_20_odstavce">
      <style:text-properties fo:font-size="15pt" fo:font-weight="bold" style:font-size-asian="15pt" style:font-weight-asian="bold" style:font-name-complex="Arial" style:font-size-complex="14pt" style:font-style-complex="italic" style:font-weight-complex="bold"/>
    </style:style>
    <style:style style:name="Styl2_20_Char" style:display-name="Styl2 Char" style:family="text" style:parent-style-name="Standardní_20_písmo_20_odstavce">
      <style:text-properties fo:font-size="14pt" fo:font-weight="bold" style:font-size-asian="14pt" style:font-weight-asian="bold" style:font-size-complex="12pt"/>
    </style:style>
    <style:style style:name="Styl3_20_Char" style:display-name="Styl3 Char" style:family="text" style:parent-style-name="Styl2_20_Char">
      <style:text-properties fo:font-size="12pt" style:font-size-asian="12pt"/>
    </style:style>
    <style:style style:name="_20_Char_20_Char2" style:display-name=" Char Char2" style:family="text" style:parent-style-name="Standardní_20_písmo_20_odstavce">
      <style:text-properties style:font-name="Cambria" fo:font-size="13pt" fo:font-weight="bold" style:letter-kerning="true" style:font-name-asian="Times New Roman" style:font-size-asian="13pt" style:font-weight-asian="bold" style:font-name-complex="Times New Roman" style:font-size-complex="13pt" style:font-weight-complex="bold"/>
    </style:style>
    <style:style style:name="Běžný_20_text_20_Char" style:display-name="Běžný text Char" style:family="text" style:parent-style-name="Standardní_20_písmo_20_odstavce">
      <style:text-properties fo:font-size="12pt" style:font-size-asian="12pt" style:font-size-complex="12pt"/>
    </style:style>
    <style:style style:name="_20_Char_20_Char1" style:display-name=" Char Char1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 style:font-name="Times New Roman" fo:font-size="10pt" style:font-size-asian="10pt"/>
    </style:style>
    <style:style style:name="_20_Char_20_Char" style:display-name=" Char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0.847cm" fo:margin-bottom="0.018cm" fo:margin-left="2cm" fo:margin-right="2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2cm" fo:margin-top="0.88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1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20"/><text:bookmark-start text:name="OLE_LINK19"/><text:span text:style-name="MT1">Autorem materiálu a všech jeho částí, není-li uvedeno jinak, je Mgr. Petra Dolejšková.<text:line-break/>Dostupné z Metodického portálu www.rvp.cz, ISSN: 1802-4785, financovaného z ESF a státního rozpočtu ČR. Provozováno Výzkumným ústavem pedagogickým v Praze.</text:span></text:p>
        <text:p text:style-name="Footer"><text:bookmark-end text:name="OLE_LINK20"/><text:bookmark-end text:name="OLE_LINK19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ýznam a činnost žákovské samosprávy 2</dc:title>
    <dc:description>Dostupné z Metodického portálu www.rvp.cz, ISSN: 1802–4785, financovaného z ESF a státního rozpočtu ČR. Provozováno Výzkumným ústavem pedagogickým v Praze.</dc:description>
    <meta:initial-creator>Petra Dolejšková</meta:initial-creator>
    <meta:creation-date>2010-09-25T06:33:00</meta:creation-date>
    <dc:date>2010-12-15T10:49:03.71</dc:date>
    <meta:editing-cycles>6</meta:editing-cycles>
    <meta:editing-duration>PT04H36M10S</meta:editing-duration>
    <meta:generator>OpenOffice.org/3.2$Win32 OpenOffice.org_project/320m19$Build-9505</meta:generator>
    <meta:document-statistic meta:table-count="0" meta:image-count="0" meta:object-count="0" meta:page-count="2" meta:paragraph-count="43" meta:word-count="765" meta:character-count="5115"/>
  </office:meta>
</office:document-meta>
</file>