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10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Pozor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avolejte policii!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l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/>
          <table:table-cell table:number-columns-repeated="1022"/>
        </table:table-row>
        <table:table-row table:style-name="ro2" table:number-rows-repeated="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Pozor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avolejte policii!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l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/>
          <table:table-cell table:number-columns-repeated="1022"/>
        </table:table-row>
        <table:table-row table:style-name="ro2" table:number-rows-repeated="12">
          <table:table-cell table:style-name="ce2"/>
          <table:table-cell table:style-name="ce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9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 office:value-type="string">
            <text:p>Help!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 office:value-type="string">
            <text:p>Fir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 office:value-type="string">
            <text:p>Thief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 office:value-type="string">
            <text:p>Catch him!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ozor!</text:p>
          </table:table-cell>
          <table:table-cell table:style-name="ce8" office:value-type="string">
            <text:p>Look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Zavolejte policii!</text:p>
          </table:table-cell>
          <table:table-cell table:style-name="ce8" office:value-type="string">
            <text:p>Call the police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lč!</text:p>
          </table:table-cell>
          <table:table-cell table:style-name="ce8" office:value-type="string">
            <text:p>Be quie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 office:value-type="string">
            <text:p>Leave me alon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 office:value-type="string">
            <text:p>Go away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 office:value-type="string">
            <text:p>Clear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 office:value-type="string">
            <text:p>Get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 office:value-type="string">
            <text:p>Stop it! Drop it!</text:p>
          </table:table-cell>
          <table:table-cell table:number-columns-repeated="1022"/>
        </table:table-row>
        <table:table-row table:style-name="ro2" table:number-rows-repeated="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 office:value-type="string">
            <text:p>Help!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 office:value-type="string">
            <text:p>Fir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 office:value-type="string">
            <text:p>Thief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 office:value-type="string">
            <text:p>Catch him!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ozor!</text:p>
          </table:table-cell>
          <table:table-cell table:style-name="ce8" office:value-type="string">
            <text:p>Look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Zavolejte policii!</text:p>
          </table:table-cell>
          <table:table-cell table:style-name="ce8" office:value-type="string">
            <text:p>Call the police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lč!</text:p>
          </table:table-cell>
          <table:table-cell table:style-name="ce8" office:value-type="string">
            <text:p>Be quie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 office:value-type="string">
            <text:p>Leave me alone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 office:value-type="string">
            <text:p>Go away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 office:value-type="string">
            <text:p>Clear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 office:value-type="string">
            <text:p>Get out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 office:value-type="string">
            <text:p>Stop it! Drop it!</text:p>
          </table:table-cell>
          <table:table-cell table:number-columns-repeated="1022"/>
        </table:table-row>
        <table:table-row table:style-name="ro2" table:number-rows-repeated="12">
          <table:table-cell table:style-name="ce2"/>
          <table:table-cell table:style-name="ce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9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Pozor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Zavolejte policii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Ml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/>
          <table:table-cell table:number-columns-repeated="1022"/>
        </table:table-row>
        <table:table-row table:style-name="ro2" table:number-rows-repeated="2">
          <table:table-cell table:style-name="ce2"/>
          <table:table-cell table:style-name="ce7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Defence</text:span><text:span text:style-name="T2"> </text:span><text:span text:style-name="T3">-</text:span><text:span text:style-name="T2"> </text:span><text:span text:style-name="T4">Obrana</text:span></text:p>
          </table:table-cell>
          <table:covered-table-cell table:style-name="ce6"/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moc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Hoří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Chyťte ho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Pozor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Zavolejte policii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Zloděj!</text:p>
          </table:table-cell>
          <table:table-cell table:style-name="ce8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Běž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mi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Dejte s tím pokoj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Jděte pry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Mlč!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Vypadni!</text:p>
          </table:table-cell>
          <table:table-cell table:style-name="ce8"/>
          <table:table-cell table:number-columns-repeated="1022"/>
        </table:table-row>
        <table:table-row table:style-name="ro2" table:number-rows-repeated="12">
          <table:table-cell table:style-name="ce2"/>
          <table:table-cell table:style-name="ce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9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9"/>
          <table:table-cell table:number-columns-repeated="102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number-columns-repeated="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2">
          <table:table-cell table:number-columns-repeated="5" table:style-name="ce11" office:value-type="string">
            <text:p>Be quie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ll the polic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tch him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lear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Fir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et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o away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Help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eave me alon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ook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Stop it! Drop i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Thief!</text:p>
          </table:table-cell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number-columns-repeated="5" table:style-name="ce11" office:value-type="string">
            <text:p>Be quie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ll the polic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tch him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lear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Fir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et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o away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Help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eave me alon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ook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Stop it! Drop i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Thief!</text:p>
          </table:table-cell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number-columns-repeated="5" table:style-name="ce11" office:value-type="string">
            <text:p>Be quie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ll the polic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tch him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lear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Fir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et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o away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Help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eave me alon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ook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Stop it! Drop i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Thief!</text:p>
          </table:table-cell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number-columns-repeated="5" table:style-name="ce11" office:value-type="string">
            <text:p>Be quie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ll the polic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atch him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Clear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Fir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et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Go away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Help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eave me alone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Look ou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Stop it! Drop it!</text:p>
          </table:table-cell>
          <table:table-cell table:number-columns-repeated="1019"/>
        </table:table-row>
        <table:table-row table:style-name="ro2">
          <table:table-cell table:number-columns-repeated="5" table:style-name="ce11" office:value-type="string">
            <text:p>Thief!</text:p>
          </table:table-cell>
          <table:table-cell table:number-columns-repeated="1019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5">
          <table:table-cell table:style-name="ce5" office:value-type="string" table:number-columns-spanned="5" table:number-rows-spanned="1">
            <text:p>Autorem materiálu a všech jeho částí, není-li uvedeno jinak, je Mgr. Hana Matuszková. 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Dostupné z Metodického portálu www.rvp.cz, ISSN: 1802-4785, financovaného z ESF a státního rozpočtu ČR. </text:p>
          </table:table-cell>
          <table:covered-table-cell table:number-columns-repeated="4" table:style-name="ce9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Provozováno Výzkumným ústavem pedagogickým v Praze.</text:p>
          </table:table-cell>
          <table:covered-table-cell table:number-columns-repeated="4" table:style-name="ce9"/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0:48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Martin Klzo</dc:creator>
    <dc:date>2011-07-19T11:52:43</dc:date>
    <meta:print-date>2011-02-03T22:47:16</meta:print-date>
    <meta:document-statistic meta:table-count="4" meta:cell-count="354" meta:object-count="0"/>
    <meta:generator>OpenOffice.org/3.3$Win32 OpenOffice.org_project/330m20$Build-9567</meta:generator>
  </office:meta>
</office:document-meta>
</file>