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12CF5FA8E77.jpg"/>
  <manifest:file-entry manifest:media-type="image/jpeg" manifest:full-path="Pictures/1000000000000640000004B0F2513573.jpg"/>
  <manifest:file-entry manifest:media-type="image/jpeg" manifest:full-path="Pictures/1000000000000640000004B0B1388940.jpg"/>
  <manifest:file-entry manifest:media-type="image/jpeg" manifest:full-path="Pictures/1000000000000640000004B0C5F3383A.jpg"/>
  <manifest:file-entry manifest:media-type="image/jpeg" manifest:full-path="Pictures/100000000000012C0000012C4FBF9D04.jpg"/>
  <manifest:file-entry manifest:media-type="image/jpeg" manifest:full-path="Pictures/100000000000012C0000012C4C37309E.jpg"/>
  <manifest:file-entry manifest:media-type="image/jpeg" manifest:full-path="Pictures/100000000000012C0000012CEB9395D3.jpg"/>
  <manifest:file-entry manifest:media-type="image/jpeg" manifest:full-path="Pictures/100000000000012C0000012CB4D31A3F.jpg"/>
  <manifest:file-entry manifest:media-type="image/jpeg" manifest:full-path="Pictures/1000000000000640000004B00A7960BE.jpg"/>
  <manifest:file-entry manifest:media-type="image/jpeg" manifest:full-path="Pictures/100000000000012C0000012CA174A872.jpg"/>
  <manifest:file-entry manifest:media-type="image/jpeg" manifest:full-path="Pictures/100000000000012C0000012CB21BB1A4.jpg"/>
  <manifest:file-entry manifest:media-type="image/jpeg" manifest:full-path="Pictures/1000000000000640000004B0DBD27D54.jpg"/>
  <manifest:file-entry manifest:media-type="image/jpeg" manifest:full-path="Pictures/100000000000012C0000012CC60E404B.jpg"/>
  <manifest:file-entry manifest:media-type="image/jpeg" manifest:full-path="Pictures/100000000000012C0000012CBFD49F9A.jpg"/>
  <manifest:file-entry manifest:media-type="image/jpeg" manifest:full-path="Pictures/100000000000012C0000012CC26F87E2.jpg"/>
  <manifest:file-entry manifest:media-type="image/jpeg" manifest:full-path="Pictures/100000000000012C0000012C93552881.jpg"/>
  <manifest:file-entry manifest:media-type="image/jpeg" manifest:full-path="Pictures/1000000000000640000004B0673703CA.jpg"/>
  <manifest:file-entry manifest:media-type="image/jpeg" manifest:full-path="Pictures/1000000000000640000004B0E9B9172D.jpg"/>
  <manifest:file-entry manifest:media-type="image/jpeg" manifest:full-path="Pictures/100000000000012C0000012C673EE606.jpg"/>
  <manifest:file-entry manifest:media-type="image/jpeg" manifest:full-path="Pictures/100000000000012C0000012C7137A740.jpg"/>
  <manifest:file-entry manifest:media-type="image/jpeg" manifest:full-path="Pictures/100000000000012C0000012C5C0C490F.jpg"/>
  <manifest:file-entry manifest:media-type="image/jpeg" manifest:full-path="Pictures/1000000000000640000004B0409530C2.jpg"/>
  <manifest:file-entry manifest:media-type="image/jpeg" manifest:full-path="Pictures/100000000000012C0000012C7BBD747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size="8pt" style:font-size-asian="8pt" style:font-name-complex="Arial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4" style:family="paragraph" style:parent-style-name="Standard">
      <style:paragraph-properties fo:break-before="page"/>
    </style:style>
    <style:style style:name="P5" style:family="paragraph" style:parent-style-name="Standard">
      <style:paragraph-properties fo:text-align="center" style:justify-single-word="false" fo:break-before="page"/>
      <style:text-properties style:font-name="Arial" fo:font-size="8pt" style:font-size-asian="8pt" style:font-name-complex="Arial" style:font-size-complex="8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8pt" style:font-size-asian="8pt" style:font-name-complex="Arial" style:font-size-complex="8pt"/>
    </style:style>
    <style:style style:name="P7" style:family="paragraph" style:parent-style-name="Text_20_body">
      <style:paragraph-properties fo:text-align="center" style:justify-single-word="false"/>
      <style:text-properties fo:color="#000000" style:font-style-complex="italic"/>
    </style:style>
    <style:style style:name="P8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1">1</text:span><text:span text:style-name="T1"><draw:frame draw:style-name="fr1" draw:name="obrázky1" text:anchor-type="as-char" svg:width="20.32cm" svg:height="15.24cm" draw:z-index="0"><draw:image xlink:href="Pictures/1000000000000640000004B0409530C2.jpg" xlink:type="simple" xlink:show="embed" xlink:actuate="onLoad"/></draw:frame></text:span></text:p>
      <text:p text:style-name="P3"/>
      <text:p text:style-name="P3"/>
      <text:p text:style-name="P3"/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1">2</text:span><text:span text:style-name="T1"><draw:frame draw:style-name="fr1" draw:name="obrázky2" text:anchor-type="as-char" svg:width="20.32cm" svg:height="15.24cm" draw:z-index="1"><draw:image xlink:href="Pictures/1000000000000640000004B0DBD27D54.jpg" xlink:type="simple" xlink:show="embed" xlink:actuate="onLoad"/></draw:frame></text:span></text:p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1">3</text:span><text:span text:style-name="T1"><draw:frame draw:style-name="fr1" draw:name="obrázky3" text:anchor-type="as-char" svg:width="20.32cm" svg:height="15.24cm" draw:z-index="2"><draw:image xlink:href="Pictures/1000000000000640000004B0673703CA.jpg" xlink:type="simple" xlink:show="embed" xlink:actuate="onLoad"/></draw:frame></text:span></text:p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1">4</text:span><text:span text:style-name="T1"><draw:frame draw:style-name="fr1" draw:name="obrázky4" text:anchor-type="as-char" svg:width="20.32cm" svg:height="15.24cm" draw:z-index="3"><draw:image xlink:href="Pictures/1000000000000640000004B0B1388940.jpg" xlink:type="simple" xlink:show="embed" xlink:actuate="onLoad"/></draw:frame></text:span></text:p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1">5</text:span><text:span text:style-name="T1"><draw:frame draw:style-name="fr1" draw:name="obrázky5" text:anchor-type="as-char" svg:width="20.32cm" svg:height="15.24cm" draw:z-index="4"><draw:image xlink:href="Pictures/1000000000000640000004B0C5F3383A.jpg" xlink:type="simple" xlink:show="embed" xlink:actuate="onLoad"/></draw:frame></text:span></text:p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1">6</text:span><text:span text:style-name="T1"><draw:frame draw:style-name="fr1" draw:name="obrázky6" text:anchor-type="as-char" svg:width="20.32cm" svg:height="15.24cm" draw:z-index="5"><draw:image xlink:href="Pictures/1000000000000640000004B0E9B9172D.jpg" xlink:type="simple" xlink:show="embed" xlink:actuate="onLoad"/></draw:frame></text:span></text:p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1">7</text:span><text:span text:style-name="T1"><draw:frame draw:style-name="fr1" draw:name="obrázky7" text:anchor-type="as-char" svg:width="20.32cm" svg:height="15.24cm" draw:z-index="6"><draw:image xlink:href="Pictures/1000000000000640000004B0F2513573.jpg" xlink:type="simple" xlink:show="embed" xlink:actuate="onLoad"/></draw:frame></text:span></text:p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1">8</text:span><text:span text:style-name="T1"><draw:frame draw:style-name="fr1" draw:name="obrázky8" text:anchor-type="as-char" svg:width="20.32cm" svg:height="15.24cm" draw:z-index="7"><draw:image xlink:href="Pictures/1000000000000640000004B00A7960BE.jpg" xlink:type="simple" xlink:show="embed" xlink:actuate="onLoad"/></draw:frame></text:span></text:p>
      <text:p text:style-name="P4"><text:span text:style-name="T1">8</text:span><text:span text:style-name="T1"><draw:frame draw:style-name="fr1" draw:name="obrázky9" text:anchor-type="as-char" svg:width="3.81cm" svg:height="3.81cm" draw:z-index="8"><draw:image xlink:href="Pictures/100000000000012C0000012CC60E404B.jpg" xlink:type="simple" xlink:show="embed" xlink:actuate="onLoad"/></draw:frame></text:span><text:span text:style-name="T1"> <text:s text:c="4"/></text:span><text:span text:style-name="T1"><draw:frame draw:style-name="fr1" draw:name="obrázky10" text:anchor-type="as-char" svg:width="3.81cm" svg:height="3.81cm" draw:z-index="9"><draw:image xlink:href="Pictures/100000000000012C0000012C93552881.jpg" xlink:type="simple" xlink:show="embed" xlink:actuate="onLoad"/></draw:frame></text:span><text:span text:style-name="T1"> <text:s text:c="4"/></text:span><text:span text:style-name="T1"><draw:frame draw:style-name="fr1" draw:name="obrázky11" text:anchor-type="as-char" svg:width="3.81cm" svg:height="3.81cm" draw:z-index="10"><draw:image xlink:href="Pictures/100000000000012C0000012C673EE606.jpg" xlink:type="simple" xlink:show="embed" xlink:actuate="onLoad"/></draw:frame></text:span><text:span text:style-name="T1"><text:tab/><text:tab/><text:tab/><text:tab/><text:tab/><text:tab/>7</text:span><text:span text:style-name="T1"><draw:frame draw:style-name="fr1" draw:name="obrázky12" text:anchor-type="as-char" svg:width="3.81cm" svg:height="3.81cm" draw:z-index="11"><draw:image xlink:href="Pictures/100000000000012C0000012CC60E404B.jpg" xlink:type="simple" xlink:show="embed" xlink:actuate="onLoad"/></draw:frame></text:span><text:span text:style-name="T1"> <text:s text:c="4"/></text:span><text:span text:style-name="T1"><draw:frame draw:style-name="fr1" draw:name="obrázky13" text:anchor-type="as-char" svg:width="3.81cm" svg:height="3.81cm" draw:z-index="12"><draw:image xlink:href="Pictures/100000000000012C0000012C93552881.jpg" xlink:type="simple" xlink:show="embed" xlink:actuate="onLoad"/></draw:frame></text:span></text:p>
      <text:p text:style-name="P2"/>
      <text:p text:style-name="P2"/>
      <text:p text:style-name="P2"/>
      <text:p text:style-name="P2"/>
      <text:p text:style-name="P2"/>
      <text:p text:style-name="Standard"><text:span text:style-name="T1">6</text:span><text:span text:style-name="T1"><draw:frame draw:style-name="fr1" draw:name="obrázky14" text:anchor-type="as-char" svg:width="3.81cm" svg:height="3.81cm" draw:z-index="13"><draw:image xlink:href="Pictures/100000000000012C0000012CA174A872.jpg" xlink:type="simple" xlink:show="embed" xlink:actuate="onLoad"/></draw:frame></text:span><text:span text:style-name="T1"> <text:s text:c="4"/></text:span><text:span text:style-name="T1"><draw:frame draw:style-name="fr1" draw:name="obrázky15" text:anchor-type="as-char" svg:width="3.81cm" svg:height="3.81cm" draw:z-index="14"><draw:image xlink:href="Pictures/100000000000012C0000012CB4D31A3F.jpg" xlink:type="simple" xlink:show="embed" xlink:actuate="onLoad"/></draw:frame></text:span><text:span text:style-name="T1"><text:tab/><text:tab/><text:tab/><text:tab/><text:tab/><text:tab/><text:tab/><text:tab/><text:tab/>5</text:span><text:span text:style-name="T1"><draw:frame draw:style-name="fr1" draw:name="obrázky16" text:anchor-type="as-char" svg:width="3.81cm" svg:height="3.81cm" draw:z-index="15"><draw:image xlink:href="Pictures/100000000000012C0000012C4C37309E.jpg" xlink:type="simple" xlink:show="embed" xlink:actuate="onLoad"/></draw:frame></text:span><text:span text:style-name="T1"> <text:s text:c="4"/></text:span><text:span text:style-name="T1"><draw:frame draw:style-name="fr1" draw:name="obrázky17" text:anchor-type="as-char" svg:width="3.81cm" svg:height="3.81cm" draw:z-index="16"><draw:image xlink:href="Pictures/100000000000012C0000012C5C0C490F.jpg" xlink:type="simple" xlink:show="embed" xlink:actuate="onLoad"/></draw:frame></text:span></text:p>
      <text:p text:style-name="P2"/>
      <text:p text:style-name="P2"/>
      <text:p text:style-name="P2"/>
      <text:p text:style-name="P2"/>
      <text:p text:style-name="P2"/>
      <text:p text:style-name="Standard"><text:span text:style-name="T1">4</text:span><text:span text:style-name="T1"><draw:frame draw:style-name="fr1" draw:name="obrázky18" text:anchor-type="as-char" svg:width="3.81cm" svg:height="3.81cm" draw:z-index="17"><draw:image xlink:href="Pictures/100000000000012C0000012CBFD49F9A.jpg" xlink:type="simple" xlink:show="embed" xlink:actuate="onLoad"/></draw:frame></text:span><text:span text:style-name="T1"> <text:s text:c="4"/></text:span><text:span text:style-name="T1"><draw:frame draw:style-name="fr1" draw:name="obrázky19" text:anchor-type="as-char" svg:width="3.81cm" svg:height="3.81cm" draw:z-index="18"><draw:image xlink:href="Pictures/100000000000012C0000012CEB9395D3.jpg" xlink:type="simple" xlink:show="embed" xlink:actuate="onLoad"/></draw:frame></text:span><text:span text:style-name="T1"><text:tab/><text:tab/><text:tab/><text:tab/><text:tab/><text:tab/><text:tab/><text:tab/><text:tab/>3</text:span><text:span text:style-name="T1"><draw:frame draw:style-name="fr1" draw:name="obrázky20" text:anchor-type="as-char" svg:width="3.81cm" svg:height="3.81cm" draw:z-index="19"><draw:image xlink:href="Pictures/100000000000012C0000012CB21BB1A4.jpg" xlink:type="simple" xlink:show="embed" xlink:actuate="onLoad"/></draw:frame></text:span><text:span text:style-name="T1"> <text:s text:c="4"/></text:span><text:span text:style-name="T1"><draw:frame draw:style-name="fr1" draw:name="obrázky21" text:anchor-type="as-char" svg:width="3.81cm" svg:height="3.81cm" draw:z-index="20"><draw:image xlink:href="Pictures/100000000000012C0000012C7137A740.jpg" xlink:type="simple" xlink:show="embed" xlink:actuate="onLoad"/></draw:frame></text:span></text:p>
      <text:p text:style-name="P2"/>
      <text:p text:style-name="P2"/>
      <text:p text:style-name="P2"/>
      <text:p text:style-name="P2"/>
      <text:p text:style-name="P2"/>
      <text:p text:style-name="Standard"><text:span text:style-name="T1">2</text:span><text:span text:style-name="T1"><draw:frame draw:style-name="fr1" draw:name="obrázky22" text:anchor-type="as-char" svg:width="3.81cm" svg:height="3.81cm" draw:z-index="21"><draw:image xlink:href="Pictures/100000000000012C0000012CC26F87E2.jpg" xlink:type="simple" xlink:show="embed" xlink:actuate="onLoad"/></draw:frame></text:span><text:span text:style-name="T1"> <text:s text:c="4"/></text:span><text:span text:style-name="T1"><draw:frame draw:style-name="fr1" draw:name="obrázky23" text:anchor-type="as-char" svg:width="3.81cm" svg:height="3.81cm" draw:z-index="22"><draw:image xlink:href="Pictures/100000000000012C0000012CF5FA8E77.jpg" xlink:type="simple" xlink:show="embed" xlink:actuate="onLoad"/></draw:frame></text:span><text:span text:style-name="T1"><text:tab/><text:tab/><text:tab/><text:tab/><text:tab/><text:tab/><text:tab/><text:tab/><text:tab/>1</text:span><text:span text:style-name="T1"><draw:frame draw:style-name="fr1" draw:name="obrázky24" text:anchor-type="as-char" svg:width="3.81cm" svg:height="3.81cm" draw:z-index="23"><draw:image xlink:href="Pictures/100000000000012C0000012C4FBF9D04.jpg" xlink:type="simple" xlink:show="embed" xlink:actuate="onLoad"/></draw:frame></text:span><text:span text:style-name="T1"> <text:s text:c="4"/></text:span><text:span text:style-name="T1"><draw:frame draw:style-name="fr1" draw:name="obrázky25" text:anchor-type="as-char" svg:width="3.81cm" svg:height="3.81cm" draw:z-index="24"><draw:image xlink:href="Pictures/100000000000012C0000012C7BBD7476.jpg" xlink:type="simple" xlink:show="embed" xlink:actuate="onLoad"/></draw:frame></text:span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Zápatí_20_Char" style:display-name="Zápatí Char" style:family="text" style:parent-style-name="Standardní_20_písmo_20_odstavce">
      <style:text-properties fo:font-size="12pt" style:font-size-asian="12pt" style:font-size-complex="12pt"/>
    </style:style>
    <style:style style:name="Základní_20_text_20_Char" style:display-name="Základní text Char" style:family="text" style:parent-style-name="Standardní_20_písmo_20_odstavce">
      <style:text-properties fo:font-size="12pt" style:letter-kerning="true" style:font-name-asian="Arial Unicode MS1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style-complex="italic"/>
    </style:style>
    <style:style style:name="MP2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Mpm1">
      <style:page-layout-properties fo:page-width="42cm" fo:page-height="29.699cm" style:num-format="1" style:print-orientation="landscape" fo:margin-top="1cm" fo:margin-bottom="1.25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Foto: autor</text:p>
        <text:p text:style-name="MP2">Dostupné z Metodického portálu www.rvp.cz, ISSN: 1802-4785, financovaného z ESF a státního rozpočtu ČR. Provozováno Výzkumným ústavem pedagogickým v Praze.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Lev - myšlenková mapa</dc:title>
    <dc:description>Dostupné z Metodického portálu www.rvp.cz, ISSN: 1802-4785, financovaného z ESF a státního
rozpočtu ČR. Provozováno Výzkumným ústavem pedagogickým v Praze.</dc:description>
    <meta:initial-creator>Jan Voda</meta:initial-creator>
    <meta:creation-date>2007-11-26T20:36:00</meta:creation-date>
    <dc:date>2009-02-03T01:07:00</dc:date>
    <meta:editing-cycles>7</meta:editing-cycles>
    <meta:editing-duration>PT00H10M00S</meta:editing-duration>
    <meta:document-statistic meta:table-count="0" meta:image-count="25" meta:object-count="0" meta:page-count="9" meta:paragraph-count="14" meta:word-count="38" meta:character-count="285"/>
    <meta:generator>OpenOffice.org/3.0$Win32 OpenOffice.org_project/300m9$Build-9358</meta:generator>
  </office:meta>
</office:document-meta>
</file>