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3D673FF0.png"/>
  <manifest:file-entry manifest:media-type="image/png" manifest:full-path="Pictures/100002000000000F0000000F93484080.png"/>
  <manifest:file-entry manifest:media-type="image/png" manifest:full-path="Pictures/1000000000000080000000800AF16865.png"/>
  <manifest:file-entry manifest:media-type="image/png" manifest:full-path="Pictures/100000000000000800000008551DE6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14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14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3" style:family="paragraph" style:parent-style-name="Odstavec_20_se_20_seznamem" style:list-style-name="WW8Num15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4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5" style:family="paragraph" style:parent-style-name="Odstavec_20_se_20_seznamem">
      <style:paragraph-properties fo:margin-left="0cm" fo:margin-right="-0.004cm" fo:line-height="150%" fo:text-indent="0cm" style:auto-text-indent="false"/>
      <style:text-properties fo:color="#ff0000" fo:font-weight="bold" style:font-weight-asian="bold" style:font-name-complex="Calibri" style:font-size-complex="12pt"/>
    </style:style>
    <style:style style:name="P6" style:family="paragraph" style:parent-style-name="Odstavec_20_se_20_seznamem">
      <style:paragraph-properties fo:margin-left="0cm" fo:margin-right="-0.004cm" fo:margin-top="0.494cm" fo:margin-bottom="0cm" fo:line-height="150%" fo:text-indent="0cm" style:auto-text-indent="false" style:text-autospace="none"/>
    </style:style>
    <style:style style:name="P7" style:family="paragraph" style:parent-style-name="Odstavec_20_se_20_seznamem">
      <style:paragraph-properties fo:margin-left="0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Calibri"/>
    </style:style>
    <style:style style:name="P8" style:family="paragraph" style:parent-style-name="Odstavec_20_se_20_seznamem">
      <style:paragraph-properties fo:margin-left="0.751cm" fo:margin-right="-0.004cm" fo:line-height="150%" fo:text-indent="0cm" style:auto-text-indent="false"/>
      <style:text-properties style:font-name-complex="Calibri" style:font-size-complex="12pt"/>
    </style:style>
    <style:style style:name="P9" style:family="paragraph" style:parent-style-name="Odstavec_20_se_20_seznamem">
      <style:paragraph-properties fo:margin-left="1.251cm" fo:margin-right="-0.004cm" fo:line-height="150%" fo:text-indent="0cm" style:auto-text-indent="false"/>
      <style:text-properties style:font-name-complex="Calibri" style:font-size-complex="12pt"/>
    </style:style>
    <style:style style:name="P10" style:family="paragraph" style:parent-style-name="Odstavec_20_se_20_seznamem">
      <style:paragraph-properties fo:margin-left="2cm" fo:margin-right="-0.004cm" fo:line-height="150%" fo:text-indent="0cm" style:auto-text-indent="false"/>
      <style:text-properties style:font-name-complex="Calibri" style:font-size-complex="12pt"/>
    </style:style>
    <style:style style:name="P11" style:family="paragraph" style:parent-style-name="Odstavec_20_se_20_seznamem">
      <style:paragraph-properties fo:margin-left="0.501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>
      <style:paragraph-properties fo:margin-left="3.501cm" fo:margin-right="-0.004cm" fo:line-height="150%" fo:text-indent="0cm" style:auto-text-indent="false"/>
      <style:text-properties style:font-name-complex="Calibri" style:font-size-complex="12pt"/>
    </style:style>
    <style:style style:name="P13" style:family="paragraph" style:parent-style-name="Odstavec_20_se_20_seznamem" style:list-style-name="WW8Num15">
      <style:paragraph-properties fo:margin-left="0cm" fo:margin-right="0cm" fo:margin-top="0.494cm" fo:margin-bottom="0cm" fo:line-height="150%" fo:text-indent="-0.635cm" style:auto-text-indent="false" style:text-autospace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1">
      <style:paragraph-properties fo:margin-left="0cm" fo:margin-right="-0.004cm" fo:text-indent="0cm" style:auto-text-indent="false"/>
    </style:style>
    <style:style style:name="P16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-0.004cm" fo:line-height="150%" fo:text-indent="0cm" style:auto-text-indent="false"/>
    </style:style>
    <style:style style:name="P20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margin-top="0cm" fo:margin-bottom="0.353cm" fo:line-height="115%" style:writing-mode="lr-tb"/>
    </style:style>
    <style:style style:name="P25" style:family="paragraph">
      <style:paragraph-properties fo:margin-top="0cm" fo:margin-bottom="0.353cm" fo:line-height="100%" fo:text-align="center" style:writing-mode="lr-tb"/>
    </style:style>
    <style:style style:name="P26" style:family="paragraph">
      <style:paragraph-properties fo:margin-top="0cm" fo:margin-bottom="0.353cm" fo:line-height="100%"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style:font-weight-asian="bold" style:font-name-complex="Calibri" style:font-size-complex="12pt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ff0000" style:text-position="sub 58%" fo:font-style="italic" fo:font-weight="bold" style:font-style-asian="italic" style:font-weight-asian="bold"/>
    </style:style>
    <style:style style:name="T8" style:family="text">
      <style:text-properties fo:color="#ff0000" fo:language="none" fo:country="none" style:language-asian="none" style:country-asian="none" style:font-name-complex="Calibri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Calibri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0000" style:font-name="Calibri" fo:font-size="14pt" fo:language="cs" fo:country="CZ" fo:font-style="italic" fo:font-weight="bold" style:font-name-asian="Calibri" style:font-size-asian="14pt" style:font-style-asian="italic" style:font-weight-asian="bold" style:font-name-complex="Calibri" style:font-size-complex="11pt" style:language-complex="ar" style:country-complex="SA"/>
    </style:style>
    <style:style style:name="T15" style:family="text">
      <style:text-properties fo:color="#ff0000" style:text-position="sub 58%" style:font-name="Calibri" fo:font-size="14pt" fo:language="cs" fo:country="CZ" fo:font-style="italic" fo:font-weight="bold" style:font-name-asian="Calibri" style:font-size-asian="14pt" style:font-style-asian="italic" style:font-weight-asian="bold" style:font-name-complex="Calibri" style:font-size-complex="11pt" style:language-complex="ar" style:country-complex="SA"/>
    </style:style>
    <style:style style:name="T16" style:family="text">
      <style:text-properties fo:color="#0000ff" style:font-name="Calibri" fo:font-size="14pt" fo:language="cs" fo:country="CZ" fo:font-style="italic" fo:font-weight="bold" style:font-name-asian="Calibri" style:font-size-asian="14pt" style:font-style-asian="italic" style:font-weight-asian="bold" style:font-name-complex="Calibri" style:font-size-complex="11pt" style:language-complex="ar" style:country-complex="SA"/>
    </style:style>
    <style:style style:name="T17" style:family="text">
      <style:text-properties fo:color="#0000ff" style:text-position="sub 58%" style:font-name="Calibri" fo:font-size="14pt" fo:language="cs" fo:country="CZ" fo:font-style="italic" fo:font-weight="bold" style:font-name-asian="Calibri" style:font-size-asian="14pt" style:font-style-asian="italic" style:font-weight-asian="bold" style:font-name-complex="Calibri" style:font-size-complex="11pt" style:language-complex="ar" style:country-complex="SA"/>
    </style:style>
    <style:style style:name="T18" style:family="text">
      <style:text-properties style:use-window-font-color="true" style:font-name="Calibri" fo:font-size="25pt" fo:language="cs" fo:country="CZ" fo:font-weight="bold" style:font-name-asian="Calibri" style:font-size-asian="25pt" style:font-weight-asian="bold" style:font-name-complex="Calibri" style:font-size-complex="25pt" style:language-complex="ar" style:country-complex="SA"/>
    </style:style>
    <style:style style:name="T19" style:family="text">
      <style:text-properties style:use-window-font-color="true" style:font-name="Calibri" fo:font-size="16pt" fo:language="cs" fo:country="CZ" fo:font-weight="bold" style:font-name-asian="Calibri" style:font-size-asian="16pt" style:font-weight-asian="bold" style:font-name-complex="Calibri" style:font-size-complex="16pt" style:language-complex="ar" style:country-complex="SA"/>
    </style:style>
    <style:style style:name="T20" style:family="text">
      <style:text-properties style:use-window-font-color="true" style:font-name="Calibri" fo:font-size="31.5pt" fo:language="cs" fo:country="CZ" fo:font-weight="bold" style:font-name-asian="Calibri" style:font-size-asian="31.5pt" style:font-weight-asian="bold" style:font-name-complex="Calibri" style:font-size-complex="16pt" style:language-complex="ar" style:country-complex="SA"/>
    </style:style>
    <style:style style:name="T21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948cm" draw:visible-area-height="3.421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35cm" svg:stroke-color="#000000" draw:stroke-linejoin="miter" draw:fill="gradient" draw:fill-color="#bfbfb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gradient" draw:fill-color="#548dd4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solid" draw:fill-color="#99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ff0000" draw:marker-start="msArrowOvalEnd_20_1" draw:marker-start-width="0.141cm" draw:marker-start-center="true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53cm" svg:stroke-color="#0000ff" draw:marker-start="msArrowOvalEnd_20_1" draw:marker-start-width="0.141cm" draw:marker-start-center="true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53cm" svg:stroke-color="#000000" draw:stroke-linejoin="miter" draw:fill="gradient" draw:fill-color="#ffc000" draw:fill-gradient-name="Gradient_20_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35cm" svg:stroke-color="#000000" draw:stroke-linejoin="miter" draw:fill="gradient" draw:fill-color="#d6ad84" draw:fill-gradient-name="Gradient_20_1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53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solid" svg:stroke-width="0.053cm" svg:stroke-color="#0000ff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198cm" fo:padding-bottom="0.198cm" fo:padding-left="0.395cm" fo:padding-right="0.395cm" fo:wrap-option="wrap" style:run-through="foreground"/>
    </style:style>
    <style:style style:name="gr20" style:family="graphic">
      <style:graphic-properties draw:stroke="solid" svg:stroke-width="0.106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solid" svg:stroke-width="0.053cm" svg:stroke-color="#000000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none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53cm" svg:stroke-color="#000000" draw:stroke-linejoin="miter" draw:fill="bitmap" draw:fill-color="#ffcc99" draw:fill-image-name="Bitmape_20_2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44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44cm" svg:stroke-color="#000000" draw:stroke-linejoin="miter" draw:fill="bitmap" draw:fill-color="#996600" draw:fill-image-name="Bitmape_20_3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27" style:family="graphic">
      <style:graphic-properties draw:stroke="solid" svg:stroke-width="0.053cm" svg:stroke-color="#000000" draw:stroke-linejoin="miter" draw:fill="gradient" draw:fill-color="#00b050" draw:fill-gradient-name="Gradient_20_1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9" style:family="graphic">
      <style:graphic-properties draw:stroke="solid" svg:stroke-width="0.044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1" style:family="graphic">
      <style:graphic-properties draw:stroke="solid" svg:stroke-width="0.106cm" svg:stroke-color="#548dd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32" style:family="graphic">
      <style:graphic-properties draw:stroke="solid" svg:stroke-width="0.035cm" svg:stroke-color="#000000" draw:stroke-linejoin="miter" draw:fill="solid" draw:fill-color="#f2dbd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3" style:family="graphic">
      <style:graphic-properties draw:stroke="none" draw:fill="bitmap" draw:fill-color="#996600" draw:fill-image-name="Bitmape_20_3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4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5" style:family="graphic">
      <style:graphic-properties draw:stroke="solid" svg:stroke-width="0.044cm" svg:stroke-color="#000000" draw:stroke-linejoin="miter" draw:fill="solid" draw:fill-color="#a5a5a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6" style:family="graphic">
      <style:graphic-properties draw:stroke="solid" svg:stroke-width="0.035cm" svg:stroke-color="#000000" draw:stroke-linejoin="miter" draw:fill="solid" draw:fill-color="#ffe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7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8" style:family="graphic">
      <style:graphic-properties draw:stroke="solid" svg:stroke-width="0.035cm" svg:stroke-color="#000000" draw:stroke-linejoin="miter" draw:fill="solid" draw:fill-color="#d6ad8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9" style:family="graphic">
      <style:graphic-properties draw:stroke="solid" svg:stroke-width="0.035cm" svg:stroke-color="#000000" draw:stroke-linejoin="miter" draw:fill="gradient" draw:fill-color="#000082" draw:fill-gradient-name="Gradient_20_1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0" style:family="graphic">
      <style:graphic-properties draw:stroke="solid" svg:stroke-width="0.035cm" svg:stroke-color="#000000" draw:stroke-linejoin="miter" draw:fill="gradient" draw:fill-color="#03d4a8" draw:fill-gradient-name="Gradient_20_1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35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 text:is-list-header="true">Zákon akce a reakce</text:h>
      <text:list xml:id="list33269284" text:style-name="WW8Num14">
        <text:list-item>
          <text:p text:style-name="P1"><text:span text:style-name="T2">Jak zní Newtonův zákon akce a reakce?</text:span></text:p>
        </text:list-item>
      </text:list>
      <text:p text:style-name="P5">Každá akce vyvolá reakci, stejně velikou, ale opačného směru.</text:p>
      <text:p text:style-name="P5">Síly se vzájemně neruší, jelikož působí každá na jiné těleso.</text:p>
      <text:p text:style-name="P4"><text:span text:style-name="T5">Síly současně vznikají a současně zanikají. Jednu sílu nazýváme akcí, druhou reakcí.</text:span></text:p>
      <text:list xml:id="list33304165" text:continue-numbering="true" text:style-name="WW8Num14">
        <text:list-item>
          <text:p text:style-name="P2"><draw:frame draw:style-name="fr1" draw:name="Rámec1" text:anchor-type="char" svg:x="3.032cm" svg:y="1.272cm" svg:width="13.286cm" svg:height="6.075cm" draw:z-index="6"><draw:text-box><text:p text:style-name="Standard"><text:span text:style-name="T4">Na siloměr působí směrem dolů síla závaží </text:span><text:span text:style-name="T6">F</text:span><text:span text:style-name="T7">z</text:span><text:span text:style-name="T4">, která je rovna velikosti gravitační síly Země, jež působí na samotné závaží. Tuto sílu můžeme nazvat akcí.</text:span></text:p><text:p text:style-name="Standard"><text:span text:style-name="T4">Na závaží působí směrem nahoru síla pružnosti siloměru </text:span><text:span text:style-name="T6">F</text:span><text:span text:style-name="T7">s</text:span><text:span text:style-name="T4">. Tuto sílu můžeme nazvat naopak reakcí. Velikostně je stejná se sílou závaží </text:span><text:span text:style-name="T6">F</text:span><text:span text:style-name="T7">z</text:span><text:span text:style-name="T6">.</text:span></text:p><text:p text:style-name="P17"/></draw:text-box></draw:frame>Na obrázku je znázorněn siloměr, na kterém je zavěšeno závaží o hmotnosti 150 g. Zakresli<text:line-break/>do obrázku síly, které působí na závaží a na siloměr. Urči velikosti těchto sil.</text:p>
        </text:list-item>
      </text:list>
      <text:p text:style-name="P4"><draw:frame draw:style-name="fr4" draw:name="Objekt1" text:anchor-type="char" svg:x="3.203cm" svg:y="2.621cm" svg:width="9.948cm" svg:height="3.42cm" draw:z-index="7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5" draw:style-name="gr41" draw:text-style-name="P23" svg:width="12.12cm" svg:height="5.901cm" svg:x="3.882cm" svg:y="0.014cm"><text:p/><draw:enhanced-geometry svg:viewBox="0 0 21600 21600" draw:type="rectangle" draw:enhanced-path="M 0 0 L 21600 0 21600 21600 0 21600 0 0 Z N"/></draw:custom-shape><draw:g text:anchor-type="as-char" svg:y="0cm" draw:z-index="0" draw:style-name="gr1"><draw:rect draw:style-name="gr2" draw:text-style-name="P22" svg:width="2.765cm" svg:height="6.358cm" svg:x="0cm" svg:y="0cm"><text:p/></draw:rect><draw:custom-shape draw:style-name="gr3" draw:text-style-name="P23" svg:width="2.744cm" svg:height="0.219cm" svg:x="0.011cm" svg:y="0.011cm"><text:p/><draw:enhanced-geometry svg:viewBox="0 0 21600 21600" draw:glue-points="10800 0 0 10800 10800 21600 21600 10800" draw:type="flowchart-process" draw:enhanced-path="M 0 0 L 21600 0 21600 21600 0 21600 0 0 Z N"/></draw:custom-shape><draw:g draw:style-name="gr4"><draw:connector draw:style-name="gr5" draw:text-style-name="P22" draw:type="line" svg:x1="1.291cm" svg:y1="0.767cm" svg:x2="1.376cm" svg:y2="0.893cm" svg:d="m1291 767 85 126"><text:p/></draw:connector><draw:connector draw:style-name="gr5" draw:text-style-name="P22" draw:type="line" svg:x1="1.383cm" svg:y1="0.905cm" svg:x2="1.468cm" svg:y2="0.78cm" svg:d="m1383 905 85-125"><text:p/></draw:connector><draw:connector draw:style-name="gr5" draw:text-style-name="P22" draw:type="line" svg:x1="1.386cm" svg:y1="0.644cm" svg:x2="1.471cm" svg:y2="0.769cm" svg:d="m1386 644 85 125"><text:p/></draw:connector><draw:connector draw:style-name="gr5" draw:text-style-name="P22" draw:type="line" svg:x1="1.379cm" svg:y1="0.642cm" svg:x2="1.383cm" svg:y2="0.236cm" svg:d="m1379 642 4-406"><text:p/></draw:connector></draw:g><draw:g draw:style-name="gr4"><draw:custom-shape draw:style-name="gr6" draw:text-style-name="P23" svg:width="1.029cm" svg:height="0.41cm" svg:x="0.868cm" svg:y="5.502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4"><draw:connector draw:style-name="gr5" draw:text-style-name="P22" draw:type="line" svg:x1="1.289cm" svg:y1="5.422cm" svg:x2="1.374cm" svg:y2="5.547cm" svg:d="m1289 5422 85 125"><text:p/></draw:connector><draw:connector draw:style-name="gr5" draw:text-style-name="P22" draw:type="line" svg:x1="1.381cm" svg:y1="5.56cm" svg:x2="1.466cm" svg:y2="5.435cm" svg:d="m1381 5560 85-125"><text:p/></draw:connector><draw:connector draw:style-name="gr5" draw:text-style-name="P22" draw:type="line" svg:x1="1.385cm" svg:y1="5.299cm" svg:x2="1.469cm" svg:y2="5.424cm" svg:d="m1385 5299 84 125"><text:p/></draw:connector><draw:connector draw:style-name="gr5" draw:text-style-name="P22" draw:type="line" svg:x1="1.378cm" svg:y1="5.297cm" svg:x2="1.381cm" svg:y2="4.891cm" svg:d="m1378 5297 3-406"><text:p/></draw:connector></draw:g></draw:g><draw:connector draw:style-name="gr5" draw:text-style-name="P22" draw:type="line" svg:x1="1.281cm" svg:y1="4.881cm" svg:x2="1.367cm" svg:y2="5.006cm" svg:d="m1281 4881 86 125"><text:p/></draw:connector><draw:connector draw:style-name="gr5" draw:text-style-name="P22" draw:type="line" svg:x1="1.372cm" svg:y1="5.018cm" svg:x2="1.457cm" svg:y2="4.893cm" svg:d="m1372 5018 85-125"><text:p/></draw:connector><draw:connector draw:style-name="gr5" draw:text-style-name="P22" draw:type="line" svg:x1="1.378cm" svg:y1="4.757cm" svg:x2="1.464cm" svg:y2="4.882cm" svg:d="m1378 4757 86 125"><text:p/></draw:connector><draw:g draw:style-name="gr4"><draw:custom-shape draw:style-name="gr7" draw:text-style-name="P23" svg:width="0.518cm" svg:height="2.105cm" svg:x="1.113cm" svg:y="1.473cm"><text:p/><draw:enhanced-geometry svg:viewBox="0 0 21600 21600" draw:glue-points="10800 0 0 10800 10800 21600 21600 10800" draw:type="flowchart-process" draw:enhanced-path="M 0 0 L 21600 0 21600 21600 0 21600 0 0 Z N"/></draw:custom-shape><draw:g draw:style-name="gr4"><draw:connector draw:style-name="gr5" draw:text-style-name="P22" draw:type="line" svg:x1="1.279cm" svg:y1="1.334cm" svg:x2="1.363cm" svg:y2="1.457cm" svg:d="m1279 1334 84 123"><text:p/></draw:connector><draw:connector draw:style-name="gr5" draw:text-style-name="P22" draw:type="line" svg:x1="1.371cm" svg:y1="1.469cm" svg:x2="1.455cm" svg:y2="1.346cm" svg:d="m1371 1469 84-123"><text:p/></draw:connector><draw:connector draw:style-name="gr5" draw:text-style-name="P22" draw:type="line" svg:x1="1.374cm" svg:y1="1.21cm" svg:x2="1.459cm" svg:y2="1.334cm" svg:d="m1374 1210 85 124"><text:p/></draw:connector><draw:connector draw:style-name="gr5" draw:text-style-name="P22" draw:type="line" svg:x1="1.367cm" svg:y1="1.212cm" svg:x2="1.371cm" svg:y2="0.808cm" svg:d="m1367 1212 4-404"><text:p/></draw:connector></draw:g><draw:connector draw:style-name="gr5" draw:text-style-name="P22" draw:type="line" svg:x1="1.369cm" svg:y1="4.755cm" svg:x2="1.372cm" svg:y2="4.35cm" svg:d="m1369 4755 3-405"><text:p/></draw:connector><draw:custom-shape draw:style-name="gr8" draw:text-style-name="P23" svg:width="0.428cm" svg:height="0.913cm" svg:x="1.157cm" svg:y="3.586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3" svg:width="0.419cm" svg:height="0.304cm" svg:x="1.161cm" svg:y="4.191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3" svg:width="0.419cm" svg:height="0.304cm" svg:x="1.161cm" svg:y="3.591cm"><text:p/><draw:enhanced-geometry svg:viewBox="0 0 21600 21600" draw:glue-points="10800 0 0 10800 10800 21600 21600 10800" draw:type="flowchart-process" draw:enhanced-path="M 0 0 L 21600 0 21600 21600 0 21600 0 0 Z N"/></draw:custom-shape></draw:g><draw:connector draw:style-name="gr10" draw:text-style-name="P22" draw:type="line" svg:x1="1.381cm" svg:y1="4.927cm" svg:x2="1.385cm" svg:y2="5.652cm" svg:d="m1381 4927 4 725"><text:p/></draw:connector><draw:frame draw:style-name="gr11" draw:text-style-name="P24" svg:width="0.897cm" svg:height="0.953cm" svg:x="0.437cm" svg:y="4.768cm"><draw:text-box><text:p text:style-name="P24"><text:span text:style-name="T14">F</text:span><text:span text:style-name="T15">Z</text:span></text:p></draw:text-box></draw:frame><draw:connector draw:style-name="gr12" draw:text-style-name="P22" draw:type="line" svg:x1="1.369cm" svg:y1="4.909cm" svg:x2="1.372cm" svg:y2="4.184cm" svg:d="m1369 4909 3-725"><text:p/></draw:connector><draw:frame draw:style-name="gr11" draw:text-style-name="P24" svg:width="0.897cm" svg:height="0.953cm" svg:x="1.462cm" svg:y="4.08cm"><draw:text-box><text:p text:style-name="P24"><text:span text:style-name="T16">F</text:span><text:span text:style-name="T17">S</text:span></text:p></draw:text-box></draw:frame></draw:g></text:p>
      <text:list xml:id="list33275403" text:continue-numbering="true" text:style-name="WW8Num14">
        <text:list-item>
          <text:p text:style-name="P2">Hmotnost Slunce je přibližně 330 000x větší než hmotnost Země. Do obrázku vyznač vzájemné silové působení mezi Sluncem a Zemí. Co platí o velikostech působících sil?</text:p>
        </text:list-item>
      </text:list>
      <text:p text:style-name="P8"><draw:frame draw:style-name="fr2" draw:name="Rámec2" text:anchor-type="char" svg:x="9.335cm" svg:y="0.272cm" svg:width="6.544cm" svg:height="2.859cm" draw:z-index="8"><draw:text-box><text:p text:style-name="P18"><text:span text:style-name="T4">Jelikož na sebe obě tělesa působí vzájemně, platí zde zákon akce a reakce. Síly jsou proto stejně veliké. Navzájem se neruší, jelikož každá působí na jiné těleso.</text:span></text:p></draw:text-box></draw:frame><draw:g text:anchor-type="as-char" svg:y="0cm" draw:z-index="1" draw:style-name="gr1"><draw:rect draw:style-name="gr2" draw:text-style-name="P22" svg:width="8.199cm" svg:height="3.126cm" svg:x="0cm" svg:y="0cm"><text:p/></draw:rect><draw:custom-shape draw:style-name="gr13" draw:text-style-name="P23" svg:width="2.098cm" svg:height="2.102cm" svg:x="0.026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3" svg:width="1.146cm" svg:height="1.147cm" svg:x="6.824cm" svg:y="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25" svg:width="0.888cm" svg:height="1.283cm" svg:x="0.63cm" svg:y="0.434cm"><draw:text-box><text:p text:style-name="P25"><text:span text:style-name="T18">S</text:span></text:p></draw:text-box></draw:frame><draw:frame draw:style-name="gr11" draw:text-style-name="P25" svg:width="0.886cm" svg:height="0.909cm" svg:x="6.953cm" svg:y="2.048cm"><draw:text-box><text:p text:style-name="P25"><text:span text:style-name="T19">Z</text:span></text:p></draw:text-box></draw:frame><draw:connector draw:style-name="gr15" draw:text-style-name="P22" draw:type="line" svg:x1="2.196cm" svg:y1="1.326cm" svg:x2="3.999cm" svg:y2="1.734cm" svg:d="m2196 1326 1803 408"><text:p/></draw:connector><draw:frame draw:style-name="gr11" draw:text-style-name="P24" svg:width="0.897cm" svg:height="0.953cm" svg:x="2.625cm" svg:y="0.75cm"><draw:text-box><text:p text:style-name="P24"><text:span text:style-name="T14">F</text:span><text:span text:style-name="T15">Z</text:span></text:p></draw:text-box></draw:frame><draw:connector draw:style-name="gr16" draw:text-style-name="P22" draw:type="line" svg:x1="6.687cm" svg:y1="2.314cm" svg:x2="4.884cm" svg:y2="1.907cm" svg:d="m6687 2314-1803-407"><text:p/></draw:connector><draw:frame draw:style-name="gr11" draw:text-style-name="P24" svg:width="0.897cm" svg:height="0.953cm" svg:x="5.562cm" svg:y="1.363cm"><draw:text-box><text:p text:style-name="P24"><text:span text:style-name="T16">F</text:span><text:span text:style-name="T17">S</text:span></text:p></draw:text-box></draw:frame></draw:g></text:p>
      <text:list xml:id="list33290973" text:continue-numbering="true" text:style-name="WW8Num14">
        <text:list-item>
          <text:p text:style-name="P1"><text:span text:style-name="T2">Dva magnety jsou blízko sebe nesouhlasnými póly, vzniká mezi nimi přitažlivá magnetická síla (viz obrázek). Jeden z magnetů váží 1000 g a druhý pouhých 200 g. Který z magnetů je přitahován větší silou? Svoji odpověď zdůvodni. Vyznač do obrázku síly mezi magnety.</text:span></text:p>
        </text:list-item>
      </text:list>
      <text:p text:style-name="P9"><draw:g text:anchor-type="as-char" svg:y="0cm" draw:z-index="2" draw:style-name="gr1"><draw:rect draw:style-name="gr2" draw:text-style-name="P22" svg:width="13.359cm" svg:height="2.601cm" svg:x="0cm" svg:y="0cm"><text:p/></draw:rect><draw:g draw:style-name="gr4"><draw:custom-shape draw:style-name="gr17" draw:text-style-name="P23" svg:width="3.483cm" svg:height="1.821cm" svg:x="6.733cm" svg:y="0.526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8" draw:text-style-name="P23" svg:width="3.486cm" svg:height="1.823cm" svg:x="9.811cm" svg:y="0.524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19" draw:text-style-name="P26" svg:width="1.548cm" svg:height="1.454cm" svg:x="7.548cm" svg:y="0.822cm"><draw:text-box><text:p text:style-name="P26"><text:span text:style-name="T20">S</text:span></text:p></draw:text-box></draw:frame><draw:frame draw:style-name="gr19" draw:text-style-name="P25" svg:width="1.548cm" svg:height="1.454cm" svg:x="10.601cm" svg:y="0.845cm"><draw:text-box><text:p text:style-name="P25"><text:span text:style-name="T20">N</text:span></text:p></draw:text-box></draw:frame><draw:g draw:style-name="gr4"><draw:g draw:style-name="gr4"><draw:custom-shape draw:style-name="gr17" draw:text-style-name="P23" svg:width="2.311cm" svg:height="0.96cm" svg:x="0.155cm" svg:y="1.064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8" draw:text-style-name="P23" svg:width="2.315cm" svg:height="0.962cm" svg:x="2.2cm" svg:y="1.064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19" draw:text-style-name="P25" svg:width="1.029cm" svg:height="0.768cm" svg:x="0.695cm" svg:y="1.217cm"><draw:text-box><text:p text:style-name="P25"><text:span text:style-name="T21">S</text:span></text:p></draw:text-box></draw:frame><draw:frame draw:style-name="gr19" draw:text-style-name="P25" svg:width="1.024cm" svg:height="0.766cm" svg:x="2.729cm" svg:y="1.233cm"><draw:text-box><text:p text:style-name="P25"><text:span text:style-name="T21">N</text:span></text:p></draw:text-box></draw:frame></draw:g><draw:frame draw:style-name="gr11" draw:text-style-name="P24" svg:width="0.884cm" svg:height="0.839cm" svg:x="4.657cm" svg:y="0.753cm"><draw:text-box><text:p text:style-name="P24"><text:span text:style-name="T14">F</text:span><text:span text:style-name="T15">1</text:span></text:p></draw:text-box></draw:frame><draw:frame draw:style-name="gr11" draw:text-style-name="P24" svg:width="0.881cm" svg:height="0.839cm" svg:x="5.69cm" svg:y="0.753cm"><draw:text-box><text:p text:style-name="P24"><text:span text:style-name="T14">F</text:span><text:span text:style-name="T15">2</text:span></text:p></draw:text-box></draw:frame><draw:connector draw:style-name="gr20" draw:text-style-name="P22" draw:type="line" svg:x1="4.644cm" svg:y1="1.619cm" svg:x2="5.442cm" svg:y2="1.625cm" svg:d="m4644 1619 798 6"><text:p/></draw:connector><draw:connector draw:style-name="gr20" draw:text-style-name="P22" draw:type="line" svg:x1="6.556cm" svg:y1="1.619cm" svg:x2="5.756cm" svg:y2="1.621cm" svg:d="m6556 1619-800 2"><text:p/></draw:connector></draw:g></text:p>
      <text:p text:style-name="P19"><text:span text:style-name="T5">Oba dva magnety jsou k sobě přitahovány stejně velikými silami, ale opačného směru. Platí zde zákon akce a reakce.</text:span></text:p>
      <text:list xml:id="list33284135" text:continue-numbering="true" text:style-name="WW8Num14">
        <text:list-item>
          <text:p text:style-name="P1"><text:soft-page-break/><text:span text:style-name="T2">Nafoukni pouťový balónek a poté jej pusť volně po třídě. Vysvětli, jak je možné, že balónek letí, aniž by se od něčeho odrážel?</text:span></text:p>
        </text:list-item>
      </text:list>
      <text:p text:style-name="P5">Zákon akce a reakce. Unikající vzduch působí na balónek a balónek na vzduch. </text:p>
      <text:list xml:id="list33292572" text:continue-numbering="true" text:style-name="WW8Num14">
        <text:list-item>
          <text:p text:style-name="P1"><text:span text:style-name="T2">Vyrob si model reaktivního pohonu. Na vozíček nebo na vyšší podvozek autíčka umísti zkumavku a pevně ji přilep k vozíčku. Do zkumavky nalij přibližně do ¼ vodu a zkumavku zašpuntuj. Takto upravený vozíček polož na zem a pod zkumavku polož zapálenou čajovou svíčku. Zapiš a objasni pozorovaný experiment. </text:span><text:span text:style-name="T3">Experiment zkoušej jen pod dohledem dospělého!</text:span></text:p>
        </text:list-item>
      </text:list>
      <text:p text:style-name="P10"><draw:g text:anchor-type="as-char" svg:y="0cm" draw:z-index="3" draw:style-name="gr1"><draw:rect draw:style-name="gr2" draw:text-style-name="P22" svg:width="10.379cm" svg:height="4.254cm" svg:x="0cm" svg:y="0cm"><text:p/></draw:rect><draw:g draw:style-name="gr4"><draw:custom-shape draw:style-name="gr21" draw:text-style-name="P23" svg:width="1.922cm" svg:height="0.86cm" svg:x="8.433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23" svg:width="3.985cm" svg:height="1.179cm" svg:x="5.151cm" svg:y="0.004cm"><text:p/><draw:enhanced-geometry svg:viewBox="0 0 21600 21600" draw:type="rectangle" draw:enhanced-path="M 0 0 L 21600 0 21600 21600 0 21600 0 0 Z N"/></draw:custom-shape><draw:custom-shape draw:style-name="gr21" draw:text-style-name="P23" svg:width="8.496cm" svg:height="0.858cm" svg:x="0.808cm" svg:y="0.093cm"><text:p/><draw:enhanced-geometry svg:viewBox="0 0 21600 21600" draw:type="rectangle" draw:enhanced-path="M 0 0 L 21600 0 21600 21600 0 21600 0 0 Z N"/></draw:custom-shape><draw:custom-shape draw:style-name="gr22" draw:text-style-name="P23" svg:width="1.25cm" svg:height="0.796cm" svg:x="8.301cm" svg:y="0.118cm"><text:p/><draw:enhanced-geometry svg:viewBox="0 0 21600 21600" draw:type="rectangle" draw:enhanced-path="M 0 0 L 21600 0 21600 21600 0 21600 0 0 Z N"/></draw:custom-shape></draw:g><draw:g draw:style-name="gr4"><draw:custom-shape draw:style-name="gr23" draw:text-style-name="P23" svg:width="5.12cm" svg:height="2.042cm" svg:x="3.785cm" svg:y="0.995cm"><text:p/><draw:enhanced-geometry svg:viewBox="0 0 21600 21600" draw:type="rectangle" draw:enhanced-path="M 0 0 L 21600 0 21600 21600 0 21600 0 0 Z N"/></draw:custom-shape><draw:g draw:style-name="gr4"><draw:g draw:style-name="gr4"><draw:custom-shape draw:style-name="gr24" draw:text-style-name="P23" svg:width="0.934cm" svg:height="0.937cm" svg:x="4.006cm" svg:y="3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23" svg:width="0.219cm" svg:height="0.218cm" svg:x="4.362cm" svg:y="3.3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24" draw:text-style-name="P23" svg:width="0.936cm" svg:height="0.937cm" svg:x="7.745cm" svg:y="3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23" svg:width="0.216cm" svg:height="0.218cm" svg:x="8.105cm" svg:y="3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custom-shape draw:style-name="gr26" draw:text-style-name="P24" svg:width="1.041cm" svg:height="0.763cm" draw:transform="rotate (1.5707963267946) translate (0.015875cm 1.04422222222222cm)"><text:p text:style-name="P24"/><draw:enhanced-geometry svg:viewBox="0 0 21600 21600" draw:glue-points="?f6 10800 10800 21600 ?f5 10800 10800 0" draw:text-areas="?f3 ?f3 ?f4 ?f4" draw:text-rotate-angle="-90" draw:type="trapezoid" draw:modifiers="18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4"><draw:custom-shape draw:style-name="gr27" draw:text-style-name="P23" svg:width="2.311cm" svg:height="0.578cm" svg:x="0.778cm" svg:y="3.217cm"><text:p/><draw:enhanced-geometry svg:viewBox="0 0 21600 21600" draw:type="rectangle" draw:enhanced-path="M 0 0 L 21600 0 21600 21600 0 21600 0 0 Z N"/></draw:custom-shape><draw:connector draw:style-name="gr28" draw:text-style-name="P22" draw:type="line" svg:x1="1.93cm" svg:y1="2.582cm" svg:x2="1.933cm" svg:y2="3.217cm" svg:d="m1930 2582 3 635"><text:p/></draw:connector><draw:g draw:style-name="gr4"><draw:custom-shape draw:style-name="gr29" draw:text-style-name="P23" svg:width="0.544cm" svg:height="1.214cm" svg:x="1.662cm" svg:y="1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23" svg:width="0.336cm" svg:height="0.775cm" svg:x="1.766cm" svg:y="1.8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onnector draw:style-name="gr31" draw:text-style-name="P22" draw:type="line" svg:x1="0.843cm" svg:y1="0.877cm" svg:x2="9.749cm" svg:y2="0.88cm" svg:d="m843 877 8906 3"><text:p/></draw:connector><draw:custom-shape draw:style-name="gr32" draw:text-style-name="P23" svg:width="0.86cm" svg:height="2.945cm" svg:x="5.733cm" svg:y="0.093cm"><text:p/><draw:enhanced-geometry svg:viewBox="0 0 21600 21600" draw:type="rectangle" draw:enhanced-path="M 0 0 L 21600 0 21600 21600 0 21600 0 0 Z N"/></draw:custom-shape><draw:custom-shape draw:style-name="gr33" draw:text-style-name="P23" svg:width="0.119cm" svg:height="0.828cm" svg:x="0.833cm" svg:y="0.118cm"><text:p/><draw:enhanced-geometry svg:viewBox="0 0 21600 21600" draw:type="rectangle" draw:enhanced-path="M 0 0 L 21600 0 21600 21600 0 21600 0 0 Z N"/></draw:custom-shape></draw:g></text:p>
      <text:p text:style-name="P20"><text:span text:style-name="T5">Plamen svíčky zahřívá vodu ve zkumavce. Ta se mění v páru. Tlak vodních par ve zkumavce roste, až ve zkumavce bude tak velký tlak, že vystřelí zátku a vodní páry ze zkumavky prudce uniknou. Což má za následek rozjetí vozíčku – zákon akce a reakce. </text:span></text:p>
      <text:list xml:id="list33292313" text:continue-numbering="true" text:style-name="WW8Num14">
        <text:list-item>
          <text:p text:style-name="P2">Dvě dívky stojící na rovné silnici na totožných skateboardech mají stejnou hmotnost. Rukama se<text:line-break/>od sebe odrazí (viz obrázek).</text:p>
        </text:list-item>
      </text:list>
      <text:p text:style-name="P11">a) Co můžeš říci o vzájemném silovém působení obou dívek?</text:p>
      <text:p text:style-name="P11">b) Jaký fyzikální jev pozoruješ?</text:p>
      <text:p text:style-name="P11">c) Která z dívek dojede nejdále?</text:p>
      <text:p text:style-name="P11">d) Jak by se situace změnila, kdyby jedna z dívek měla výrazně větší hmotnost?</text:p>
      <text:p text:style-name="P12"><draw:custom-shape text:anchor-type="char" draw:z-index="9" draw:style-name="gr42" draw:text-style-name="P23" svg:width="7.526cm" svg:height="0.126cm" svg:x="3.064cm" svg:y="3.067cm"><text:p/><draw:enhanced-geometry svg:viewBox="0 0 21600 21600" draw:type="rectangle" draw:enhanced-path="M 0 0 L 21600 0 21600 21600 0 21600 0 0 Z N"/></draw:custom-shape><draw:g text:anchor-type="as-char" svg:y="0cm" draw:z-index="4" draw:style-name="gr1"><draw:rect draw:style-name="gr2" draw:text-style-name="P22" svg:width="7.088cm" svg:height="3.222cm" svg:x="0cm" svg:y="0cm"><text:p/></draw:rect><draw:g draw:style-name="gr4"><draw:g draw:style-name="gr4"><draw:custom-shape draw:style-name="gr34" draw:text-style-name="P23" svg:width="0.877cm" svg:height="0.399cm" draw:transform="skewX (-0.0089011791851694) rotate (-3.10319541004652) translate (6.05013888888889cm 2.34773611111111cm)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4" draw:text-style-name="P23" svg:width="0.87cm" svg:height="0.398cm" draw:transform="skewX (0.0089011791851694) rotate (-3.10319541004652) translate (4.37620833333333cm 2.34773611111111cm)"><text:p/><draw:enhanced-geometry draw:text-areas="10799 0 21599 10799" svg:viewBox="0 0 21600 21600" draw:mirror-horizontal="fals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draw:style-name="gr28" draw:text-style-name="P22" draw:type="line" svg:x1="3.941cm" svg:y1="2.365cm" svg:x2="5.602cm" svg:y2="2.367cm" svg:d="m3941 2365 1661 2"><text:p/></draw:connector></draw:g><draw:g draw:style-name="gr4"><draw:g draw:style-name="gr4"><draw:custom-shape draw:style-name="gr35" draw:text-style-name="P23" svg:width="0.622cm" svg:height="0.618cm" svg:x="5.332cm" svg:y="2.372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25" draw:text-style-name="P23" svg:width="0.144cm" svg:height="0.142cm" svg:x="5.572cm" svg:y="2.609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g draw:style-name="gr4"><draw:custom-shape draw:style-name="gr35" draw:text-style-name="P23" svg:width="0.62cm" svg:height="0.618cm" svg:x="3.591cm" svg:y="2.372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25" draw:text-style-name="P23" svg:width="0.144cm" svg:height="0.142cm" svg:x="3.831cm" svg:y="2.609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/draw:g></draw:g><draw:g draw:style-name="gr4"><draw:g draw:style-name="gr4"><draw:custom-shape draw:style-name="gr36" draw:text-style-name="P23" svg:width="0.551cm" svg:height="0.608cm" svg:x="3.969cm" svg:y="0.01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7" draw:text-style-name="P23" svg:width="0.581cm" svg:height="0.779cm" svg:x="3.951cm" svg:y="0.616cm"><text:p/><draw:enhanced-geometry svg:viewBox="0 0 21600 21600" draw:mirror-vertical="true" draw:mirror-horizontal="true" draw:type="rectangle" draw:enhanced-path="M 0 0 L 21600 0 21600 21600 0 21600 0 0 Z N"/></draw:custom-shape></draw:g><draw:g draw:style-name="gr4"><draw:g draw:style-name="gr4"><draw:custom-shape draw:style-name="gr38" draw:text-style-name="P23" svg:width="0.336cm" svg:height="0.754cm" svg:x="4.343cm" svg:y="1.395cm"><text:p/><draw:enhanced-geometry svg:viewBox="0 0 21600 21600" draw:glue-points="?f6 0 10800 ?f8 ?f11 10800 ?f9 21600 10800 ?f10 ?f5 10800" draw:text-areas="?f3 ?f3 ?f4 ?f4" draw:mirror-horizontal="true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5" draw:text-style-name="P23" svg:width="0.339cm" svg:height="0.242cm" svg:x="4.51cm" svg:y="2.081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g draw:style-name="gr4"><draw:custom-shape draw:style-name="gr38" draw:text-style-name="P23" svg:width="0.338cm" svg:height="0.754cm" svg:x="3.806cm" svg:y="1.395cm"><text:p/><draw:enhanced-geometry svg:viewBox="0 0 21600 21600" draw:glue-points="?f6 0 10800 ?f8 ?f11 10800 ?f9 21600 10800 ?f10 ?f5 10800" draw:text-areas="?f3 ?f3 ?f4 ?f4" draw:mirror-horizontal="false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5" draw:text-style-name="P23" svg:width="0.339cm" svg:height="0.242cm" svg:x="3.635cm" svg:y="2.081cm"><text:p/>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</draw:custom-shape></draw:g></draw:g></draw:g><draw:g draw:style-name="gr4"><draw:custom-shape draw:style-name="gr36" draw:text-style-name="P23" svg:width="0.519cm" svg:height="0.142cm" svg:x="3.427cm" svg:y="0.767cm"><text:p/><draw:enhanced-geometry svg:viewBox="0 0 21600 21600" draw:mirror-horizontal="true" draw:type="rectangle" draw:enhanced-path="M 0 0 L 21600 0 21600 21600 0 21600 0 0 Z N"/></draw:custom-shape><draw:custom-shape draw:style-name="gr36" draw:text-style-name="P23" svg:width="0.163cm" svg:height="0.399cm" svg:x="3.314cm" svg:y="0.564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g draw:style-name="gr4"><draw:g draw:style-name="gr4"><draw:custom-shape draw:style-name="gr34" draw:text-style-name="P23" svg:width="0.869cm" svg:height="0.399cm" draw:transform="rotate (-3.10319541004652) translate (1.46579166666667cm 2.34773611111111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4" draw:text-style-name="P23" svg:width="0.865cm" svg:height="0.399cm" draw:transform="skewX (-0.004363323129985) rotate (-3.10319541004652) translate (3.12561111111111cm 2.34773611111111cm)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draw:style-name="gr28" draw:text-style-name="P22" draw:type="line" svg:x1="1.027cm" svg:y1="2.365cm" svg:x2="2.678cm" svg:y2="2.367cm" svg:d="m1027 2365 1651 2"><text:p/></draw:connector></draw:g><draw:g draw:style-name="gr4"><draw:g draw:style-name="gr4"><draw:custom-shape draw:style-name="gr35" draw:text-style-name="P23" svg:width="0.618cm" svg:height="0.618cm" svg:x="0.681cm" svg:y="2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23" svg:width="0.142cm" svg:height="0.142cm" svg:x="0.917cm" svg:y="2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35" draw:text-style-name="P23" svg:width="0.618cm" svg:height="0.618cm" svg:x="2.406cm" svg:y="2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23" svg:width="0.142cm" svg:height="0.142cm" svg:x="2.642cm" svg:y="2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g draw:style-name="gr4"><draw:g draw:style-name="gr4"><draw:custom-shape draw:style-name="gr36" draw:text-style-name="P23" svg:width="0.549cm" svg:height="0.608cm" svg:x="2.104cm" svg:y="0.0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8" draw:text-style-name="P23" svg:width="0.576cm" svg:height="0.779cm" svg:x="2.09cm" svg:y="0.617cm"><text:p/><draw:enhanced-geometry svg:viewBox="0 0 21600 21600" draw:type="rectangle" draw:enhanced-path="M 0 0 L 21600 0 21600 21600 0 21600 0 0 Z N"/></draw:custom-shape></draw:g><draw:g draw:style-name="gr4"><draw:g draw:style-name="gr4"><draw:custom-shape draw:style-name="gr38" draw:text-style-name="P23" svg:width="0.336cm" svg:height="0.754cm" svg:x="1.947cm" svg:y="1.395cm"><text:p/><draw:enhanced-geometry svg:viewBox="0 0 21600 21600" draw:glue-points="?f6 0 10800 ?f8 ?f11 10800 ?f9 21600 10800 ?f10 ?f5 10800" draw:text-areas="?f3 ?f3 ?f4 ?f4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5" draw:text-style-name="P23" svg:width="0.338cm" svg:height="0.242cm" svg:x="1.776cm" svg:y="2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38" draw:text-style-name="P23" svg:width="0.334cm" svg:height="0.754cm" svg:x="2.477cm" svg:y="1.395cm"><text:p/><draw:enhanced-geometry svg:viewBox="0 0 21600 21600" draw:glue-points="?f6 0 10800 ?f8 ?f11 10800 ?f9 21600 10800 ?f10 ?f5 10800" draw:text-areas="?f3 ?f3 ?f4 ?f4" draw:mirror-horizontal="true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5" draw:text-style-name="P23" svg:width="0.336cm" svg:height="0.242cm" svg:x="2.646cm" svg:y="2.081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/draw:g></draw:g><draw:g draw:style-name="gr4"><draw:custom-shape draw:style-name="gr36" draw:text-style-name="P23" svg:width="0.518cm" svg:height="0.142cm" svg:x="2.671cm" svg:y="0.767cm"><text:p/><draw:enhanced-geometry svg:viewBox="0 0 21600 21600" draw:type="rectangle" draw:enhanced-path="M 0 0 L 21600 0 21600 21600 0 21600 0 0 Z N"/></draw:custom-shape><draw:custom-shape draw:style-name="gr36" draw:text-style-name="P23" svg:width="0.158cm" svg:height="0.399cm" svg:x="3.14cm" svg:y="0.5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9" draw:text-style-name="P23" svg:width="1.061cm" svg:height="0.435cm" svg:x="1.849cm" svg:y="1.397cm"><text:p/><draw:enhanced-geometry svg:viewBox="0 0 21600 21600" draw:glue-points="?f6 10800 10800 21600 ?f5 10800 10800 0" draw:text-areas="?f3 ?f3 ?f4 ?f4" draw:mirror-horizontal="true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40" draw:text-style-name="P23" svg:width="1.061cm" svg:height="0.431cm" svg:x="3.694cm" svg:y="1.392cm"><text:p/><draw:enhanced-geometry svg:viewBox="0 0 21600 21600" draw:glue-points="?f6 10800 10800 21600 ?f5 10800 10800 0" draw:text-areas="?f3 ?f3 ?f4 ?f4" draw:mirror-horizontal="true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  <text:p text:style-name="P4"><text:span text:style-name="T5">a) Dívky na sebe vzájemně působí stejně velikými silami opačného směru. </text:span></text:p>
      <text:p text:style-name="P5">b) Jedná se o zákon akce a reakce.</text:p>
      <text:p text:style-name="P5">c) Obě dívky dojedou stejně daleko.</text:p>
      <text:p text:style-name="P4"><text:span text:style-name="T5">d) Dívky by na sebe opět působily stejně velikými silami opačného směru. Nejdále by však dojela lehčí dívka.</text:span></text:p>
      <text:h text:style-name="P15" text:outline-level="1" text:is-list-header="true">Použitá literatura</text:h>
      <text:list xml:id="list33266502" text:style-name="WW8Num15">
        <text:list-item>
          <text:p text:style-name="P3"><text:span text:style-name="T1">BOHUNĚK, Jiří. </text:span><text:span text:style-name="T10">Sbírka úloh z fyziky pro žáky základních škol 1. díl</text:span><text:span text:style-name="T1">. 1. vydání. Praha : Státní pedagogické nakladatelství, 1992. 127 s. ISBN 80-04-26025-X.</text:span></text:p>
        </text:list-item>
        <text:list-item>
          <text:p text:style-name="P3">BOHUNĚK, Jiří; HEJNOVÁ, Eva. <text:span text:style-name="T9">Tematické prověrky z učiva fyziky základní školy</text:span>. 1. vydání. Praha : Nakladatelství Prometheus, 2005. 98 s. ISBN 80-7196-290-2.</text:p>
        </text:list-item>
        <text:list-item>
          <text:p text:style-name="P3">MÍČEK, Arnošt; KROUPA, Roman. <text:span text:style-name="T9">FYZIKA 1 učebnice pro výuku fyziky<text:line-break/>v 7. ročníku</text:span>. Brno : Tvořivá škola, 2009. 110 s. ISBN 80-903397-9-8.</text:p>
        </text:list-item>
        <text:list-item>
          <text:p text:style-name="P3">MÍČEK, Arnošt; KROUPA, Roman. <text:span text:style-name="T9">FYZIKA 7 pracovní sešit</text:span>. Brno : Tvořivá škola, 2010. 66 s. ISBN 978-80-87433-01-0.</text:p>
        </text:list-item>
        <text:list-item>
          <text:p text:style-name="P3"><text:span text:style-name="T1">RAUNER, Karel, et al. </text:span><text:span text:style-name="T10">FYZIKA 7 pracovní sešit pro základní školy a víceletá gymnázia</text:span><text:span text:style-name="T1">.<text:line-break/>1. vydání. Plzeň : Nakladatelství Fraus, 2005. 64 s.</text:span></text:p>
        </text:list-item>
        <text:list-item>
          <text:p text:style-name="P3">TESAŘ, Jiří; JÁCHIM, František. <text:span text:style-name="T9">Fyzika 2 pro základní školu – metodická příručka</text:span>. 1. vydání. Praha : SPN – pedagogické nakladatelství, a. s., 2008. 72 s.<text:line-break/>ISBN 978-80-7235-409-2.</text:p>
        </text:list-item>
        <text:list-item>
          <text:p text:style-name="P3">TESAŘ, Jiří; JÁCHIM, František. <text:span text:style-name="T9">Fyzika 3 pro základní školu</text:span>. 1. vydání. Praha : SPN – pedagogické nakladatelství, a. s., 2009. 120 s. ISBN 978-80-7235-414-6.</text:p>
        </text:list-item>
        <text:list-item>
          <text:p text:style-name="P13">VORÁČEK, Miroslav, et al. <text:span text:style-name="T9">Sbírka úloh z fyziky pro žáky ZDŠ : Mechanika, molekulová fyzika, termika</text:span>. 2. vydání. Praha : Státní pedagogické nakladatelství, 1974. 174 s. 14-558-74.</text:p>
        </text:list-item>
      </text:list>
      <text:p text:style-name="P6"/>
      <text:p text:style-name="P7"/>
      <text:p text:style-name="P21"><text:bookmark-start text:name="_PictureBullets"/><draw:frame draw:style-name="fr3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0" draw:display-name="Gradient 10" draw:style="rectangular" draw:cx="50%" draw:cy="50%" draw:start-color="#d6ad84" draw:end-color="#a38364" draw:start-intensity="100%" draw:end-intensity="100%" draw:angle="0" draw:border="0%"/>
    <draw:gradient draw:name="Gradient_20_11" draw:display-name="Gradient 11" draw:style="axial" draw:start-color="#ffffff" draw:end-color="#f4f4f4" draw:start-intensity="100%" draw:end-intensity="100%" draw:angle="0" draw:border="0%"/>
    <draw:gradient draw:name="Gradient_20_12" draw:display-name="Gradient 12" draw:style="axial" draw:start-color="#005124" draw:end-color="#00b050" draw:start-intensity="100%" draw:end-intensity="100%" draw:angle="2700" draw:border="0%"/>
    <draw:gradient draw:name="Gradient_20_13" draw:display-name="Gradient 13" draw:style="axial" draw:start-color="#000082" draw:end-color="#ff8200" draw:start-intensity="100%" draw:end-intensity="100%" draw:angle="2700" draw:border="0%"/>
    <draw:gradient draw:name="Gradient_20_14" draw:display-name="Gradient 14" draw:style="axial" draw:start-color="#005cbf" draw:end-color="#03d4a8" draw:start-intensity="100%" draw:end-intensity="100%" draw:angle="2700" draw:border="0%"/>
    <draw:gradient draw:name="Gradient_20_7" draw:display-name="Gradient 7" draw:style="axial" draw:start-color="#7f7f7f" draw:end-color="#bfbfbf" draw:start-intensity="100%" draw:end-intensity="100%" draw:angle="2700" draw:border="0%"/>
    <draw:gradient draw:name="Gradient_20_8" draw:display-name="Gradient 8" draw:style="axial" draw:start-color="#548dd4" draw:end-color="#c4d7ef" draw:start-intensity="100%" draw:end-intensity="100%" draw:angle="2700" draw:border="0%"/>
    <draw:gradient draw:name="Gradient_20_9" draw:display-name="Gradient 9" draw:style="rectangular" draw:cx="50%" draw:cy="50%" draw:start-color="#ffc000" draw:end-color="#ffff00" draw:start-intensity="100%" draw:end-intensity="100%" draw:angle="0" draw:border="0%"/>
    <draw:fill-image draw:name="Bitmape_20_1" draw:display-name="Bitmape 1" xlink:href="Pictures/100000000000000800000008551DE6F8.png" xlink:type="simple" xlink:show="embed" xlink:actuate="onLoad"/>
    <draw:fill-image draw:name="Bitmape_20_2" draw:display-name="Bitmape 2" xlink:href="Pictures/1000000000000080000000800AF16865.png" xlink:type="simple" xlink:show="embed" xlink:actuate="onLoad"/>
    <draw:fill-image draw:name="Bitmape_20_3" draw:display-name="Bitmape 3" xlink:href="Pictures/1000000000000040000000403D673FF0.png" xlink:type="simple" xlink:show="embed" xlink:actuate="onLoad"/>
    <draw:marker draw:name="msArrowOpenEnd_20_5" draw:display-name="msArrowOpenEnd 5" svg:viewBox="0 0 315 315" svg:d="m158 0 157 287-47 28-110-202-111 202-47-28z"/>
    <draw:marker draw:name="msArrowOvalEnd_20_1" draw:display-name="msArrowOvalEnd 1" svg:viewBox="0 0 80 80" svg:d="m80 0c0-22-18-40-40-40s-40 18-40 40 18 40 40 40 40-18 40-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style:font-style-asian="normal"/>
    </style:style>
    <style:style style:name="WW8Num15z0" style:family="text">
      <style:text-properties style:font-name="Calibri" fo:font-size="12pt" style:font-size-asian="12pt" style:font-name-complex="Calibri" style:font-size-complex="12pt"/>
    </style:style>
    <style:style style:name="WW8Num22z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56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on akce a reakce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10-10T09:37:00</meta:creation-date>
    <dc:creator>Tereza Bížová</dc:creator>
    <dc:date>2011-10-20T13:16:40.51</dc:date>
    <meta:print-date>2011-08-29T21:53:00</meta:print-date>
    <meta:editing-cycles>3</meta:editing-cycles>
    <meta:editing-duration>PT3M</meta:editing-duration>
    <meta:document-statistic meta:table-count="0" meta:image-count="1" meta:object-count="1" meta:page-count="3" meta:paragraph-count="42" meta:word-count="710" meta:character-count="4382"/>
    <meta:generator>OpenOffice.org/3.3$Win32 OpenOffice.org_project/330m20$Build-9567</meta:generator>
    <meta:user-defined meta:name="MTWinEqns" meta:value-type="boolean">true</meta:user-defined>
  </office:meta>
</office:document-meta>
</file>