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011cm" table:align="center" style:writing-mode="lr-tb"/>
    </style:style>
    <style:style style:name="Tabulka1.A" style:family="table-column">
      <style:table-column-properties style:column-width="8.791cm"/>
    </style:style>
    <style:style style:name="Tabulka1.B" style:family="table-column">
      <style:table-column-properties style:column-width="3.526cm"/>
    </style:style>
    <style:style style:name="Tabulka1.C" style:family="table-column">
      <style:table-column-properties style:column-width="4.694cm"/>
    </style:style>
    <style:style style:name="Tabulka1.1" style:family="table-row">
      <style:table-row-properties style:min-row-height="1.205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1.24cm" style:keep-together="true" fo:keep-together="auto"/>
    </style:style>
    <style:style style:name="Tabulka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3" style:family="table-row">
      <style:table-row-properties style:min-row-height="1.826cm" style:keep-together="true" fo:keep-together="auto"/>
    </style:style>
    <style:style style:name="Tabulka1.6" style:family="table-row">
      <style:table-row-properties style:min-row-height="0.619cm" style:keep-together="true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style:snap-to-layout-grid="false"/>
    </style:style>
    <style:style style:name="P6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323d4f" style:font-name="Arial" fo:font-size="9.5pt" fo:background-color="#ffffff" style:font-size-asian="9.5pt" style:font-name-complex="Arial" style:font-size-complex="9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aňová povinnost právnických osob</text:p>
      <text:p text:style-name="Standard"><text:span text:style-name="T1">1. Rozhodněte (pomocí daňových zákonů), zda je zůstatková cena vyřazeného majetku daňově uznatelným nákladem (uznatelné celé, částečně nebo neuznatelné).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6">Způsob vyřazení majetku</text:p>
          </table:table-cell>
          <table:table-cell table:style-name="Tabulka1.A1" office:value-type="string">
            <text:p text:style-name="P6">Zůstatková cena vyřazeného majetku</text:p>
          </table:table-cell>
          <table:table-cell table:style-name="Tabulka1.C1" office:value-type="string">
            <text:p text:style-name="P6">Daňové řešení</text:p>
          </table:table-cell>
        </table:table-row>
        <table:table-row table:style-name="Tabulka1.2">
          <table:table-cell table:style-name="Tabulka1.A1" office:value-type="string">
            <text:p text:style-name="P3">Služební automobil zničen požárem – dle potvrzení policie je pachatel neznámý. Pojistné plnění 100 000 Kč. </text:p>
          </table:table-cell>
          <table:table-cell table:style-name="Tabulka1.B2" office:value-type="string">
            <text:p text:style-name="P4">170 000 Kč</text:p>
          </table:table-cell>
          <table:table-cell table:style-name="Tabulka1.C1" office:value-type="string">
            <text:p text:style-name="P5"/>
          </table:table-cell>
        </table:table-row>
        <table:table-row table:style-name="Tabulka1.3">
          <table:table-cell table:style-name="Tabulka1.A1" office:value-type="string">
            <text:p text:style-name="P3">Živelná pohroma (vichřice) zničila výrobní halu. Pojišťovna potvrdila živelnou pohromu, pojistné plnění ve výši 1 milion Kč. </text:p>
          </table:table-cell>
          <table:table-cell table:style-name="Tabulka1.B2" office:value-type="string">
            <text:p text:style-name="P4">1 200 000 Kč</text:p>
          </table:table-cell>
          <table:table-cell table:style-name="Tabulka1.C1" office:value-type="string">
            <text:p text:style-name="P5"/>
          </table:table-cell>
        </table:table-row>
        <table:table-row table:style-name="Tabulka1.2">
          <table:table-cell table:style-name="Tabulka1.A1" office:value-type="string">
            <text:p text:style-name="P3">Obchodní zástupce havaroval služební automobil. Náhrada od pojišťovny 200 000 Kč. </text:p>
          </table:table-cell>
          <table:table-cell table:style-name="Tabulka1.B2" office:value-type="string">
            <text:p text:style-name="P4">270 000 Kč</text:p>
          </table:table-cell>
          <table:table-cell table:style-name="Tabulka1.C1" office:value-type="string">
            <text:p text:style-name="P5"/>
          </table:table-cell>
        </table:table-row>
        <table:table-row table:style-name="Tabulka1.3">
          <table:table-cell table:style-name="Tabulka1.A1" office:value-type="string">
            <text:p text:style-name="P3">Nákladní automobil zničen požárem – z trestného činu byl obviněn pan Novák. Panu Novákovi je předepsáno k úhradě 300 000 Kč. </text:p>
          </table:table-cell>
          <table:table-cell table:style-name="Tabulka1.B2" office:value-type="string">
            <text:p text:style-name="P4">550 000 Kč</text:p>
          </table:table-cell>
          <table:table-cell table:style-name="Tabulka1.C1" office:value-type="string">
            <text:p text:style-name="P5"/>
          </table:table-cell>
        </table:table-row>
        <table:table-row table:style-name="Tabulka1.6">
          <table:table-cell table:style-name="Tabulka1.A1" office:value-type="string">
            <text:p text:style-name="P3">Likvidace stroje z důvodu velkého opotřebení. </text:p>
          </table:table-cell>
          <table:table-cell table:style-name="Tabulka1.B2" office:value-type="string">
            <text:p text:style-name="P4">100 000 Kč</text:p>
          </table:table-cell>
          <table:table-cell table:style-name="Tabulka1.C1" office:value-type="string">
            <text:p text:style-name="P5"/>
          </table:table-cell>
        </table:table-row>
        <table:table-row table:style-name="Tabulka1.3">
          <table:table-cell table:style-name="Tabulka1.A1" office:value-type="string">
            <text:p text:style-name="P3">Společnosti byla vykradena kancelář (byly ukradeny počítače, nábytek a kancelářské potřeby) – od policie přišlo vyjádření, že je pachatel neznámý. </text:p>
          </table:table-cell>
          <table:table-cell table:style-name="Tabulka1.B2" office:value-type="string">
            <text:p text:style-name="P4">80 000 Kč</text:p>
          </table:table-cell>
          <table:table-cell table:style-name="Tabulka1.C1" office:value-type="string">
            <text:p text:style-name="P5"/>
          </table:table-cell>
        </table:table-row>
      </table:table>
      <text:p text:style-name="P1"/>
      <text:p text:style-name="P1">2. Vypočtěte základ daně právnických osob.</text:p>
      <text:p text:style-name="Standard">Firma APlus, s.r.o. má základ daně vy výši 800 000 Kč. Uplatňuje odpočet daňové ztráty z minulých let ve výši 200 000 Kč. Dále společnost uplatňuje odpočet na vědu a výzkum (dle pravidel zákona o dani z příjmů) ve výši 200 000 Kč. Firma darovala peněžní dar ústavu pro mentálně postižené ženy ve výši 85 000 Kč a psímu útulku Dášenka darovala 50 000 Kč. </text:p>
      <text:p text:style-name="Standard">V jaké výši bude firma uplatňovat dary na veřejně prospěšné účely ze základu daně a jak velký základ daně bude firma po odpočtech vykazovat?</text:p>
      <text:p text:style-name="P1">3. Vypočtěte daňovou povinnost právnické osoby</text:p>
      <text:p text:style-name="Standard">Firma Kastaro, s.r.o. zaměstnává 10 zaměstnanců se změněnou pracovní schopností. 5 z těchto zaměstnanců má těžší zdravotní postižení a pracují na poloviční úvazek. Zbylých 5 zaměstnanců má změněnou pracovní schopnost a pracují na hlavní pracovní poměr. </text:p>
      <text:p text:style-name="Standard">Jak velká bude daňová povinnost firmy, jestliže její výnosy v uplynulém období dosáhly částky 7 200 000 Kč a náklady 3 950 000 Kč? Předpokládáme, že evidované náklady jsou z daňového hlediska uznatelné kompletně.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style:font-name-asian="Calibri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Emphasis" style:family="text">
      <style:text-properties fo:font-style="italic" style:font-style-asian="italic" style:font-style-complex="italic"/>
    </style:style>
    <style:style style:name="apple-converted-space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323d4f" style:font-name="Arial" fo:font-size="9.5pt" fo:background-color="#ffffff" style:font-size-asian="9.5pt" style:font-name-complex="Arial" style:font-size-complex="9.5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Emphasis"><text:span text:style-name="MT1">„Autorem materiálu a všech jeho částí, není-li uvedeno jinak, je Tereza Gieciová. <text:line-break/>Dostupné z Metodického portálu www.rvp.cz, ISSN: 1802-4785.  <text:line-break/>Provozuje Národní ústav pro vzdělávání, školské poradenské zařízení a zařízení pro další vzdělávání pedagogických pracovníků (NÚV).“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ň z příjmů právnických osob</dc:title>
    <meta:keyword>Žák</meta:keyword>
    <dc:description>„Autorem materiálu a všech jeho částí, není-li uvedeno jinak, je Tereza Gieciová. Dostupné z Metodického portálu www.rvp.cz, ISSN: 1802-4785.  Provozuje Národní ústav pro vzdělávání, školské poradenské zařízení a zařízení pro další vzdělávání pedagogických pracovníků (NÚV).“</dc:description>
    <meta:initial-creator>Terka</meta:initial-creator>
    <meta:creation-date>2015-05-11T14:22:00</meta:creation-date>
    <dc:creator>Krobot Ivo</dc:creator>
    <dc:date>2015-05-11T14:22:00</dc:date>
    <meta:editing-cycles>2</meta:editing-cycles>
    <meta:editing-duration>P15824DT17H31M44S</meta:editing-duration>
    <meta:document-statistic meta:table-count="1" meta:image-count="0" meta:object-count="0" meta:page-count="1" meta:paragraph-count="24" meta:word-count="349" meta:character-count="2274"/>
    <meta:generator>OpenOffice.org/3.4.1$Win32 OpenOffice.org_project/341m1$Build-9593</meta:generator>
  </office:meta>
</office:document-meta>
</file>