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1.101cm"/>
    </style:style>
    <style:style style:name="Tabulka1.B" style:family="table-column">
      <style:table-column-properties style:column-width="1.09cm"/>
    </style:style>
    <style:style style:name="Tabulka1.C" style:family="table-column">
      <style:table-column-properties style:column-width="1.102cm"/>
    </style:style>
    <style:style style:name="Tabulka1.E" style:family="table-column">
      <style:table-column-properties style:column-width="1.092cm"/>
    </style:style>
    <style:style style:name="Tabulka1.J" style:family="table-column">
      <style:table-column-properties style:column-width="1.069cm"/>
    </style:style>
    <style:style style:name="Tabulka1.O" style:family="table-column">
      <style:table-column-properties style:column-width="1.10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8Num2"/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0pt" fo:font-style="italic" style:font-size-asian="10pt" style:font-style-asian="italic" style:font-size-complex="10pt"/>
    </style:style>
    <style:style style:name="T4" style:family="text">
      <style:text-properties fo:color="#000000" fo:font-size="10pt" fo:font-style="italic" style:text-underline-style="none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Jan Amos Komenský – pracovní list – řešení</text:span></text:p>
      <text:p text:style-name="Standard"/>
      <text:p text:style-name="Standard">Vyber správné odpovědi a doplň příslušná písmena do doplňovačky:</text:p>
      <text:p text:style-name="Standard"/>
      <text:list xml:id="list33441773" text:style-name="WW8Num1">
        <text:list-item>
          <text:p text:style-name="P1">J. A. Komenský nepůsobil v:</text:p>
        </text:list-item>
      </text:list>
      <text:p text:style-name="Standard">a) Přerově <text:tab/>(E)</text:p>
      <text:p text:style-name="P4">b) Praze<text:tab/>(D)</text:p>
      <text:p text:style-name="Standard">c) Lešně<text:tab/>(L)</text:p>
      <text:p text:style-name="Standard"/>
      <text:list xml:id="list33418305" text:continue-numbering="true" text:style-name="WW8Num1">
        <text:list-item>
          <text:p text:style-name="P1">J. A. Komenský byl členem:</text:p>
        </text:list-item>
      </text:list>
      <text:p text:style-name="Standard">a) římskokatolické církve<text:tab/>(B)</text:p>
      <text:p text:style-name="Standard">b) luteránské církve<text:tab/><text:tab/>(Z)</text:p>
      <text:p text:style-name="P4">c) Jednoty bratrské<text:tab/><text:tab/>(I)</text:p>
      <text:p text:style-name="Standard"/>
      <text:list xml:id="list33441885" text:continue-numbering="true" text:style-name="WW8Num1">
        <text:list-item>
          <text:p text:style-name="P1">J. A. Komenský nenapsal knihu:</text:p>
        </text:list-item>
      </text:list>
      <text:p text:style-name="P4">a) Jak učit děti<text:tab/>(A)</text:p>
      <text:p text:style-name="Standard">b) Škola hrou<text:tab/><text:tab/>(Y)</text:p>
      <text:p text:style-name="Standard">c) Svět v obrazech<text:tab/>(S)</text:p>
      <text:p text:style-name="Standard"/>
      <text:p text:style-name="Standard"><text:s text:c="5"/>4.<text:tab/>O rodiště J. A. Komenského se neuchází:</text:p>
      <text:p text:style-name="P4">a) Brno<text:tab/>(C)</text:p>
      <text:p text:style-name="Standard">b) Nivnice<text:tab/>(H)</text:p>
      <text:p text:style-name="Standard">c) Koma<text:tab/>(O)</text:p>
      <text:p text:style-name="Standard"/>
      <text:list xml:id="list33431064" text:style-name="WW8Num2">
        <text:list-item>
          <text:p text:style-name="P5"><text:s/>J. A. Komenský je pochován v:</text:p>
        </text:list-item>
      </text:list>
      <text:p text:style-name="Standard">a) Amsterodamu<text:tab/>(F)</text:p>
      <text:p text:style-name="Standard">b) Londýně<text:tab/><text:tab/>(Č)</text:p>
      <text:p text:style-name="P4">c) Naardenu<text:tab/><text:tab/>(T)</text:p>
      <text:p text:style-name="Standard"/>
      <text:list xml:id="list33429133" text:continue-numbering="true" text:style-name="WW8Num2">
        <text:list-item>
          <text:p text:style-name="P5">J. A. Komenský byl:</text:p>
        </text:list-item>
      </text:list>
      <text:p text:style-name="P4">a) učitelem<text:tab/><text:tab/>(M)</text:p>
      <text:p text:style-name="Standard">b) lékařem<text:tab/><text:tab/>(J)</text:p>
      <text:p text:style-name="Standard">c) malířem<text:tab/><text:tab/>(K)</text:p>
      <text:p text:style-name="Standard"/>
      <text:list xml:id="list33440501" text:continue-numbering="true" text:style-name="WW8Num2">
        <text:list-item>
          <text:p text:style-name="P5">Mezi didaktické zásady J. A. Komenského nepatří:</text:p>
        </text:list-item>
      </text:list>
      <text:p text:style-name="Standard">a) názornost<text:tab/><text:tab/>(R)</text:p>
      <text:p text:style-name="Standard">b) přiměřenost<text:tab/><text:tab/>(P)</text:p>
      <text:p text:style-name="P4">c) krátkodobost<text:tab/>(G)</text:p>
      <text:p text:style-name="Standard"/>
      <text:list xml:id="list33422723" text:continue-numbering="true" text:style-name="WW8Num2">
        <text:list-item>
          <text:p text:style-name="P5">J. A. Komenský nezaložil vzorovou školu v:</text:p>
        </text:list-item>
      </text:list>
      <text:p text:style-name="P4">a) Čechách<text:tab/><text:tab/>(N)</text:p>
      <text:p text:style-name="Standard">b) Švédsku<text:tab/><text:tab/>(U)</text:p>
      <text:p text:style-name="Standard">c) Uhrách<text:tab/><text:tab/>(Q)</text:p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 table:number-columns-repeated="5"/>
        <table:table-column table:style-name="Tabulka1.J"/>
        <table:table-column table:style-name="Tabulka1.E" table:number-columns-repeated="4"/>
        <table:table-column table:style-name="Tabulka1.O"/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6</text:p>
          </table:table-cell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3">7</text:p>
          </table:table-cell>
          <table:table-cell table:style-name="Tabulka1.A1" office:value-type="string">
            <text:p text:style-name="P3">8</text:p>
          </table:table-cell>
          <table:table-cell table:style-name="Tabulka1.O1" office:value-type="string">
            <text:p text:style-name="P3">3</text:p>
          </table:table-cell>
        </table:table-row>
        <table:table-row table:style-name="Tabulka1.1"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M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G</text:p>
          </table:table-cell>
          <table:table-cell table:style-name="Tabulka1.A1" office:value-type="string">
            <text:p text:style-name="P3">N</text:p>
          </table:table-cell>
          <table:table-cell table:style-name="Tabulka1.O1" office:value-type="string">
            <text:p text:style-name="P3">A</text:p>
          </table:table-cell>
        </table:table-row>
      </table:table>
      <text:p text:style-name="Standard"/>
      <text:p text:style-name="Standard"><text:soft-page-break/><text:span text:style-name="T1">Tajenka: Didactica magna</text:span></text:p>
      <text:p text:style-name="P4"/>
      <text:p text:style-name="Standard">Jak zní český název tohoto díla J. A. Komenského? <text:span text:style-name="T1">Velká didaktika</text:span></text:p>
      <text:p text:style-name="Standard"/>
      <text:p text:style-name="Standard">O čem pojednává? <text:span text:style-name="T1">O pedagogických zásadách</text:span> </text:p>
      <text:p text:style-name="Standard"><text:tab/><text:tab/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10pt" fo:font-style="italic" style:font-size-asian="10pt" style:font-style-asian="italic" style:font-size-complex="10pt"/>
    </style:style>
    <style:style style:name="MT2" style:family="text">
      <style:text-properties fo:color="#000000" fo:font-size="10pt" fo:font-style="italic" style:text-underline-style="none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gdalena Kolková.<text:line-break/>Dostupné z Metodického portálu </text:span><text:a xlink:type="simple" xlink:href="http://www.rvp.cz/" office:target-frame-name="_parent" xlink:show="replace"><text:span text:style-name="Internet_20_link"><text:span text:style-name="MT2">www.rvp.cz</text:span></text:span></text:a><text:span text:style-name="MT1">, ISSN 1802-4785, financovaného z ESF a státního rozpočtu ČR.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an Ámos Komenský – pracovní list</dc:title>
    <dc:description>Autorem materiálu a všech jeho částí, není-li uvedeno jinak, je Magdaléna Kolková.
Dostupné z Metodického portálu www.rvp.cz, ISSN 1802-4785, financovaného z ESF a státního rozpočtu ČR.
Provozováno Výzkumným ústavem pedagogickým v Praze.
</dc:description>
    <meta:initial-creator>ZS Vratimov</meta:initial-creator>
    <meta:creation-date>2011-02-02T13:24:00</meta:creation-date>
    <dc:creator>Tereza Bížová</dc:creator>
    <dc:date>2011-02-02T13:24:00</dc:date>
    <meta:editing-cycles>2</meta:editing-cycles>
    <meta:editing-duration>PT00H01M00S</meta:editing-duration>
    <meta:document-statistic meta:table-count="1" meta:image-count="0" meta:object-count="0" meta:page-count="2" meta:paragraph-count="68" meta:word-count="231" meta:character-count="1195"/>
    <meta:generator>OpenOffice.org/3.2$Win32 OpenOffice.org_project/320m19$Build-9505</meta:generator>
  </office:meta>
</office:document-meta>
</file>