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71cm" table:align="right"/>
    </style:style>
    <style:style style:name="Tabulka1.A" style:family="table-column">
      <style:table-column-properties style:column-width="3.228cm"/>
    </style:style>
    <style:style style:name="Tabulka1.B" style:family="table-column">
      <style:table-column-properties style:column-width="12.543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0.679cm" style:rel-column-width="2621*"/>
    </style:style>
    <style:style style:name="Tabulka2.Y" style:family="table-column">
      <style:table-column-properties style:column-width="0.683cm" style:rel-column-width="2631*"/>
    </style:style>
    <style:style style:name="Tabulka2.A1" style:family="table-cell">
      <style:table-cell-properties fo:padding="0.097cm" fo:border="none"/>
    </style:style>
    <style:style style:name="Tabulka2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J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K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M1" style:family="table-cell">
      <style:table-cell-properties fo:padding="0.097cm" fo:border="0.002cm solid #000000"/>
    </style:style>
    <style:style style:name="Tabulka2.J3" style:family="table-cell">
      <style:table-cell-properties fo:background-color="transparent" fo:padding="0.097cm" fo:border="none">
        <style:background-image/>
      </style:table-cell-properties>
    </style:style>
    <style:style style:name="Tabulka2.K5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>
        <style:tab-stops>
          <style:tab-stop style:position="15.095cm" style:type="right" style:leader-style="dotted" style:leader-text="."/>
        </style:tab-stops>
      </style:paragraph-properties>
    </style:style>
    <style:style style:name="P4" style:family="paragraph" style:parent-style-name="Standard" style:list-style-name="L1">
      <style:paragraph-properties fo:margin-top="0.3cm" fo:margin-bottom="0cm" fo:line-height="150%" fo:background-color="transparent">
        <style:tab-stops>
          <style:tab-stop style:position="15.095cm" style:type="right" style:leader-style="dotted" style:leader-text="."/>
        </style:tab-stops>
        <style:background-image/>
      </style:paragraph-properties>
    </style:style>
    <style:style style:name="P5" style:family="paragraph" style:parent-style-name="Standard" style:list-style-name="L1">
      <style:paragraph-properties fo:margin-left="1.57cm" fo:margin-right="0cm" fo:margin-top="0.3cm" fo:margin-bottom="0cm" fo:line-height="150%" fo:text-indent="-0.64cm" style:auto-text-indent="false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1.57cm" fo:margin-right="0cm" fo:margin-top="0cm" fo:margin-bottom="0cm" fo:line-height="150%" fo:text-indent="-0.64cm" style:auto-text-indent="false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 style:list-style-name="L1">
      <style:paragraph-properties fo:line-height="150%">
        <style:tab-stops>
          <style:tab-stop style:position="15.095cm" style:type="right" style:leader-style="dotted" style:leader-text="."/>
        </style:tab-stops>
      </style:paragraph-properties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s" fo:country="CZ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fo:background-color="transparent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43832" text:style-name="L1">
        <text:list-item>
          <text:p text:style-name="P2">Vysvětlete význam následujících zkratek:</text:p>
          <text:list>
            <text:list-item>
              <text:p text:style-name="P3">www <text:tab/></text:p>
            </text:list-item>
            <text:list-item>
              <text:p text:style-name="P3">url <text:tab/></text:p>
            </text:list-item>
            <text:list-item>
              <text:p text:style-name="P3">DNS <text:tab/></text:p>
            </text:list-item>
            <text:list-item>
              <text:p text:style-name="P3">html <text:tab/></text:p>
            </text:list-item>
            <text:list-item>
              <text:p text:style-name="P3">php <text:tab/></text:p>
            </text:list-item>
            <text:list-item>
              <text:p text:style-name="P3">irc <text:tab/></text:p>
            </text:list-item>
            <text:list-item>
              <text:p text:style-name="P3">icq <text:tab/></text:p>
            </text:list-item>
            <text:list-item>
              <text:p text:style-name="P3">SMTP <text:tab/></text:p>
            </text:list-item>
            <text:list-item>
              <text:p text:style-name="P3">IMAP <text:tab/></text:p>
            </text:list-item>
            <text:list-item>
              <text:p text:style-name="P3">POP3 <text:tab/></text:p>
            </text:list-item>
            <text:list-item>
              <text:p text:style-name="P3">RSS <text:tab/></text:p>
            </text:list-item>
            <text:list-item>
              <text:p text:style-name="P3">NIC <text:tab/></text:p>
            </text:list-item>
            <text:list-item>
              <text:p text:style-name="P3">W3C <text:tab/></text:p>
            </text:list-item>
            <text:list-item>
              <text:p text:style-name="P3">FTP <text:tab/></text:p>
            </text:list-item>
            <text:list-item>
              <text:p text:style-name="P3">http <text:tab/></text:p>
            </text:list-item>
          </text:list>
        </text:list-item>
        <text:list-item>
          <text:p text:style-name="P4"><text:span text:style-name="T4">Definicím v</text:span><text:span text:style-name="T5"> </text:span><text:span text:style-name="T4">tabulce přiřaďte následující pojmy:</text:span><text:span text:style-name="T2"> </text:span>blog, internetový (webový) prohlížeč, facebook, cookies, intranet, moodle, hoax, spam</text:p>
        </text:list-item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ojem</text:p>
          </table:table-cell>
          <table:table-cell table:style-name="Tabulka1.B1" office:value-type="string">
            <text:p text:style-name="P1">Definice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Nevyžádaná zpráva poplašného charakteru (varuje před smyšleným nebezpečím)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Jeden z LMS systémů – systémů pro správu vyučování prostřednictvím e-learningu 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Nejrozšířenější sociální síť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Internetový deník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Počítačový program, který slouží k prohlížení www stránek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Malé soubory, které se ukládají na disk počítače, na jejich základě je možné sledovat pohyb uživatele po internetových stránkách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Nevyžádaná zpráva nejčastěji reklamního charakteru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>Počítačová síť, která používá služby a technologie typické pro internet pro vnitřní potřeby organizace, ale není na internetu závislá (data ze sítě se na internet nedostanou)</text:p>
          </table:table-cell>
        </table:table-row>
      </table:table>
      <text:list xml:id="list41423132" text:continue-numbering="true" text:style-name="L1">
        <text:list-header>
          <text:p text:style-name="P3"/>
        </text:list-header>
        <text:list-item>
          <text:p text:style-name="P5"><text:soft-page-break/>Vyřešte křížovku.</text:p>
        </text:list-item>
      </text:list>
      <table:table table:name="Tabulka2" table:style-name="Tabulka2">
        <table:table-column table:style-name="Tabulka2.A" table:number-columns-repeated="24"/>
        <table:table-column table:style-name="Tabulka2.Y"/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1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2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3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J3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4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5.</text:p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5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6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7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M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8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F1" office:value-type="string">
            <text:p text:style-name="Table_20_Contents"/>
          </table:table-cell>
          <table:table-cell table:style-name="Tabulka2.J1" office:value-type="string">
            <text:p text:style-name="Table_20_Contents"/>
          </table:table-cell>
          <table:table-cell table:style-name="Tabulka2.K5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</table:table>
      <text:list xml:id="list41416193" text:continue-numbering="true" text:style-name="L1">
        <text:list-header>
          <text:p text:style-name="P6"/>
          <text:list>
            <text:list-item>
              <text:p text:style-name="P3">Jedna z podvodných technik používaných na internetu k získávání citlivých údajů <text:line-break/>(např. přihlašovací údaje k internetovému bankovnictví)</text:p>
            </text:list-item>
            <text:list-item>
              <text:p text:style-name="P3">Jednoznačné jméno počítače nebo počítačové sítě připojené do internetu; <text:span text:style-name="T3">jméno, které píšeme do navigační lišty internetového prohlížeče namísto IP adresy</text:span></text:p>
            </text:list-item>
            <text:list-item>
              <text:p text:style-name="P3">Protokol pro připojení ke vzdálenému počítači, abychom mohli využívat jeho prostředky</text:p>
            </text:list-item>
            <text:list-item>
              <text:p text:style-name="P3">Číslo, které jednoznačně identifikuje počítač nebo síťové rozhraní v počítačové síti</text:p>
            </text:list-item>
            <text:list-item>
              <text:p text:style-name="P3">Poskytovatel internetu; firma nebo organizace zprostředkující přístup na internet</text:p>
            </text:list-item>
            <text:list-item>
              <text:p text:style-name="P3">Sdružení, které provozuje a rozvíjí páteřní akademickou síť České republiky</text:p>
            </text:list-item>
            <text:list-item>
              <text:p text:style-name="P9">Pravidla slušného chování na internetu</text:p>
            </text:list-item>
            <text:list-item>
              <text:p text:style-name="P9">Počítačová síť spuštěná v roce 1969 v USA, zárodek internetu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ACOVNÍ LIST <text:span text:style-name="MT1">–</text:span> INTERNET</text:p>
      </style:header>
      <style:footer>
        <text:p text:style-name="MP2">Autorem materiálu a všech jeho částí, není-li uvedeno jinak, je Lenka Čižmárová. </text:p>
        <text:p text:style-name="MP2">Dostupné z Metodického portálu <text:a xlink:type="simple" xlink:href="http://www.rvp.cz/">www.rvp.cz</text:a>, ISSN: 1802–4785, financovaného z ESF a státního rozpočtu ČR. Provozováno Výzkumným ústavem pedagogickým v 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ázev materiálu</dc:title>
    <dc:description>Dostupné z Metodického portálu www.rvp.cz, ISSN: 1802-4785, financovaného z ESF a státního rozpočtu ČR. Provozováno Výzkumným ústavem pedagogickým v Praze.</dc:description>
    <meta:creation-date>2010-09-17T22:31:08</meta:creation-date>
    <meta:editing-cycles>20</meta:editing-cycles>
    <meta:editing-duration>PT01H23M11S</meta:editing-duration>
    <meta:initial-creator>Lenka </meta:initial-creator>
    <dc:date>2010-11-01T21:30:10.34</dc:date>
    <dc:creator>Kateřina Pellová</dc:creator>
    <meta:document-statistic meta:table-count="2" meta:image-count="0" meta:object-count="0" meta:page-count="2" meta:paragraph-count="47" meta:word-count="284" meta:character-count="1936"/>
  </office:meta>
</office:document-meta>
</file>