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ákladní_20_text_20_odsazený_20_2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8Num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dnocení práce žáků na pracovním listu</text:p>
      <text:p text:style-name="P4"><text:span text:style-name="T2">Název materiálu</text:span>: <text:tab/>Hydrogen soli</text:p>
      <text:p text:style-name="P4"><text:span text:style-name="T2">Návrh</text:span>:</text:p>
      <text:h text:style-name="Heading_20_1" text:outline-level="1">Po jednotlivých úkolech</text:h>
      <text:list xml:id="list30164859" text:style-name="WW8Num1">
        <text:list-item>
          <text:p text:style-name="P5"><text:span text:style-name="T1">1. část</text:span> – první a druhý úkol – žáci na úkolech pracují samostatně. Oba opakovací úkoly (domino a čertova křížovka) jsou hodnoceny zvlášť a každá z aktivit je hodnocena jedním bodem, který se připočítává do celkového hodnocení práce v hodině. </text:p>
        </text:list-item>
      </text:list>
      <text:p text:style-name="Text_20_body_20_indent">Za správné vyřešení úkolu žáci získávají jeden bod do celkového hodnocení, tzn. za správné vyřešení těchto úkolů celkem 2 body.</text:p>
      <text:p text:style-name="Standard"/>
      <text:list xml:id="list30170632" text:continue-numbering="true" text:style-name="WW8Num1">
        <text:list-item>
          <text:p text:style-name="P5"><text:span text:style-name="T1">2. část</text:span> – Úkoly 2a a 2b jsou propojené a žáci na nich pracují v různorodých dvojicích (vždy v týmu musí být jeden lepší žák, který pomáhá druhému). V tomto úkolu se žáci pokusí pochopit základní pravidla tvorby názvosloví <text:line-break/>a následně si jej vyzkouší na konkrétních příkladech. V případě, že tým příklady vyřeší správně, oba členové získávají po dvou bodech. </text:p>
        </text:list-item>
      </text:list>
      <text:p text:style-name="P6"><text:span text:style-name="T3">Tuto úlohu je třeba omezit časově.</text:span></text:p>
      <text:p text:style-name="Základní_20_text_20_odsazený_20_2"><text:span text:style-name="T5">Po skončení tohoto úkolu je vhodné novou látku shrnout a vysvětlit na tabuli, což může učinit jeden z žáků, jehož usměrňuje vyučující</text:span><text:span text:style-name="T4">.</text:span></text:p>
      <text:p text:style-name="P1"/>
      <text:list xml:id="list30147681" text:continue-numbering="true" text:style-name="WW8Num1">
        <text:list-item>
          <text:p text:style-name="P5"><text:span text:style-name="T1">3. část</text:span> – úkol č. 3 – žáci na něm pracují opět samostatně a je hodnocen jedním bodem. </text:p>
        </text:list-item>
      </text:list>
      <text:p text:style-name="Základní_20_text_20_odsazený_20_2"/>
      <text:p text:style-name="Základní_20_text_20_odsazený_20_3">Jedničku za práci v hodině na konci hodiny obdrží pouze ti žáci, kteří získali čtyři a více bod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22pt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016cm" fo:margin-right="0cm" fo:line-height="150%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color="#ff0000" fo:font-size="14pt" fo:font-weight="bold" style:font-size-asian="14pt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6cm" fo:text-indent="-0.767cm" fo:margin-left="2.016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ydrogen soli - hodnocení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09-10-25T15:13:00</meta:creation-date>
    <dc:creator>Alena Beranová</dc:creator>
    <dc:date>2010-08-09T10:34:00</dc:date>
    <meta:editing-cycles>12</meta:editing-cycles>
    <meta:editing-duration>PT00H39M00S</meta:editing-duration>
    <meta:document-statistic meta:table-count="0" meta:image-count="0" meta:object-count="0" meta:page-count="1" meta:paragraph-count="12" meta:word-count="221" meta:character-count="1338"/>
    <meta:generator>OpenOffice.org/3.1$Win32 OpenOffice.org_project/310m11$Build-9399</meta:generator>
  </office:meta>
</office:document-meta>
</file>