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1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solid" svg:stroke-width="0.049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mětné odčítání a zaokrouhlování</text:p>
      <text:p text:style-name="P1">1. Příklady v oválcích vypočítej.</text:p>
      <text:p text:style-name="P1">2. Do vrchního oválku příslušný výsledek zaokrouhli na statisíce, zapiš a vybarvi <text:s text:c="2"/></text:p>
      <text:p text:style-name="P1"><text:s text:c="4"/>podle návodu:</text:p>
      <text:p text:style-name="Standard"><text:span text:style-name="T1">100 000 – červeně <text:s text:c="13"/>200 000 – žlutě <text:s text:c="10"/>0 – <text:s/>modře</text:span></text:p>
      <text:p text:style-name="Standard"><text:span text:style-name="T1">Ostatní výsledky nevybarvuj.</text:span></text:p>
      <text:p text:style-name="P2"><draw:g text:anchor-type="char" draw:z-index="0" draw:style-name="gr1"><draw:custom-shape draw:style-name="gr2" draw:text-style-name="P5" svg:width="4.497cm" svg:height="1.163cm" svg:x="1.646cm" svg:y="0.0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" svg:width="6.958cm" svg:height="1.084cm" svg:x="0.614cm" svg:y="1.2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" draw:style-name="gr1"><draw:custom-shape draw:style-name="gr2" draw:text-style-name="P5" svg:width="4.497cm" svg:height="1.163cm" svg:x="8.895cm" svg:y="0.1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" svg:width="6.958cm" svg:height="1.084cm" svg:x="7.863cm" svg:y="1.2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2" draw:style-name="gr1"><draw:custom-shape draw:style-name="gr2" draw:text-style-name="P5" svg:width="4.497cm" svg:height="1.163cm" svg:x="2.757cm" svg:y="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" svg:width="6.958cm" svg:height="1.084cm" svg:x="1.725cm" svg:y="3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3" draw:style-name="gr1"><draw:custom-shape draw:style-name="gr2" draw:text-style-name="P5" svg:width="4.497cm" svg:height="1.163cm" svg:x="10.643cm" svg:y="2.5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" svg:width="6.958cm" svg:height="1.084cm" svg:x="9.611cm" svg:y="3.6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4" draw:style-name="gr1"><draw:custom-shape draw:style-name="gr2" draw:text-style-name="P5" svg:width="4.497cm" svg:height="1.163cm" svg:x="1.54cm" svg:y="5.0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" svg:width="6.958cm" svg:height="1.084cm" svg:x="0.508cm" svg:y="6.2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5" draw:style-name="gr1"><draw:custom-shape draw:style-name="gr2" draw:text-style-name="P5" svg:width="4.497cm" svg:height="1.163cm" svg:x="8.895cm" svg:y="5.1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" svg:width="6.958cm" svg:height="1.084cm" svg:x="7.863cm" svg:y="6.3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6" draw:style-name="gr1"><draw:custom-shape draw:style-name="gr2" draw:text-style-name="P5" svg:width="4.497cm" svg:height="1.163cm" svg:x="3.551cm" svg:y="7.5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" svg:width="6.958cm" svg:height="1.084cm" svg:x="2.519cm" svg:y="8.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7" draw:style-name="gr1"><draw:custom-shape draw:style-name="gr2" draw:text-style-name="P5" svg:width="4.497cm" svg:height="1.163cm" svg:x="1.752cm" svg:y="1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" svg:width="6.958cm" svg:height="1.084cm" svg:x="0.72cm" svg:y="11.1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8" draw:style-name="gr1"><draw:custom-shape draw:style-name="gr2" draw:text-style-name="P5" svg:width="4.497cm" svg:height="1.163cm" svg:x="9.266cm" svg:y="1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" svg:width="6.958cm" svg:height="1.084cm" svg:x="8.234cm" svg:y="11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9" draw:style-name="gr1"><draw:custom-shape draw:style-name="gr2" draw:text-style-name="P5" svg:width="4.497cm" svg:height="1.163cm" svg:x="11.118cm" svg:y="7.7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" svg:width="6.958cm" svg:height="1.084cm" svg:x="10.086cm" svg:y="8.8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0" draw:style-name="gr1"><draw:custom-shape draw:style-name="gr3" draw:text-style-name="P5" svg:width="4.497cm" svg:height="1.163cm" svg:x="3.339cm" svg:y="12.4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" svg:width="6.958cm" svg:height="1.084cm" svg:x="2.307cm" svg:y="13.6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1" draw:style-name="gr1"><draw:custom-shape draw:style-name="gr3" draw:text-style-name="P5" svg:width="4.497cm" svg:height="1.163cm" svg:x="11.012cm" svg:y="12.5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" svg:width="6.958cm" svg:height="1.084cm" svg:x="9.98cm" svg:y="13.7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2" draw:style-name="gr1"><draw:custom-shape draw:style-name="gr3" draw:text-style-name="P5" svg:width="4.497cm" svg:height="1.163cm" svg:x="1.752cm" svg:y="14.9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" svg:width="6.958cm" svg:height="1.084cm" svg:x="0.72cm" svg:y="16.1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3" draw:style-name="gr1"><draw:custom-shape draw:style-name="gr3" draw:text-style-name="P5" svg:width="4.497cm" svg:height="1.163cm" svg:x="9.451cm" svg:y="14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" svg:width="6.958cm" svg:height="1.084cm" svg:x="8.419cm" svg:y="16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4" draw:style-name="gr1"><draw:custom-shape draw:style-name="gr3" draw:text-style-name="P5" svg:width="4.497cm" svg:height="1.163cm" svg:x="2.889cm" svg:y="17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" svg:width="6.958cm" svg:height="1.084cm" svg:x="1.857cm" svg:y="18.6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5" draw:style-name="gr1"><draw:custom-shape draw:style-name="gr3" draw:text-style-name="P5" svg:width="4.497cm" svg:height="1.163cm" svg:x="10.43cm" svg:y="17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" svg:width="6.958cm" svg:height="1.084cm" svg:x="9.398cm" svg:y="18.6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6" draw:style-name="gr1"><draw:custom-shape draw:style-name="gr3" draw:text-style-name="P5" svg:width="4.497cm" svg:height="1.126cm" svg:x="9.451cm" svg:y="19.8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" svg:width="6.958cm" svg:height="1.049cm" svg:x="8.419cm" svg:y="20.9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7" draw:style-name="gr1"><draw:custom-shape draw:style-name="gr3" draw:text-style-name="P5" svg:width="4.497cm" svg:height="1.124cm" svg:x="1.593cm" svg:y="19.8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" svg:width="6.958cm" svg:height="1.049cm" svg:x="0.561cm" svg:y="20.9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fr1" draw:name="Rámec10" text:anchor-type="char" svg:x="1.15cm" svg:y="6.459cm" svg:width="6.006cm" svg:height="0.584cm" draw:z-index="18"><draw:text-box><text:p text:style-name="Standard">126 000 – 73 002 =</text:p></draw:text-box></draw:frame><draw:frame draw:style-name="fr1" draw:name="Rámec11" text:anchor-type="char" svg:x="3.528cm" svg:y="9.135cm" svg:width="5.53cm" svg:height="0.494cm" draw:z-index="23"><draw:text-box><text:p text:style-name="Standard">99 000 – 560 =</text:p></draw:text-box></draw:frame><draw:frame draw:style-name="fr1" draw:name="Rámec12" text:anchor-type="char" svg:x="1.436cm" svg:y="11.46cm" svg:width="6.242cm" svg:height="0.61cm" draw:z-index="25"><draw:text-box><text:p text:style-name="Standard">185 000 – 23 008 =</text:p></draw:text-box></draw:frame><draw:frame draw:style-name="fr1" draw:name="Rámec13" text:anchor-type="char" svg:x="3.351cm" svg:y="14.026cm" svg:width="5.53cm" svg:height="0.503cm" draw:z-index="27"><draw:text-box><text:p text:style-name="Standard">239 000 – 20 070 =</text:p></draw:text-box></draw:frame><draw:frame draw:style-name="fr1" draw:name="Rámec14" text:anchor-type="char" svg:x="1.374cm" svg:y="16.434cm" svg:width="5.847cm" svg:height="0.557cm" draw:z-index="29"><draw:text-box><text:p text:style-name="Standard">15 900 – 7 001 =</text:p></draw:text-box></draw:frame><draw:frame draw:style-name="fr1" draw:name="Rámec15" text:anchor-type="char" svg:x="2.605cm" svg:y="18.911cm" svg:width="5.768cm" svg:height="0.61cm" draw:z-index="31"><draw:text-box><text:p text:style-name="Standard">843 000 – 350 000 =</text:p></draw:text-box></draw:frame><draw:frame draw:style-name="fr1" draw:name="Rámec16" text:anchor-type="char" svg:x="1.372cm" svg:y="21.276cm" svg:width="4.313cm" svg:height="0.529cm" draw:z-index="33"><draw:text-box><text:p text:style-name="Standard">74 000 – 53 =</text:p></draw:text-box></draw:frame><draw:frame draw:style-name="fr1" draw:name="Rámec17" text:anchor-type="char" svg:x="2.866cm" svg:y="3.919cm" svg:width="5.662cm" svg:height="0.661cm" draw:z-index="21"><draw:text-box><text:p text:style-name="Standard">126 000 – 576 = </text:p></draw:text-box></draw:frame><draw:frame draw:style-name="fr1" draw:name="Rámec18" text:anchor-type="char" svg:x="1.533cm" svg:y="1.538cm" svg:width="5.054cm" svg:height="0.531cm" draw:z-index="20"><draw:text-box><text:p text:style-name="Standard">453 520 – 370 000 =</text:p></draw:text-box></draw:frame><draw:frame draw:style-name="fr1" draw:name="Rámec19" text:anchor-type="char" svg:x="8.156cm" svg:y="6.618cm" svg:width="5.08cm" svg:height="0.61cm" draw:z-index="19"><draw:text-box><text:p text:style-name="Standard">458 000 - 199 000 =</text:p></draw:text-box></draw:frame><draw:frame draw:style-name="fr1" draw:name="Rámec21" text:anchor-type="char" svg:x="10.384cm" svg:y="3.93cm" svg:width="5.953cm" svg:height="0.716cm" draw:z-index="22"><draw:text-box><text:p text:style-name="Standard">75 000 - <text:s/>30 400 = </text:p></draw:text-box></draw:frame><draw:frame draw:style-name="fr1" draw:name="Rámec22" text:anchor-type="char" svg:x="10.723cm" svg:y="9.211cm" svg:width="5.53cm" svg:height="0.494cm" draw:z-index="24"><draw:text-box><text:p text:style-name="Standard">82 000 - 348 =</text:p></draw:text-box></draw:frame><draw:frame draw:style-name="fr1" draw:name="Rámec23" text:anchor-type="char" svg:x="8.685cm" svg:y="11.486cm" svg:width="6.297cm" svg:height="0.504cm" draw:z-index="26"><draw:text-box><text:p text:style-name="Standard">450 000 - 380 000=</text:p></draw:text-box></draw:frame><draw:frame draw:style-name="fr1" draw:name="Rámec24" text:anchor-type="char" svg:x="10.379cm" svg:y="13.974cm" svg:width="5.953cm" svg:height="0.663cm" draw:z-index="28"><draw:text-box><text:p text:style-name="Standard">450 600 - 300 080= </text:p></draw:text-box></draw:frame><draw:frame draw:style-name="fr1" draw:name="Rámec25" text:anchor-type="char" svg:x="8.818cm" svg:y="16.408cm" svg:width="5.953cm" svg:height="0.61cm" draw:z-index="30"><draw:text-box><text:p text:style-name="Standard">273 000 - 185 000=</text:p></draw:text-box></draw:frame><draw:frame draw:style-name="fr1" draw:name="Rámec26" text:anchor-type="char" svg:x="10.16cm" svg:y="18.874cm" svg:width="5.292cm" svg:height="0.716cm" draw:z-index="32"><draw:text-box><text:p text:style-name="Standard">561 000 - 349 000=</text:p></draw:text-box></draw:frame><draw:frame draw:style-name="fr1" draw:name="Rámec27" text:anchor-type="char" svg:x="9.082cm" svg:y="21.241cm" svg:width="2.99cm" svg:height="0.494cm" draw:z-index="34"><draw:text-box><text:p text:style-name="Standard">249 000 - 340=</text:p></draw:text-box></draw:frame><draw:frame draw:style-name="fr1" draw:name="Rámec9" text:anchor-type="char" svg:x="8.846cm" svg:y="1.577cm" svg:width="5.054cm" svg:height="0.531cm" draw:z-index="35"><draw:text-box><text:p text:style-name="Standard">71 000 – 590 006 =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Absatz-Standardschriftar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947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čítáme do 1 000 000 – pl. 1</dc:title>
    <dc:description>Dostupné z Metodického portálu www.rvp.cz, ISSN: 1802-4785, financovaného z ESF a státního rozpočtu ČR. Provozováno Výzkumným ústavem pedagogickým v Praze.</dc:description>
    <meta:initial-creator>Věra Mrnuštíková</meta:initial-creator>
    <meta:creation-date>2010-08-13T19:05:00</meta:creation-date>
    <dc:date>2010-08-31T10:03:54.36</dc:date>
    <meta:editing-cycles>3</meta:editing-cycles>
    <meta:editing-duration>PT574H19M34S</meta:editing-duration>
    <meta:generator>OpenOffice.org/3.2$Win32 OpenOffice.org_project/320m19$Build-9505</meta:generator>
    <meta:document-statistic meta:table-count="0" meta:image-count="0" meta:object-count="0" meta:page-count="1" meta:paragraph-count="25" meta:word-count="155" meta:character-count="725"/>
  </office:meta>
</office:document-meta>
</file>