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0pt" style:font-size-asian="10pt" style:font-name-complex="Tahoma" style:font-size-complex="10pt"/>
    </style:style>
    <style:style style:name="P2" style:family="paragraph" style:parent-style-name="Standard">
      <style:text-properties style:font-name="Tahoma" fo:font-size="11pt" fo:font-weight="bold" style:font-size-asian="11pt" style:font-weight-asian="bold" style:font-name-complex="Tahoma" style:font-size-complex="11pt"/>
    </style:style>
    <style:style style:name="P3" style:family="paragraph" style:parent-style-name="Standard">
      <style:text-properties style:font-name="Tahoma" fo:font-size="11pt" style:font-size-asian="11pt" style:font-name-complex="Tahoma" style:font-size-complex="11pt"/>
    </style:style>
    <style:style style:name="P4" style:family="paragraph" style:parent-style-name="Standard" style:list-style-name="WW8Num4">
      <style:paragraph-properties fo:margin-left="1.27cm" fo:margin-right="0cm" fo:text-indent="-0.635cm" style:auto-text-indent="false"/>
    </style:style>
    <style:style style:name="P5" style:family="paragraph" style:parent-style-name="Standard" style:list-style-name="WW8Num4">
      <style:paragraph-properties fo:margin-left="1.27cm" fo:margin-right="0cm" fo:text-indent="-0.635cm" style:auto-text-indent="false"/>
      <style:text-properties style:font-name="Tahoma" fo:font-size="11pt" style:font-size-asian="11pt" style:font-name-complex="Tahoma" style:font-size-complex="11pt"/>
    </style:style>
    <style:style style:name="P6" style:family="paragraph" style:parent-style-name="Standard" style:list-style-name="WW8Num5">
      <style:paragraph-properties fo:margin-left="1.27cm" fo:margin-right="0cm" fo:text-indent="-0.635cm" style:auto-text-indent="false"/>
      <style:text-properties style:font-name="Tahoma" fo:font-size="11pt" style:font-size-asian="11pt" style:font-name-complex="Tahoma" style:font-size-complex="11pt"/>
    </style:style>
    <style:style style:name="P7" style:family="paragraph" style:parent-style-name="Standard" style:list-style-name="WW8Num3">
      <style:paragraph-properties fo:margin-left="1.27cm" fo:margin-right="0cm" fo:text-indent="-0.635cm" style:auto-text-indent="false"/>
      <style:text-properties style:font-name="Tahoma" fo:font-size="11pt" style:font-size-asian="11pt" style:font-name-complex="Tahoma" style:font-size-complex="11pt"/>
    </style:style>
    <style:style style:name="P8" style:family="paragraph" style:parent-style-name="Standard" style:list-style-name="WW8Num6">
      <style:paragraph-properties fo:margin-left="1.27cm" fo:margin-right="0cm" fo:text-indent="-0.635cm" style:auto-text-indent="false"/>
      <style:text-properties style:font-name="Tahoma" fo:font-size="11pt" style:font-size-asian="11pt" style:font-name-complex="Tahoma" style:font-size-complex="11pt"/>
    </style:style>
    <style:style style:name="P9" style:family="paragraph" style:parent-style-name="Standard" style:master-page-name="Standard">
      <style:paragraph-properties style:page-number="auto"/>
      <style:text-properties style:font-name="Tahoma" fo:font-weight="bold" style:font-weight-asian="bold" style:font-name-complex="Tahoma"/>
    </style:style>
    <style:style style:name="P10" style:family="paragraph" style:parent-style-name="Text_20_body">
      <style:paragraph-properties fo:text-align="center" style:justify-single-word="false"/>
      <style:text-properties fo:color="#333333" fo:font-style="italic" style:font-style-asian="italic" style:font-style-complex="italic"/>
    </style:style>
    <style:style style:name="P11" style:family="paragraph" style:parent-style-name="Heading_20_1">
      <style:paragraph-properties fo:padding-left="0.141cm" fo:padding-right="0.141cm" fo:padding-top="0.035cm" fo:padding-bottom="0.035cm" fo:border="0.018cm solid #000000"/>
      <style:text-properties style:font-name="Tahoma" fo:font-size="12pt" style:font-size-asian="12pt" style:font-size-complex="12pt"/>
    </style:style>
    <style:style style:name="P12" style:family="paragraph" style:parent-style-name="Normální_20__28_web_29_">
      <style:paragraph-properties fo:text-align="justify" style:justify-single-word="false" fo:padding-left="0.141cm" fo:padding-right="0.141cm" fo:padding-top="0.035cm" fo:padding-bottom="0.035cm" fo:border="0.018cm solid #000000"/>
    </style:style>
    <style:style style:name="P13" style:family="paragraph" style:parent-style-name="Normální_20__28_web_29_">
      <style:paragraph-properties fo:text-align="justify" style:justify-single-word="false" fo:padding-left="0.141cm" fo:padding-right="0.141cm" fo:padding-top="0.035cm" fo:padding-bottom="0.035cm" fo:border="0.018cm solid #000000"/>
      <style:text-properties style:font-name="Tahoma" style:font-name-complex="Tahoma"/>
    </style:style>
    <style:style style:name="T1" style:family="text">
      <style:text-properties style:font-name="Tahoma" fo:font-weight="bold" style:font-weight-asian="bold" style:font-name-complex="Tahoma" style:font-weight-complex="bold"/>
    </style:style>
    <style:style style:name="T2" style:family="text">
      <style:text-properties style:font-name="Tahoma" style:font-name-complex="Tahoma"/>
    </style:style>
    <style:style style:name="T3" style:family="text">
      <style:text-properties style:font-name="Tahoma" fo:font-size="11pt" fo:font-weight="bold" style:font-size-asian="11pt" style:font-weight-asian="bold" style:font-name-complex="Tahoma" style:font-size-complex="11pt"/>
    </style:style>
    <style:style style:name="T4" style:family="text">
      <style:text-properties style:font-name="Tahoma" fo:font-size="11pt" style:font-size-asian="11pt" style:font-name-complex="Tahom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ýchozí text k úlohám</text:p>
      <text:h text:style-name="P11" text:outline-level="1">Kundery se zastal Rushdie a další světová jména</text:h>
      <text:p text:style-name="P12"><text:span text:style-name="T1">Paříž -</text:span><text:span text:style-name="T2"> Jedenáct světově známých spisovatelů, mezi nimi čtyři laureáti Nobelovy ceny za literaturu, ve společném prohlášení odsoudilo „očerňovací kampaň“, která je podle nich vedena proti spisovateli českého původu Milanu Kunderovi. Mezi signatáři dokumentu vydaném v pondělí v Paříži jsou jména, jako Salman Rushdie, Gabriel García Márquez, Nadine Gordimerová, John M. Coetzee, Orhan Pamuk, Jorge Semprun nebo Philip Roth. Podle serveru České noviny o tom informovala agentura AFP s tím, že Kundery se už dříve zastali zahraniční i čeští spisovatelé, mezi nimi Yasmina Reza, Ludvík Vaculík nebo Josef Škvorecký.</text:span></text:p>
      <text:p text:style-name="P12"><text:span text:style-name="T2">Článek o Kunderově údajném udavačství publikoval v půli října týdeník Respekt. Na základě dokumentu, který získal Adam Hradilek z Ústavu pro studium totalitních režimů, napsal, že světoznámý spisovatel údajně v roce 1950 udal protikomunistického odbojáře Miroslava Dvořáčka. Ten následně strávil čtrnáct let v komunistickém lágru. Kundera po několika desetiletích prolomil mlčení a proti nařčení se prostřednictvím ČTK ohradil. Článek doslova označil za „atentát na spisovatele“.Text záhy vyvolal velkou diskusi doma i ve světě. Na stranu autora, který žije ve Francii, se postavilo i několik osobností, například literární historik Zdeněk Pešat. Ten tvrdí, že udavačem byl Miroslav Dlask. Spisovatel pak 23. října řekl, že požaduje omluvu všude, kde byl označen za udavače, tedy i na obálce časopisu; finanční satisfakci nežádal. Časopis Respekt ale v poslední den měsíce oznámil, že se nebude za článek omlouvat. Kundera se tak nyní rozhoduje, jak bude dál postupovat. „Zatím zvažuje další kroky,“ řekl v reakci na postoj Respektu Jiří Srstka, ředitel agentury Dilia, která v Česku Kunderu zastupuje.</text:span></text:p>
      <text:p text:style-name="P12"><text:span text:style-name="T2">V pondělí domácí média informovala o tom, že spisovatel se s týdeníkem Respekt soudit nebude. Řekl jim to básník a prozaik Petr Prouza, který se minulý týden setkal Milanem Kunderou v Paříži. Čas, který by mu zabral soudní spor, prý raději věnuje psaní nového románu. „Já jsem ho dokonce přemlouval, aby se soudil, ale manželé Kunderovi jsou celou tou aférou velmi unaveni. Zdravotně jsou z toho úplně zničení. Soudit se nechtějí,“ řekl Prouza pro Týden.cz. Milan Kundera podle Prouzových slov není nejmladší a čas, který by mu zabral soudní spor, raději věnuje psaní nového románu. Prouzu s Milanem Kunderou pojí úzký vztah. Kundera nemohl od roku 1968 publikovat, Prouza proto v rozmezí let 1970 - 1977 vydával v časopise Mladý svět jeho texty pod pseudonymem Emil Werner. Po roce 1989, kdy se odtajnily archivy StB, se v seznamech objevilo i jméno Petra Prouzy. Po soudních jednáních bylo Prouzovo jméno v roce 1999 očištěno a z registru bylo vyškrtnuto.</text:span></text:p>
      <text:p text:style-name="P13"><text:tab/><text:tab/><text:tab/><text:tab/><text:tab/><text:tab/><text:tab/><text:tab/><text:tab/>http://aktualne.centrum.cz</text:p>
      <text:p text:style-name="P1"/>
      <text:p text:style-name="P1"/>
      <text:p text:style-name="P1"/>
      <text:p text:style-name="P1"/>
      <text:p text:style-name="P1"/>
      <text:p text:style-name="P1"/>
      <text:p text:style-name="P1"/>
      <text:p text:style-name="P1"/>
      <text:p text:style-name="P1"><text:soft-page-break/></text:p>
      <text:p text:style-name="P1"/>
      <text:p text:style-name="P2">Úloha č. 1</text:p>
      <text:p text:style-name="P3"/>
      <text:p text:style-name="Standard"><text:span text:style-name="T3">Článek říká, že:</text:span></text:p>
      <text:p text:style-name="P3"/>
      <text:list xml:id="list31687126" text:style-name="WW8Num4">
        <text:list-item>
          <text:p text:style-name="P5">Spisovatel Milan Kundera se bude rozhodně soudit s týdeníkem Respekt.</text:p>
        </text:list-item>
        <text:list-item>
          <text:p text:style-name="P4"><text:span text:style-name="T4">Spisovatel <text:s/>Milan Kundera se nebude s týdeníkem Respekt soudit, protože za všechno může jeho kolega Petr Prouza.</text:span></text:p>
        </text:list-item>
        <text:list-item>
          <text:p text:style-name="P4"><text:span text:style-name="T4">Spisovatel Milan Kundera se nebude soudit s týdeníkem Respekt ze zdravotních důvodů.</text:span></text:p>
        </text:list-item>
        <text:list-item>
          <text:p text:style-name="P5">Spisovatel Milan Kundera se chtěl soudit s týdeníkem Respekt, ale nechce tomu věnovat čas.</text:p>
        </text:list-item>
      </text:list>
      <text:p text:style-name="P3"/>
      <text:p text:style-name="P3"/>
      <text:p text:style-name="Standard"><text:span text:style-name="T3">Úloha č. 2</text:span></text:p>
      <text:p text:style-name="P3"/>
      <text:p text:style-name="Standard"><text:span text:style-name="T4">Který z těchto spisovatelů se nepostavil na obranu Milana Kundery?</text:span></text:p>
      <text:p text:style-name="P3"/>
      <text:list xml:id="list31679481" text:style-name="WW8Num5">
        <text:list-item>
          <text:p text:style-name="P6">Salman Rushdie</text:p>
        </text:list-item>
        <text:list-item>
          <text:p text:style-name="P6">Gabriel García Márquez</text:p>
        </text:list-item>
        <text:list-item>
          <text:p text:style-name="P6">Ludvík Vaculík</text:p>
        </text:list-item>
        <text:list-item>
          <text:p text:style-name="P6">Robert Fisher</text:p>
        </text:list-item>
      </text:list>
      <text:p text:style-name="P3"/>
      <text:p text:style-name="P3"/>
      <text:p text:style-name="Standard"><text:span text:style-name="T3">Úloha č. 3</text:span></text:p>
      <text:p text:style-name="P3"/>
      <text:p text:style-name="Standard"><text:span text:style-name="T4">Jaký názor má na případ Milana Kundery Petr Prouza?</text:span></text:p>
      <text:p text:style-name="P3"/>
      <text:list xml:id="list31688611" text:style-name="WW8Num3">
        <text:list-item>
          <text:p text:style-name="P7">Myslí si, že spisovatel Kundera by se neměl soudit, vždyť zdraví má jen jedno.</text:p>
        </text:list-item>
        <text:list-item>
          <text:p text:style-name="P7">Přesvědčoval Milana Kunderu, aby se rozhodně nesoudil, protože důkazy mluví proti němu.</text:p>
        </text:list-item>
        <text:list-item>
          <text:p text:style-name="P7">Přál si, aby se Milan Kundera soudil a očistil se.</text:p>
        </text:list-item>
        <text:list-item>
          <text:p text:style-name="P7">Je velmi zklamán z průběhu situace.</text:p>
        </text:list-item>
      </text:list>
      <text:p text:style-name="P3"/>
      <text:p text:style-name="P3"/>
      <text:p text:style-name="Standard"><text:span text:style-name="T3">Úloha č. 4</text:span></text:p>
      <text:p text:style-name="P3"/>
      <text:p text:style-name="P3">Kdo pomáhal Milanu Kunderovi s publikováním v Mladém světě, když nemohl sám publikovat?</text:p>
      <text:p text:style-name="P3"/>
      <text:list xml:id="list31673742" text:style-name="WW8Num6">
        <text:list-item>
          <text:p text:style-name="P8">Ludvík Vaculík</text:p>
        </text:list-item>
        <text:list-item>
          <text:p text:style-name="P8">Josef Škvorecký</text:p>
        </text:list-item>
        <text:list-item>
          <text:p text:style-name="P8">Petr Prouza</text:p>
        </text:list-item>
        <text:list-item>
          <text:p text:style-name="P8">Zdeněk Peša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ální_20__28_web_29_" style:display-name="Normální (web)" style:family="paragraph" style:parent-style-name="Standard">
      <style:paragraph-properties fo:margin-top="0.176cm" fo:margin-bottom="0.176cm"/>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Ø">
        <style:list-level-properties text:list-level-position-and-space-mode="label-alignment">
          <style:list-level-label-alignment text:label-followed-by="listtab" text:list-tab-stop-position="1cm" fo:text-indent="-0.7cm" fo:margin-left="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73cm" fo:margin-top="1.374cm" style:dynamic-spacing="true"/>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áce s textem</dc:title>
    <dc:description>Dostupné z Metodického portálu www.rvp.cz, ISSN: 1802-4785, financovaného z ESF a státního rozpočtu ČR. Provozováno Výzkumným ústavem pedagogickým v Praze.</dc:description>
    <meta:initial-creator>Andrea Baumannová</meta:initial-creator>
    <meta:creation-date>2009-02-15T21:48:00</meta:creation-date>
    <dc:creator>Svejdova</dc:creator>
    <dc:date>2009-02-16T10:28:00</dc:date>
    <meta:editing-cycles>5</meta:editing-cycles>
    <meta:editing-duration>PT00H09M00S</meta:editing-duration>
    <meta:document-statistic meta:table-count="0" meta:image-count="0" meta:object-count="0" meta:page-count="2" meta:paragraph-count="31" meta:word-count="621" meta:character-count="3941"/>
    <meta:generator>OpenOffice.org/3.0$Win32 OpenOffice.org_project/300m9$Build-9358</meta:generator>
  </office:meta>
</office:document-meta>
</file>