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Book Antiqua" fo:font-size="16pt" style:font-size-asian="16pt" style:font-size-complex="16pt"/>
    </style:style>
    <style:style style:name="P2" style:family="paragraph" style:parent-style-name="Standard" style:list-style-name="WW8Num4">
      <style:text-properties style:font-name="Book Antiqua" fo:font-size="16pt" style:font-size-asian="16pt" style:font-size-complex="16pt"/>
    </style:style>
    <style:style style:name="P3" style:family="paragraph" style:parent-style-name="Standard" style:list-style-name="WW8Num3">
      <style:text-properties style:font-name="Book Antiqu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5" style:family="paragraph" style:parent-style-name="Standard" style:list-style-name="WW8Num5"/>
    <style:style style:name="P6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Book Antiqua" fo:font-size="16pt" style:font-size-asian="16pt" style:font-size-complex="16pt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style:font-name="Book Antiqua" fo:font-size="16pt" style:font-size-asian="16pt" style:font-size-complex="16pt"/>
    </style:style>
    <style:style style:name="P9" style:family="paragraph" style:parent-style-name="Standard" style:list-style-name="WW8Num2" style:master-page-name="Standard">
      <style:paragraph-properties style:page-number="auto"/>
    </style:style>
    <style:style style:name="P10" style:family="paragraph" style:parent-style-name="Header">
      <style:text-properties style:font-name="Book Antiqua" fo:font-size="20pt" style:font-size-asian="20pt" style:font-size-complex="20pt"/>
    </style:style>
    <style:style style:name="T1" style:family="text">
      <style:text-properties style:font-name="Book Antiqua" fo:font-size="16pt" style:font-size-asian="16pt" style:font-size-complex="16pt"/>
    </style:style>
    <style:style style:name="T2" style:family="text">
      <style:text-properties fo:color="#ff0000" style:font-name="Book Antiqua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15031" text:style-name="WW8Num2">
        <text:list-item>
          <text:p text:style-name="P9"><text:span text:style-name="T1">Jakou roli sehrál kolovrat v pohádce Šípková Růženka?</text:span></text:p>
        </text:list-item>
      </text:list>
      <text:p text:style-name="P8">Růženka se píchla o vřeteno a usnula.</text:p>
      <text:p text:style-name="P7"/>
      <text:list xml:id="list36424934" text:style-name="WW8Num1">
        <text:list-item>
          <text:p text:style-name="P1">Jak se jmenuje pohádka o ženách, které poznamenala častá práce na kolovratu? </text:p>
        </text:list-item>
      </text:list>
      <text:p text:style-name="P8">Tři přadleny</text:p>
      <text:p text:style-name="P7"/>
      <text:list xml:id="list36417253" text:style-name="WW8Num5">
        <text:list-item>
          <text:p text:style-name="P5"><text:span text:style-name="T1">Jak tyto ženy vypadaly?</text:span></text:p>
        </text:list-item>
      </text:list>
      <text:p text:style-name="P8">Jedna měla širokou nohu od šlapání na kolovratu, druhá veliký dolní ret od nasliňování niti, třetí měla široký palec od kroucení niti.</text:p>
      <text:list xml:id="list36425472" text:style-name="WW8Num4">
        <text:list-item>
          <text:p text:style-name="P2">Jakou kouzelnou vlastnost měl zlatý kolovrat z Kytice?</text:p>
        </text:list-item>
      </text:list>
      <text:p text:style-name="P8">Uměl zpívat.</text:p>
      <text:p text:style-name="P7"/>
      <text:list xml:id="list36407828" text:style-name="WW8Num3">
        <text:list-item>
          <text:p text:style-name="P3">Se kterými jmény jsou tyto tři pohádky spojeny?</text:p>
        </text:list-item>
      </text:list>
      <text:p text:style-name="P6"><text:span text:style-name="T2">Pohádky Šípková Růženka a Tři přadleny – bratři Grimmové</text:span></text:p>
      <text:p text:style-name="P6"><text:span text:style-name="T2">Sbírka balad Kytice – Karel Jaromír Erben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style:font-name="Calibri" style:font-name-asian="Calibri" style:font-name-complex="Times New Roman"/>
    </style:style>
    <style:style style:name="_20_Char_20_Char" style:display-name=" Char Char" style:family="text" style:parent-style-name="Standardní_20_písmo_20_odstavce">
      <style:text-properties style:font-name="Calibri" style:font-name-asian="Calibri"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Book Antiqua" fo:font-size="20pt" style:font-size-asian="20pt" style:font-size-complex="20pt"/>
    </style:style>
    <style:style style:name="MP2" style:family="paragraph" style:parent-style-name="Standard">
      <style:paragraph-properties fo:text-align="center" style:justify-single-word="false"/>
      <style:text-properties style:font-name="Book Antiqua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KOLOVRAT</text:p>
        <text:p text:style-name="Header"/>
      </style:header>
      <style:footer>
        <text:p text:style-name="MP2">Autorem materiálu a všech jeho částí, není-li uvedeno jinak, je Zdeněk Sotolář.<text:line-break/>Dostupné z Metodického portálu www.rvp.cz, ISSN 1802-4785, financovaného z ESF a státního rozpočtu ČR.<text:line-break/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•</dc:title>
    <dc:description>Autorem materiálu a všech jeho částí, není-li uvedeno jinak, je Zdeněk Sotolář.
Dostupné z Metodického portálu www.rvp.cz, ISSN 1802-4785, financovaného z ESF a státního rozpočtu ČR.
Provozováno Výzkumným ústavem pedagogickým v Praze.
</dc:description>
    <meta:initial-creator>oem</meta:initial-creator>
    <meta:creation-date>2011-04-11T16:22:00</meta:creation-date>
    <dc:creator>VUPPraha</dc:creator>
    <dc:date>2011-04-11T16:22:00</dc: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27" meta:character-count="794"/>
    <meta:generator>OpenOffice.org/3.3$Win32 OpenOffice.org_project/330m20$Build-9567</meta:generator>
  </office:meta>
</office:document-meta>
</file>