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gradient" draw:fill-color="#008000" draw:fill-gradient-name="Gradient_20_1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9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solid" draw:fill-color="#ffffff" draw:opacity="80%" draw:textarea-horizontal-align="justify" draw:textarea-vertical-align="top" draw:auto-grow-height="true" draw:auto-grow-width="false" fo:min-height="12.95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line-height="150%" fo:text-indent="0cm" style:punctuation-wrap="hanging" style:line-break="strict"/>
    </style:style>
    <style:style style:name="P8" style:family="paragraph">
      <style:paragraph-properties fo:margin-left="0.952cm" fo:margin-right="0cm" fo:margin-top="0.141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11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158cm" fo:margin-bottom="0cm" fo:line-height="150%" fo:text-indent="-0.952cm" style:punctuation-wrap="hanging" style:line-break="strict"/>
    </style:style>
    <style:style style:name="P11" style:family="paragraph">
      <style:paragraph-properties fo:margin-left="0.952cm" fo:margin-right="0cm" fo:margin-top="0.158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2cm" fo:margin-bottom="0cm" fo:text-align="center" fo:text-indent="0cm" style:punctuation-wrap="hanging" style:line-break="strict"/>
    </style:style>
    <style:style style:name="P13" style:family="paragraph">
      <style:paragraph-properties fo:margin-left="2.063cm" fo:margin-right="0cm" fo:margin-top="0.141cm" fo:margin-bottom="0cm" fo:line-height="15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2.063cm" fo:margin-right="0cm" fo:margin-top="0.141cm" fo:margin-bottom="0cm" fo:line-height="150%" fo:text-align="end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paragraph-properties fo:margin-left="2.063cm" fo:margin-right="0cm" fo:margin-top="0.141cm" fo:margin-bottom="0cm" fo:line-height="150%" fo:text-indent="-0.793cm" style:punctuation-wrap="hanging" style:line-break="strict"/>
    </style:style>
    <style:style style:name="P16" style:family="paragraph">
      <style:paragraph-properties fo:margin-left="0cm" fo:margin-right="0cm" fo:margin-top="0.141cm" fo:margin-bottom="0cm" fo:line-height="150%" fo:text-indent="0cm" style:punctuation-wrap="hanging" style:line-break="strict"/>
    </style:style>
    <style:style style:name="P17" style:family="paragraph">
      <style:paragraph-properties fo:margin-left="2.063cm" fo:margin-right="0cm" fo:margin-top="0.211cm" fo:margin-bottom="0cm" fo:line-height="150%" fo:text-indent="-0.793cm" style:punctuation-wrap="hanging" style:line-break="strict"/>
    </style:style>
    <style:style style:name="P18" style:family="paragraph">
      <style:paragraph-properties fo:margin-left="2.063cm" fo:margin-right="0cm" fo:margin-top="0.141cm" fo:margin-bottom="0cm" fo:line-height="150%" fo:text-align="end" fo:text-indent="-0.793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5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141cm" fo:margin-bottom="0cm" fo:line-height="15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2.063cm" fo:margin-right="0cm" fo:margin-top="0.123cm" fo:margin-bottom="0cm" fo:line-height="150%" fo:text-indent="-0.793cm" style:punctuation-wrap="hanging" style:line-break="strict"/>
    </style:style>
    <style:style style:name="P22" style:family="paragraph">
      <style:paragraph-properties fo:margin-left="2.063cm" fo:margin-right="0cm" fo:margin-top="0.176cm" fo:margin-bottom="0cm" fo:line-height="150%" fo:text-indent="-0.793cm" style:punctuation-wrap="hanging" style:line-break="strict"/>
    </style:style>
    <style:style style:name="P23" style:family="paragraph">
      <style:paragraph-properties fo:margin-left="2.063cm" fo:margin-right="0cm" fo:margin-top="0.123cm" fo:margin-bottom="0cm" fo:line-height="15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4" style:family="paragraph">
      <style:paragraph-properties fo:margin-left="2.063cm" fo:margin-right="0cm" fo:margin-top="0.123cm" fo:margin-bottom="0cm" fo:line-height="150%" fo:text-align="end" fo:text-indent="-0.793cm" style:punctuation-wrap="hanging" style:line-break="strict"/>
    </style:style>
    <style:style style:name="P25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T1" style:family="text">
      <style:text-properties fo:color="#ffffb7" fo:font-size="54pt" fo:language="cs" fo:country="CZ" fo:text-shadow="1pt 1pt" style:font-size-asian="54pt" style:font-size-complex="54pt"/>
    </style:style>
    <style:style style:name="T2" style:family="text">
      <style:text-properties fo:color="#ffffff" fo:font-family="Calibri" style:font-family-generic="swiss" style:font-pitch="variable" fo:font-size="16pt" fo:language="cs" fo:country="CZ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3" style:family="text">
      <style:text-properties fo:language="cs" fo:country="CZ" fo:text-shadow="1pt 1pt"/>
    </style:style>
    <style:style style:name="T4" style:family="text">
      <style:text-properties fo:language="cs" fo:country="CZ" fo:text-shadow="1pt 1pt" fo:font-weight="bold" style:font-weight-asian="bold" style:font-weight-complex="bold"/>
    </style:style>
    <style:style style:name="T5" style:family="text">
      <style:text-properties fo:color="#99ff66" fo:language="cs" fo:country="CZ" fo:text-shadow="1pt 1pt" fo:font-weight="bold" style:font-weight-asian="bold" style:font-weight-complex="bold"/>
    </style:style>
    <style:style style:name="T6" style:family="text">
      <style:text-properties fo:color="#0033cc" fo:language="cs" fo:country="CZ" fo:text-shadow="1pt 1pt" fo:font-weight="bold" style:font-weight-asian="bold" style:font-weight-complex="bold"/>
    </style:style>
    <style:style style:name="T7" style:family="text">
      <style:text-properties fo:color="#0033cc" fo:language="cs" fo:country="CZ" fo:text-shadow="1pt 1pt"/>
    </style:style>
    <style:style style:name="T8" style:family="text">
      <style:text-properties fo:font-size="32pt" fo:language="cs" fo:country="CZ" fo:text-shadow="1pt 1pt" style:font-size-asian="32pt" style:font-size-complex="32pt"/>
    </style:style>
    <style:style style:name="T9" style:family="text">
      <style:text-properties fo:color="#000000" fo:font-size="18pt" fo:language="cs" fo:country="CZ" fo:text-shadow="1pt 1pt" style:font-size-asian="18pt" style:font-size-complex="18pt"/>
    </style:style>
    <style:style style:name="T10" style:family="text">
      <style:text-properties fo:color="#ff0000" fo:font-size="18pt" fo:language="cs" fo:country="CZ" fo:text-shadow="1pt 1pt" fo:font-weight="bold" style:font-size-asian="18pt" style:font-weight-asian="bold" style:font-size-complex="18pt" style:font-weight-complex="bold"/>
    </style:style>
    <style:style style:name="T11" style:family="text">
      <style:text-properties fo:color="#ff0000" fo:font-size="18pt" fo:language="cs" fo:country="CZ" fo:text-shadow="1pt 1pt" style:font-size-asian="18pt" style:font-size-complex="18pt"/>
    </style:style>
    <style:style style:name="T12" style:family="text">
      <style:text-properties fo:color="#0000cc" fo:font-size="24pt" fo:language="cs" fo:country="CZ" fo:text-shadow="1pt 1pt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size="24pt" fo:language="cs" fo:country="CZ" fo:text-shadow="1pt 1pt" fo:font-weight="bold" style:font-size-asian="24pt" style:font-weight-asian="bold" style:font-size-complex="24pt" style:font-weight-complex="bold"/>
    </style:style>
    <style:style style:name="T14" style:family="text">
      <style:text-properties fo:color="#ff0000" fo:font-size="24pt" fo:language="cs" fo:country="CZ" fo:text-shadow="1pt 1pt" fo:font-weight="bold" style:font-size-asian="24pt" style:font-weight-asian="bold" style:font-size-complex="24pt" style:font-weight-complex="bold"/>
    </style:style>
    <style:style style:name="T15" style:family="text">
      <style:text-properties fo:color="#008000" fo:font-size="24pt" fo:language="cs" fo:country="CZ" fo:text-shadow="1pt 1pt" fo:font-weight="bold" style:font-size-asian="24pt" style:font-weight-asian="bold" style:font-size-complex="24pt" style:font-weight-complex="bold"/>
    </style:style>
    <style:style style:name="T16" style:family="text">
      <style:text-properties fo:color="#996600" fo:font-size="24pt" fo:language="cs" fo:country="CZ" fo:text-shadow="1pt 1pt" fo:font-weight="bold" style:font-size-asian="24pt" style:font-weight-asian="bold" style:font-size-complex="24pt" style:font-weight-complex="bold"/>
    </style:style>
    <style:style style:name="T17" style:family="text">
      <style:text-properties fo:color="#000000" fo:font-size="18pt" fo:language="cs" fo:country="CZ" fo:text-shadow="1pt 1pt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size="16pt" fo:language="cs" fo:country="CZ" fo:text-shadow="1pt 1pt" style:font-size-asian="16pt" style:font-size-complex="16pt"/>
    </style:style>
    <style:style style:name="T19" style:family="text">
      <style:text-properties fo:color="#000000" fo:font-size="16pt" fo:language="cs" fo:country="CZ" fo:text-shadow="1pt 1pt" fo:font-weight="bold" style:font-size-asian="16pt" style:font-weight-asian="bold" style:font-size-complex="16pt" style:font-weight-complex="bold"/>
    </style:style>
    <style:style style:name="T20" style:family="text">
      <style:text-properties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21" style:family="text">
      <style:text-properties fo:color="#99ff66" fo:font-size="10pt" fo:language="cs" fo:country="CZ" style:font-size-asian="10pt" style:font-size-complex="10pt"/>
    </style:style>
    <style:style style:name="T22" style:family="text">
      <style:text-properties fo:color="#9900ff" fo:font-size="24pt" fo:language="cs" fo:country="CZ" fo:text-shadow="1pt 1pt" fo:font-weight="bold" style:font-size-asian="24pt" style:font-weight-asian="bold" style:font-size-complex="24pt" style:font-weight-complex="bold"/>
    </style:style>
    <style:style style:name="T23" style:family="text">
      <style:text-properties fo:color="#000099" fo:font-size="18pt" fo:language="cs" fo:country="CZ" fo:text-shadow="1pt 1pt" fo:font-weight="bold" style:font-size-asian="18pt" style:font-weight-asian="bold" style:font-size-complex="18pt" style:font-weight-complex="bold"/>
    </style:style>
    <style:style style:name="T24" style:family="text">
      <style:text-properties fo:font-size="16pt" fo:language="cs" fo:country="CZ" fo:text-shadow="1pt 1pt" style:font-size-asian="16pt" style:font-size-complex="16pt"/>
    </style:style>
    <style:style style:name="T25" style:family="text">
      <style:text-properties fo:color="#003399" fo:font-size="18pt" fo:language="cs" fo:country="CZ" fo:text-shadow="1pt 1pt" fo:font-weight="bold" style:font-size-asian="18pt" style:font-weight-asian="bold" style:font-size-complex="18pt" style:font-weight-complex="bold"/>
    </style:style>
    <style:style style:name="T26" style:family="text">
      <style:text-properties fo:color="#cc0000" fo:font-size="18pt" fo:language="cs" fo:country="CZ" fo:text-shadow="1pt 1pt" fo:font-weight="bold" style:font-size-asian="18pt" style:font-weight-asian="bold" style:font-size-complex="18pt" style:font-weight-complex="bold"/>
    </style:style>
    <style:style style:name="T27" style:family="text">
      <style:text-properties fo:color="#003399" fo:font-size="16pt" fo:language="cs" fo:country="CZ" fo:text-shadow="1pt 1pt" style:font-size-asian="16pt" style:font-size-complex="16pt"/>
    </style:style>
    <style:style style:name="T28" style:family="text">
      <style:text-properties fo:color="#0033cc" fo:font-size="18pt" fo:language="cs" fo:country="CZ" fo:text-shadow="1pt 1pt" fo:font-weight="bold" style:font-size-asian="18pt" style:font-weight-asian="bold" style:font-size-complex="18pt" style:font-weight-complex="bold"/>
    </style:style>
    <style:style style:name="T29" style:family="text">
      <style:text-properties fo:color="#000000" fo:font-size="24pt" fo:language="de" fo:country="DE" fo:text-shadow="1pt 1pt" fo:font-weight="bold" style:font-size-asian="24pt" style:font-weight-asian="bold" style:font-size-complex="24pt" style:font-weight-complex="bold"/>
    </style:style>
    <style:style style:name="T30" style:family="text">
      <style:text-properties fo:color="#0000ff" fo:font-size="24pt" fo:language="de" fo:country="DE" fo:text-shadow="1pt 1pt" fo:font-weight="bold" style:font-size-asian="24pt" style:font-weight-asian="bold" style:font-size-complex="24pt" style:font-weight-complex="bold"/>
    </style:style>
    <style:style style:name="T31" style:family="text">
      <style:text-properties fo:color="#ff0000" fo:font-size="24pt" fo:language="de" fo:country="DE" fo:text-shadow="1pt 1pt" fo:font-weight="bold" style:font-size-asian="24pt" style:font-weight-asian="bold" style:font-size-complex="24pt" style:font-weight-complex="bold"/>
    </style:style>
    <style:style style:name="T32" style:family="text">
      <style:text-properties fo:color="#008000" fo:font-size="24pt" fo:language="de" fo:country="DE" fo:text-shadow="1pt 1pt" fo:font-weight="bold" style:font-size-asian="24pt" style:font-weight-asian="bold" style:font-size-complex="24pt" style:font-weight-complex="bold"/>
    </style:style>
    <style:style style:name="T33" style:family="text">
      <style:text-properties fo:color="#000000" fo:font-size="24pt" fo:language="de" fo:country="DE" fo:text-shadow="1pt 1pt" style:font-size-asian="24pt" style:font-size-complex="24pt"/>
    </style:style>
    <style:style style:name="T34" style:family="text">
      <style:text-properties fo:color="#000000" fo:font-size="16pt" fo:language="de" fo:country="DE" fo:text-shadow="1pt 1pt" style:font-size-asian="16pt" style:font-size-complex="16pt"/>
    </style:style>
    <style:style style:name="T35" style:family="text">
      <style:text-properties fo:color="#008000" fo:font-size="16pt" fo:language="de" fo:country="DE" fo:text-shadow="1pt 1pt" style:font-size-asian="16pt" style:font-size-complex="16pt"/>
    </style:style>
    <style:style style:name="T36" style:family="text">
      <style:text-properties fo:font-size="36pt" fo:language="cs" fo:country="CZ" fo:text-shadow="1pt 1pt" style:font-size-asian="36pt" style:font-size-complex="36pt"/>
    </style:style>
    <style:style style:name="T37" style:family="text">
      <style:text-properties fo:font-size="48pt" fo:language="cs" fo:country="CZ" fo:text-shadow="1pt 1pt" style:font-size-asian="48pt" style:font-size-complex="48pt"/>
    </style:style>
    <style:style style:name="T38" style:family="text">
      <style:text-properties fo:font-size="18pt" fo:language="cs" fo:country="CZ" fo:text-shadow="1pt 1pt" style:font-size-asian="18pt" style:font-size-complex="18pt"/>
    </style:style>
    <style:style style:name="T39" style:family="text">
      <style:text-properties fo:color="#0099ff" fo:font-size="24pt" fo:language="de" fo:country="DE" fo:text-shadow="1pt 1pt" fo:font-weight="bold" style:font-size-asian="24pt" style:font-weight-asian="bold" style:font-size-complex="24pt" style:font-weight-complex="bold"/>
    </style:style>
    <style:style style:name="T40" style:family="text">
      <style:text-properties fo:color="#000000" fo:font-size="20pt" fo:language="de" fo:country="DE" fo:text-shadow="1pt 1pt" fo:font-weight="bold" style:font-size-asian="20pt" style:font-weight-asian="bold" style:font-size-complex="20pt" style:font-weight-complex="bold"/>
    </style:style>
    <style:style style:name="T41" style:family="text">
      <style:text-properties fo:color="#000000" fo:font-size="14pt" fo:language="de" fo:country="DE" fo:text-shadow="1pt 1pt" style:font-size-asian="14pt" style:font-size-complex="14pt"/>
    </style:style>
    <style:style style:name="T42" style:family="text">
      <style:text-properties fo:color="#000000" fo:font-size="14pt" fo:language="de" fo:country="DE" fo:text-shadow="1pt 1pt" fo:font-weight="bold" style:font-size-asian="14pt" style:font-weight-asian="bold" style:font-size-complex="14pt" style:font-weight-complex="bold"/>
    </style:style>
    <style:style style:name="T43" style:family="text">
      <style:text-properties fo:color="#0033cc" fo:font-size="24pt" fo:language="de" fo:country="DE" fo:text-shadow="1pt 1pt" fo:font-weight="bold" style:font-size-asian="24pt" style:font-weight-asian="bold" style:font-size-complex="24pt" style:font-weight-complex="bold"/>
    </style:style>
    <style:style style:name="T44" style:family="text">
      <style:text-properties fo:color="#000000" fo:font-size="14pt" fo:language="cs" fo:country="CZ" fo:text-shadow="1pt 1pt" style:font-size-asian="14pt" style:font-size-complex="14pt"/>
    </style:style>
    <style:style style:name="T45" style:family="text">
      <style:text-properties fo:color="#ff5050" fo:font-size="14pt" fo:language="cs" fo:country="CZ" fo:text-shadow="1pt 1pt" style:font-size-asian="14pt" style:font-size-complex="14pt"/>
    </style:style>
    <style:style style:name="T46" style:family="text">
      <style:text-properties fo:color="#0033cc" fo:font-size="14pt" fo:language="cs" fo:country="CZ" fo:text-shadow="1pt 1pt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ffffb7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66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99ff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008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8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1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827cm" svg:x="2.752cm" svg:y="5.292cm" presentation:class="title" presentation:user-transformed="true">
          <draw:text-box>
            <text:p text:style-name="P1"><text:span text:style-name="T1">Německá gramatika – slovosled</text:span></text:p>
          </draw:text-box>
        </draw:frame>
        <draw:custom-shape draw:name="Zástupný symbol pro zápatí 3" draw:style-name="gr1" draw:text-style-name="P2" draw:layer="layout" svg:width="22.82cm" svg:height="2.381cm" svg:x="1.786cm" svg:y="15.875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4"><text:span text:style-name="T3">Slovosled</text:span></text:p>
          </draw:text-box>
        </draw:frame>
        <draw:frame presentation:style-name="pr4" draw:text-style-name="P2" draw:layer="layout" svg:width="22.243cm" svg:height="11.642cm" svg:x="2.327cm" svg:y="5.291cm" presentation:class="outline" presentation:user-transformed="true">
          <draw:text-box>
            <text:list text:style-name="L3">
              <text:list-item>
                <text:p text:style-name="P5"><text:span text:style-name="T4"> </text:span><text:span text:style-name="T5"><text:a xlink:href="#Snímek 3">Oznamovací věty hlavní</text:a></text:span></text:p>
              </text:list-item>
              <text:list-item>
                <text:p text:style-name="P5"><text:span text:style-name="T6"><text:s/></text:span><text:span text:style-name="T5"><text:a xlink:href="#Snímek 4">Tázací věty</text:a></text:span><text:span text:style-name="T5"><text:a xlink:href="#Snímek 4"> </text:a></text:span></text:p>
              </text:list-item>
              <text:list-item>
                <text:p text:style-name="P5"><text:span text:style-name="T6"> </text:span><text:span text:style-name="T5"><text:a xlink:href="#Snímek 5">Souvětí</text:a></text:span><text:span text:style-name="T7">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<text:a xlink:href="#Snímek 6">slovosled přímý</text:a></text:span><text:span text:style-name="T5"><text:a xlink:href="#Snímek 6"> </text:a></text:span></text:p>
                  </text:list-item>
                  <text:list-item>
                    <text:p text:style-name="P6"><text:span text:style-name="T5"><text:a xlink:href="#Snímek 7">slovosled nepřímý</text:a></text:span><text:span text:style-name="T5"><text:a xlink:href="#Snímek 7"> </text:a></text:span></text:p>
                  </text:list-item>
                  <text:list-item>
                    <text:p text:style-name="P6"><text:span text:style-name="T5"><text:a xlink:href="#Snímek 8">slovosled vedlejší věty</text:a></text:span><text:span text:style-name="T5"><text:a xlink:href="#Snímek 8"> 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frame presentation:style-name="pr6" draw:text-style-name="P2" draw:layer="layout" svg:width="23.292cm" svg:height="2.246cm" svg:x="1.27cm" svg:y="0.678cm" presentation:class="title" presentation:user-transformed="true">
          <draw:text-box>
            <text:p text:style-name="P4"><text:span text:style-name="T8"> </text:span><text:span text:style-name="T8">Oznamovací věty hlavní</text:span></text:p>
          </draw:text-box>
        </draw:frame>
        <draw:frame presentation:style-name="pr7" draw:text-style-name="P2" draw:layer="layout" svg:width="23.671cm" svg:height="13.208cm" svg:x="0.899cm" svg:y="3.725cm" presentation:class="outline" presentation:user-transformed="true">
          <draw:text-box>
            <text:list text:style-name="L5">
              <text:list-item>
                <text:p text:style-name="P7"><text:span text:style-name="T9">V oznamovacích větách je </text:span><text:span text:style-name="T10">přísudek vždy na 2. místě!</text:span><text:span text:style-name="T11"> </text:span></text:p>
              </text:list-item>
            </text:list>
            <text:p text:style-name="P8"><text:span text:style-name="T12"><text:tab/></text:span><text:span text:style-name="T12">Ich</text:span><text:span text:style-name="T13"> </text:span><text:span text:style-name="T14">gehe</text:span><text:span text:style-name="T13"> </text:span><text:span text:style-name="T15">heute Abend</text:span><text:span text:style-name="T13"> </text:span><text:span text:style-name="T16">ins Kino</text:span><text:span text:style-name="T13">. </text:span><text:span text:style-name="T17"> /  </text:span><text:span text:style-name="T18">Dnes večer jdu do kina.</text:span></text:p>
            <text:p text:style-name="P9"><text:span text:style-name="T15"><text:tab/></text:span><text:span text:style-name="T15">Heute Abend</text:span><text:span text:style-name="T13">* </text:span><text:span text:style-name="T14">gehe</text:span><text:span text:style-name="T13"> </text:span><text:span text:style-name="T12">ich</text:span><text:span text:style-name="T13"> </text:span><text:span text:style-name="T16">ins Kino</text:span><text:span text:style-name="T13">.</text:span></text:p>
            <text:p text:style-name="P8"><text:span text:style-name="T18"><text:tab/></text:span><text:span text:style-name="T18"> </text:span><text:span text:style-name="T18">*  jedná se o jeden větný člen (příslovečné určení času)</text:span></text:p>
            <text:p text:style-name="P10"><text:span text:style-name="T9"/></text:p>
            <text:p text:style-name="P11"><text:span text:style-name="T12"><text:tab/></text:span><text:span text:style-name="T12">Ich</text:span><text:span text:style-name="T13"> </text:span><text:span text:style-name="T14">will</text:span><text:span text:style-name="T13"> </text:span><text:span text:style-name="T15">heute Abend</text:span><text:span text:style-name="T13"> </text:span><text:span text:style-name="T16">ins Kino</text:span><text:span text:style-name="T13"> gehen*. </text:span><text:span text:style-name="T17"> / </text:span></text:p>
            <text:p text:style-name="P8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Dnes večer chci jít do kina.</text:span></text:p>
            <text:p text:style-name="P8"><text:span text:style-name="T19"><text:tab/></text:span><text:span text:style-name="T19"> </text:span><text:span text:style-name="T19">*  </text:span><text:span text:style-name="T18">infinitiv je zde vždy na konci věty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0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4.401cm" svg:height="0.684cm" svg:x="20.501cm" svg:y="0.525cm">
          <text:p text:style-name="P12"><text:span text:style-name="T21"><text:a xlink:href="#Snímek 2">Zpět na úvodní stránku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>
        <draw:frame presentation:style-name="pr6" draw:text-style-name="P2" draw:layer="layout" svg:width="23.292cm" svg:height="2.246cm" svg:x="1.27cm" svg:y="0.678cm" presentation:class="title" presentation:user-transformed="true">
          <draw:text-box>
            <text:p text:style-name="P4"><text:span text:style-name="T8"> </text:span><text:span text:style-name="T8">Tázací věty</text:span></text:p>
          </draw:text-box>
        </draw:frame>
        <draw:frame presentation:style-name="pr7" draw:text-style-name="P2" draw:layer="layout" svg:width="23.671cm" svg:height="13.208cm" svg:x="0.899cm" svg:y="3.725cm" presentation:class="outline" presentation:user-transformed="true">
          <draw:text-box>
            <text:list text:style-name="L8">
              <text:list-item>
                <text:p text:style-name="P7"><text:span text:style-name="T9">Existují dva typy těchto vět: 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9">Tázací věty začínající slovesem (přísudkem) – otázky zjišťovací.</text:span></text:p>
                  </text:list-item>
                </text:list>
              </text:list-item>
            </text:list>
            <text:p text:style-name="P13"><text:span text:style-name="T13"><text:tab/></text:span><text:span text:style-name="T14">Gehst</text:span><text:span text:style-name="T13"> </text:span><text:span text:style-name="T12">du</text:span><text:span text:style-name="T13"> </text:span><text:span text:style-name="T15">heute Abend</text:span><text:span text:style-name="T13"> </text:span><text:span text:style-name="T16">ins Kino</text:span><text:span text:style-name="T13">?</text:span><text:span text:style-name="T19">   /  </text:span><text:span text:style-name="T18">Jdeš dnes večer do kina?</text:span></text:p>
            <text:p text:style-name="P13"><text:span text:style-name="T14"><text:tab/></text:span><text:span text:style-name="T14">Möchtest</text:span><text:span text:style-name="T13"> </text:span><text:span text:style-name="T12">du</text:span><text:span text:style-name="T13"> </text:span><text:span text:style-name="T15">heute Abend</text:span><text:span text:style-name="T13"> </text:span><text:span text:style-name="T16">ins Kino </text:span><text:span text:style-name="T13">gehen*?</text:span><text:span text:style-name="T19">   /  </text:span></text:p>
            <text:p text:style-name="P14"><text:span text:style-name="T18"><text:tab/></text:span><text:span text:style-name="T18">Chtěl bys jít dnes večer do kina?</text:span></text:p>
            <text:p text:style-name="P15"><text:span text:style-name="T19">*  </text:span><text:span text:style-name="T18">infinitiv je zde vždy na konci věty</text:span></text:p>
            <text:list text:continue-numbering="true" text:style-name="L9">
              <text:list-item>
                <text:list>
                  <text:list-item>
                    <text:p text:style-name="P7"><text:span text:style-name="T9">Tázací věty začínající tázacím zájmenem – otázky doplňovací.</text:span></text:p>
                  </text:list-item>
                </text:list>
              </text:list-item>
            </text:list>
            <text:p text:style-name="P13"><text:span text:style-name="T13"><text:tab/></text:span><text:span text:style-name="T22">Wann</text:span><text:span text:style-name="T13"> </text:span><text:span text:style-name="T14">gehst</text:span><text:span text:style-name="T13"> </text:span><text:span text:style-name="T12">du</text:span><text:span text:style-name="T13"> </text:span><text:span text:style-name="T16">ins Kino</text:span><text:span text:style-name="T13">? </text:span><text:span text:style-name="T19">  /  </text:span><text:span text:style-name="T18">Kdy jdeš do kina? 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0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4.401cm" svg:height="0.684cm" svg:x="20.501cm" svg:y="0.525cm">
          <text:p text:style-name="P12"><text:span text:style-name="T21"><text:a xlink:href="#Snímek 2">Zpět na úvodní stránku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6" draw:text-style-name="P2" draw:layer="layout" svg:width="23.292cm" svg:height="2.246cm" svg:x="1.27cm" svg:y="0.678cm" presentation:class="title" presentation:user-transformed="true">
          <draw:text-box>
            <text:p text:style-name="P4"><text:span text:style-name="T8"> </text:span><text:span text:style-name="T3"> </text:span><text:span text:style-name="T8">Souvětí</text:span><text:span text:style-name="T3"> </text:span></text:p>
          </draw:text-box>
        </draw:frame>
        <draw:frame presentation:style-name="pr7" draw:text-style-name="P2" draw:layer="layout" svg:width="23.671cm" svg:height="13.208cm" svg:x="0.899cm" svg:y="3.725cm" presentation:class="outline" presentation:user-transformed="true">
          <draw:text-box>
            <text:list text:style-name="L5">
              <text:list-item>
                <text:p text:style-name="P7"><text:span text:style-name="T9">Existují 3 typy slovosledů: 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23">Slovosled přímý</text:span><text:span text:style-name="T9"> </text:span><text:span text:style-name="T18">(v souvětí s hlavními větami)</text:span></text:p>
                  </text:list-item>
                </text:list>
              </text:list-item>
            </text:list>
            <text:p text:style-name="P13"><text:span text:style-name="T24"><text:s/></text:span><text:span text:style-name="T24"><text:tab/></text:span><text:span text:style-name="T18">- týká se těchto spojek: </text:span><text:span text:style-name="T25">und</text:span><text:span text:style-name="T18"> / a; </text:span><text:span text:style-name="T25">aber</text:span><text:span text:style-name="T19"> </text:span><text:span text:style-name="T18">/ ale; </text:span><text:span text:style-name="T25">oder</text:span><text:span text:style-name="T18"> / nebo; </text:span><text:span text:style-name="T25">sondern</text:span><text:span text:style-name="T19"> / </text:span><text:span text:style-name="T18">nýbrž, ale; </text:span></text:p>
            <text:p text:style-name="P13"><text:span text:style-name="T18"><text:tab/></text:span><text:span text:style-name="T25">denn</text:span><text:span text:style-name="T18"> /neboť. </text:span></text:p>
            <text:list text:continue-numbering="true" text:style-name="L10">
              <text:list-item>
                <text:list>
                  <text:list-item>
                    <text:p text:style-name="P16"><text:span text:style-name="T26">Slovosled nepřímý</text:span><text:span text:style-name="T9"> </text:span><text:span text:style-name="T18">(v souvětí s hlavními větami)</text:span></text:p>
                  </text:list-item>
                </text:list>
              </text:list-item>
            </text:list>
            <text:p text:style-name="P13"><text:span text:style-name="T27"><text:tab/></text:span><text:span text:style-name="T18">- týká se především těchto spojek: </text:span><text:span text:style-name="T26">deshalb</text:span><text:span text:style-name="T18"> / proto; </text:span><text:span text:style-name="T26">sonst</text:span><text:span text:style-name="T19"> </text:span><text:span text:style-name="T18">/ jinak; </text:span><text:span text:style-name="T26">trotzdem</text:span><text:span text:style-name="T18"> / přesto; </text:span><text:span text:style-name="T26">außerdem</text:span><text:span text:style-name="T18"> / kromě toho.</text:span></text:p>
            <text:list text:continue-numbering="true" text:style-name="L10">
              <text:list-item>
                <text:list>
                  <text:list-item>
                    <text:p text:style-name="P7"><text:span text:style-name="T28">Slovosled vedlejší věty</text:span><text:span text:style-name="T9"> </text:span></text:p>
                  </text:list-item>
                </text:list>
              </text:list-item>
            </text:list>
            <text:p text:style-name="P13"><text:span text:style-name="T9"><text:tab/></text:span><text:span text:style-name="T18">- týká se především těchto spojek: </text:span><text:span text:style-name="T28">dass</text:span><text:span text:style-name="T18"> / že, aby; </text:span><text:span text:style-name="T28">weil</text:span><text:span text:style-name="T18"> / protože; </text:span><text:span text:style-name="T28">wenn</text:span><text:span text:style-name="T18"> / když, až; </text:span><text:span text:style-name="T28">als</text:span><text:span text:style-name="T18"> / když (v minulosti u jednorázového děje); </text:span><text:span text:style-name="T28">damit</text:span><text:span text:style-name="T18"> / aby (u účelových vět).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0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4.401cm" svg:height="0.684cm" svg:x="20.501cm" svg:y="0.525cm">
          <text:p text:style-name="P12"><text:span text:style-name="T21"><text:a xlink:href="#Snímek 2">Zpět na úvodní stránku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6" draw:text-style-name="P2" draw:layer="layout" svg:width="23.292cm" svg:height="2.246cm" svg:x="1.27cm" svg:y="0.678cm" presentation:class="title" presentation:user-transformed="true">
          <draw:text-box>
            <text:p text:style-name="P4"><text:span text:style-name="T8"> </text:span><text:span text:style-name="T3"> </text:span><text:span text:style-name="T8">Souvětí</text:span><text:span text:style-name="T3"> </text:span><text:span text:style-name="T8">- přímý</text:span><text:span text:style-name="T3"> </text:span><text:span text:style-name="T8">slovosled</text:span></text:p>
          </draw:text-box>
        </draw:frame>
        <draw:frame presentation:style-name="pr7" draw:text-style-name="P2" draw:layer="layout" svg:width="23.671cm" svg:height="13.208cm" svg:x="0.899cm" svg:y="3.725cm" presentation:class="outline" presentation:user-transformed="true">
          <draw:text-box>
            <text:list text:style-name="L5">
              <text:list-item>
                <text:p text:style-name="P7"><text:span text:style-name="T9">Při spojení 2 hlavních vět nedojde ke změně slovosledu.</text:span></text:p>
              </text:list-item>
            </text:list>
            <text:p text:style-name="P13"><text:span text:style-name="T24"><text:tab/></text:span></text:p>
            <text:p text:style-name="P17"><text:span text:style-name="T29">Martin geht ins Kino. </text:span><text:span text:style-name="T30">Peter</text:span><text:span text:style-name="T29"> </text:span><text:span text:style-name="T31">bleibt</text:span><text:span text:style-name="T29"> zu Hause. </text:span></text:p>
            <text:p text:style-name="P17"><text:span text:style-name="T29">Martin geht ins Kino <text:s/></text:span><text:span text:style-name="T32">und</text:span><text:span text:style-name="T29"> <text:s/></text:span><text:span text:style-name="T30">Peter</text:span><text:span text:style-name="T29"> <text:s/></text:span><text:span text:style-name="T31">bleibt</text:span><text:span text:style-name="T29"> <text:s/>zu Hause. <text:s text:c="2"/>/</text:span><text:span text:style-name="T33"> </text:span></text:p>
            <text:p text:style-name="P18"><text:span text:style-name="T34">Martin půjde do kina </text:span><text:span text:style-name="T35">a</text:span><text:span text:style-name="T34"> Petr zůstane doma.</text:span></text:p>
            <text:p text:style-name="P15"><text:span text:style-name="T18"/></text:p>
            <text:p text:style-name="P15"><text:span text:style-name="T18"/></text:p>
            <text:p text:style-name="P15"><text:span text:style-name="T18">- Týká se těchto spojek: </text:span><text:span text:style-name="T25">und</text:span><text:span text:style-name="T18"> / a; </text:span><text:span text:style-name="T25">aber</text:span><text:span text:style-name="T19"> </text:span><text:span text:style-name="T18">/ ale; </text:span><text:span text:style-name="T25">oder</text:span><text:span text:style-name="T18"> / nebo; </text:span><text:span text:style-name="T25">sondern</text:span><text:span text:style-name="T19"> / </text:span><text:span text:style-name="T18">nýbrž, ale; </text:span></text:p>
            <text:p text:style-name="P13"><text:span text:style-name="T18"><text:tab/></text:span><text:span text:style-name="T25">denn</text:span><text:span text:style-name="T18"> /neboť.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0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4.401cm" svg:height="0.684cm" svg:x="20.501cm" svg:y="0.525cm">
          <text:p text:style-name="P12"><text:span text:style-name="T21"><text:a xlink:href="#Snímek 2">Zpět na úvodní stránku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presentation:style-name="pr6" draw:text-style-name="P2" draw:layer="layout" svg:width="23.292cm" svg:height="2.286cm" svg:x="1.27cm" svg:y="0.658cm" presentation:class="title" presentation:user-transformed="true">
          <draw:text-box>
            <text:p text:style-name="P4"><text:span text:style-name="T36"> </text:span><text:span text:style-name="T37"> </text:span><text:span text:style-name="T36">Souvětí</text:span><text:span text:style-name="T37"> </text:span><text:span text:style-name="T36">- nepřímý</text:span><text:span text:style-name="T37"> </text:span><text:span text:style-name="T36">slovosled</text:span></text:p>
          </draw:text-box>
        </draw:frame>
        <draw:frame presentation:style-name="pr7" draw:text-style-name="P2" draw:layer="layout" svg:width="23.671cm" svg:height="13.208cm" svg:x="0.899cm" svg:y="3.725cm" presentation:class="outline" presentation:user-transformed="true">
          <draw:text-box>
            <text:list text:style-name="L5">
              <text:list-item>
                <text:p text:style-name="P19"><text:span text:style-name="T9">Při spojení 2 hlavních vět dojde ke změně pořadí mezi podmětem a přísudkem (u věty po spojce). </text:span><text:span text:style-name="T38"><text:tab/></text:span></text:p>
              </text:list-item>
            </text:list>
            <text:p text:style-name="P17"><text:span text:style-name="T29">Heute ist Fußball im Fernsehen. </text:span><text:span text:style-name="T30">Er</text:span><text:span text:style-name="T29"> </text:span><text:span text:style-name="T31">bleibt</text:span><text:span text:style-name="T29"> zu Hause. </text:span></text:p>
            <text:p text:style-name="P15"><text:span text:style-name="T29">Heute ist Fußball im Fernsehen, <text:s/></text:span><text:span text:style-name="T32">deshalb</text:span><text:span text:style-name="T29"> <text:s/></text:span><text:span text:style-name="T31">bleibt</text:span><text:span text:style-name="T29"> <text:s/></text:span><text:span text:style-name="T30">er</text:span><text:span text:style-name="T29"> zu Hause. <text:s text:c="3"/>/</text:span><text:span text:style-name="T33"> <text:s/></text:span><text:span text:style-name="T34">Dnes je v televizi fotbal, proto zůstane doma. </text:span></text:p>
            <text:p text:style-name="P15"><text:span text:style-name="T18"/></text:p>
            <text:p text:style-name="P15"><text:span text:style-name="T18"/></text:p>
            <text:p text:style-name="P15"><text:span text:style-name="T18">- Týká se především těchto spojek: </text:span><text:span text:style-name="T26">deshalb</text:span><text:span text:style-name="T18"> / proto; </text:span><text:span text:style-name="T26">sonst</text:span><text:span text:style-name="T19"> </text:span><text:span text:style-name="T18">/ jinak; </text:span><text:span text:style-name="T26">trotzdem</text:span><text:span text:style-name="T18"> / přesto; </text:span><text:span text:style-name="T26">außerdem</text:span><text:span text:style-name="T18"> / kromě toho.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0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4.401cm" svg:height="0.684cm" svg:x="20.501cm" svg:y="0.525cm">
          <text:p text:style-name="P12"><text:span text:style-name="T21"><text:a xlink:href="#Snímek 2">Zpět na úvodní stránku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frame presentation:style-name="pr6" draw:text-style-name="P2" draw:layer="layout" svg:width="23.292cm" svg:height="2.286cm" svg:x="1.27cm" svg:y="0.658cm" presentation:class="title" presentation:user-transformed="true">
          <draw:text-box>
            <text:p text:style-name="P4"><text:span text:style-name="T36"> </text:span><text:span text:style-name="T37"> </text:span><text:span text:style-name="T8">Souvětí - slovosled vedlejší věty</text:span><text:span text:style-name="T3"> </text:span></text:p>
          </draw:text-box>
        </draw:frame>
        <draw:frame presentation:style-name="pr7" draw:text-style-name="P2" draw:layer="layout" svg:width="23.671cm" svg:height="13.393cm" svg:x="0.899cm" svg:y="3.725cm" presentation:class="outline" presentation:user-transformed="true">
          <draw:text-box>
            <text:list text:style-name="L5">
              <text:list-item>
                <text:p text:style-name="P20"><text:span text:style-name="T18">Ve vedlejší větě je přísudek vždy na konci věty.</text:span><text:span text:style-name="T24"><text:tab/></text:span></text:p>
              </text:list-item>
            </text:list>
            <text:p text:style-name="P21"><text:span text:style-name="T29">Ich glau</text:span><text:span text:style-name="T13">b</text:span><text:span text:style-name="T29">e, </text:span><text:span text:style-name="T39">dass</text:span><text:span text:style-name="T29"> <text:s/></text:span><text:span text:style-name="T30">er</text:span><text:span text:style-name="T29"> </text:span><text:span text:style-name="T31">bald</text:span><text:span text:style-name="T29"> kommt.</text:span><text:span text:style-name="T40"> <text:s text:c="3"/>/ <text:s text:c="3"/></text:span><text:span text:style-name="T41">Myslím, že brzo přijde.</text:span></text:p>
            <text:p text:style-name="P21"><text:span text:style-name="T42"><text:s/></text:span></text:p>
            <text:p text:style-name="P22"><text:span text:style-name="T29">Er kommt bald, </text:span><text:span text:style-name="T39">weil</text:span><text:span text:style-name="T29"> <text:s/></text:span><text:span text:style-name="T43">er</text:span><text:span text:style-name="T29"> den Film sehen </text:span><text:span text:style-name="T31">will</text:span><text:span text:style-name="T29">.</text:span><text:span text:style-name="T40"> <text:s text:c="3"/>/ <text:s text:c="4"/></text:span></text:p>
            <text:p text:style-name="P23"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1">Přijde brzo, protože chce vidět ten film.</text:span></text:p>
            <text:p text:style-name="P22"><text:span text:style-name="T39">Wenn</text:span><text:span text:style-name="T29"> <text:s/></text:span><text:span text:style-name="T43">ich</text:span><text:span text:style-name="T29"> nach Hause <text:s/></text:span><text:span text:style-name="T31">komme</text:span><text:span text:style-name="T29">, </text:span><text:span text:style-name="T31">rufe</text:span><text:span text:style-name="T14">*</text:span><text:span text:style-name="T32"> </text:span><text:span text:style-name="T43">ich</text:span><text:span text:style-name="T29"> dich an.</text:span><text:span text:style-name="T40"> <text:s text:c="3"/>/ <text:s text:c="2"/></text:span></text:p>
            <text:p text:style-name="P24"><text:span text:style-name="T44">A</text:span><text:span text:style-name="T41">ž přijdu domů, zavolám ti.</text:span></text:p>
            <text:p text:style-name="P21"><text:span text:style-name="T45">*</text:span><text:span text:style-name="T44">Začíná-li souvětí větou vedlejší, začíná hlavní věta přísudkem!</text:span></text:p>
            <text:list text:style-name="L12">
              <text:list-item>
                <text:list>
                  <text:list-item>
                    <text:p text:style-name="P25"><text:span text:style-name="T44">Týká se především těchto spojek: </text:span><text:span text:style-name="T46">dass</text:span><text:span text:style-name="T44"> / že, aby; </text:span><text:span text:style-name="T46">weil</text:span><text:span text:style-name="T44"> / protože; </text:span><text:span text:style-name="T46">wenn</text:span><text:span text:style-name="T44"> / když, až; </text:span><text:span text:style-name="T46">als</text:span><text:span text:style-name="T44"> / když </text:span></text:p>
                  </text:list-item>
                </text:list>
              </text:list-item>
            </text:list>
            <text:p text:style-name="P23"><text:span text:style-name="T44"><text:tab/></text:span><text:span text:style-name="T44">(v minulosti u jednorázového děje); </text:span><text:span text:style-name="T46">damit</text:span><text:span text:style-name="T44"> / aby (u účelových vět).</text:span></text:p>
            <text:p text:style-name="P21"><text:span text:style-name="T44"/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0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4.401cm" svg:height="0.684cm" svg:x="20.501cm" svg:y="0.525cm">
          <text:p text:style-name="P12"><text:span text:style-name="T21"><text:a xlink:href="#Snímek 2">Zpět na úvodní stránku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8000" draw:end-color="#003b00" draw:start-intensity="100%" draw:end-intensity="100%" draw:angle="0" draw:border="0%"/>
    <draw:gradient draw:name="Gradient_20_7" draw:display-name="Gradient 7" draw:style="linear" draw:start-color="#008000" draw:end-color="#00cc00" draw:start-intensity="100%" draw:end-intensity="100%" draw:angle="0" draw:border="0%"/>
    <draw:gradient draw:name="Gradient_20_8" draw:display-name="Gradient 8" draw:style="linear" draw:start-color="#005400" draw:end-color="#006600" draw:start-intensity="100%" draw:end-intensity="100%" draw:angle="900" draw:border="0%"/>
    <draw:gradient draw:name="Gradient_20_9" draw:display-name="Gradient 9" draw:style="linear" draw:start-color="#1f791f" draw:end-color="#0066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8000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008000" draw:fill-gradient-name="Gradient_20_7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8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00cc00" draw:opacity="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006600" draw:fill-gradient-name="Gradient_20_8" draw:opacity="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1f791f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cs" fo:country="CZ" fo:text-shadow="1pt 1pt" style:font-size-asian="14pt" style:font-size-complex="14pt"/>
    </style:style>
    <style:style style:name="MT2" style:family="text">
      <style:text-properties fo:color="#ffffff" fo:font-size="14pt" fo:language="cs" fo:country="CZ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extrusion-allowed="true" draw:text-areas="0 0 4897 2182" draw:glue-points="0 0 0 2182 4897 2182 4897 0 0 0 0 0" draw:glue-point-type="0 0 0 2182 4897 2182 4897 0 0 0 0 0" draw:type="non-primitive" draw:enhanced-path="M 0 0 L 0 2182 L 4897 2182 L 4897 0 L 0 0 L 0 0 Z N"/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extrusion-allowed="true" draw:text-areas="0 0 5550 3168" draw:glue-points="330 1764 0 1764 0 3168 5550 3168 5550 0 330 0 330 1764" draw:glue-point-type="330 1764 0 1764 0 3168 5550 3168 5550 0 330 0 330 1764" draw:type="non-primitive" draw:enhanced-path="M 330 1764 L 0 1764 L 0 3168 L 5550 3168 L 5550 0 L 330 0 L 330 1764 Z N"/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extrusion-allowed="true" draw:text-areas="0 0 4897 2182" draw:glue-points="0 0 0 2182 4897 2182 4897 0 0 0 0 0" draw:glue-point-type="0 0 0 2182 4897 2182 4897 0 0 0 0 0" draw:type="non-primitive" draw:enhanced-path="M 0 0 L 0 2182 L 4897 2182 L 4897 0 L 0 0 L 0 0 Z N"/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extrusion-allowed="true" draw:text-areas="0 0 5387 149" draw:glue-points="0 0 0 149 5387 149 5387 0 0 0 0 0" draw:glue-point-type="0 0 0 149 5387 149 5387 0 0 0 0 0" draw:type="non-primitive" draw:enhanced-path="M 0 0 L 0 149 L 5387 149 L 5387 0 L 0 0 L 0 0 Z N"/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extrusion-allowed="true" draw:text-areas="0 0 29 2161" draw:glue-points="0 0 0 2161 29 2161 27 27 0 0 0 0" draw:glue-point-type="0 0 0 2161 29 2161 27 27 0 0 0 0" draw:type="non-primitive" draw:enhanced-path="M 0 0 L 0 2161 L 29 2161 L 27 27 L 0 0 L 0 0 Z N"/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extrusion-allowed="true" draw:text-areas="0 0 29 1416" draw:glue-points="0 1416 29 1416 28 24 0 0 0 1416" draw:glue-point-type="0 1416 29 1416 28 24 0 0 0 1416" draw:type="non-primitive" draw:enhanced-path="M 0 1416 L 29 1416 L 28 24 L 0 0 L 0 1416 Z N"/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extrusion-allowed="true" draw:text-areas="0 0 5387 149" draw:glue-points="0 0 0 149 5387 149 5387 0 0 0 0 0" draw:glue-point-type="0 0 0 149 5387 149 5387 0 0 0 0 0" draw:type="non-primitive" draw:enhanced-path="M 0 0 L 0 149 L 5387 149 L 5387 0 L 0 0 L 0 0 Z N"/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extrusion-allowed="true" draw:text-areas="0 0 30 1416" draw:glue-points="0 0 0 1416 29 1416 30 27 0 0 0 0" draw:glue-point-type="0 0 0 1416 29 1416 30 27 0 0 0 0" draw:type="non-primitive" draw:enhanced-path="M 0 0 L 0 1416 L 29 1416 L 30 27 L 0 0 L 0 0 Z N"/>
        </draw:custom-shape>
      </draw:g>
      <draw:frame presentation:style-name="Mpr1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2" draw:text-style-name="MP5" draw:layer="backgroundobjects" svg:width="5.283cm" svg:height="1.324cm" svg:x="19.269cm" svg:y="17.347cm" presentation:class="page-number">
        <draw:text-box>
          <text:p text:style-name="MP4"><text:span text:style-name="MT1"><text:page-number>&lt;číslo&gt;</text:page-number></text:span></text:p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7" draw:text-style-name="MP3" draw:layer="backgroundobjects" svg:width="24.474cm" svg:height="14.182cm" svg:x="0.926cm" svg:y="4.868cm">
          <text:p/>
          <draw:enhanced-geometry svg:viewBox="0 0 5550 3216" draw:extrusion-allowed="true" draw:text-areas="0 0 5550 3216" draw:glue-points="335 0 333 1290 0 1290 6 3210 5550 3216 5550 0 335 0 335 0" draw:glue-point-type="335 0 333 1290 0 1290 6 3210 5550 3216 5550 0 335 0 335 0" draw:type="non-primitive" draw:enhanced-path="M 335 0 L 333 1290 L 0 1290 L 6 3210 L 5550 3216 L 5550 0 L 335 0 L 335 0 Z N"/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extrusion-allowed="true" draw:text-areas="0 0 4897 2182" draw:glue-points="0 0 0 2182 4897 2182 4897 0 0 0 0 0" draw:glue-point-type="0 0 0 2182 4897 2182 4897 0 0 0 0 0" draw:type="non-primitive" draw:enhanced-path="M 0 0 L 0 2182 L 4897 2182 L 4897 0 L 0 0 L 0 0 Z N"/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extrusion-allowed="true" draw:text-areas="0 0 5387 149" draw:glue-points="0 0 0 149 5387 149 5387 0 0 0 0 0" draw:glue-point-type="0 0 0 149 5387 149 5387 0 0 0 0 0" draw:type="non-primitive" draw:enhanced-path="M 0 0 L 0 149 L 5387 149 L 5387 0 L 0 0 L 0 0 Z N"/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extrusion-allowed="true" draw:text-areas="0 0 5387 149" draw:glue-points="0 0 0 149 5387 149 5387 0 0 0 0 0" draw:glue-point-type="0 0 0 149 5387 149 5387 0 0 0 0 0" draw:type="non-primitive" draw:enhanced-path="M 0 0 L 0 149 L 5387 149 L 5387 0 L 0 0 L 0 0 Z N"/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extrusion-allowed="true" draw:text-areas="0 0 30 1416" draw:glue-points="0 0 0 1416 29 1416 30 27 0 0 0 0" draw:glue-point-type="0 0 0 1416 29 1416 30 27 0 0 0 0" draw:type="non-primitive" draw:enhanced-path="M 0 0 L 0 1416 L 29 1416 L 30 27 L 0 0 L 0 0 Z N"/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extrusion-allowed="true" draw:text-areas="0 0 29 2161" draw:glue-points="0 0 0 2161 29 2161 27 27 0 0 0 0" draw:glue-point-type="0 0 0 2161 29 2161 27 27 0 0 0 0" draw:type="non-primitive" draw:enhanced-path="M 0 0 L 0 2161 L 29 2161 L 27 27 L 0 0 L 0 0 Z N"/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3" draw:text-style-name="MP3" draw:layer="backgroundobjects" svg:width="5.283cm" svg:height="1.324cm" svg:x="2.751cm" svg:y="17.347cm" presentation:class="date-time">
        <draw:text-box>
          <text:p/>
        </draw:text-box>
      </draw:frame>
      <draw:frame presentation:style-name="Mpr3" draw:text-style-name="MP3" draw:layer="backgroundobjects" svg:width="8.044cm" svg:height="1.324cm" svg:x="9.635cm" svg:y="17.347cm" presentation:class="footer">
        <draw:text-box>
          <text:p/>
        </draw:text-box>
      </draw:frame>
      <draw:frame presentation:style-name="Mpr4" draw:text-style-name="MP5" draw:layer="backgroundobjects" svg:width="5.283cm" svg:height="1.324cm" svg:x="19.269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ěmecká gramatika – slovosled</dc:title>
    <dc:description>Dostupné z Metodického portálu www.rvp.cz, ISSN: 1802-4785, financovaného z ESF a státního rozpočtu ČR. Provozováno Výzkumným ústavem pedagogickým v Praze.</dc:description>
    <meta:initial-creator>Vlastimil Horník</meta:initial-creator>
    <meta:creation-date>2009-12-08T09:16:59</meta:creation-date>
    <dc:creator>Štěpánka</dc:creator>
    <dc:date>2010-05-26T22:51:16</dc:date>
    <meta:editing-cycles>61</meta:editing-cycles>
    <meta:editing-duration>PT03H22M26S</meta:editing-duration>
    <meta:document-statistic meta:object-count="84"/>
    <meta:generator>OpenOffice.org/3.1$Win32 OpenOffice.org_project/310m11$Build-9399</meta:generator>
  </office:meta>
</office:document-meta>
</file>