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265cm" fo:margin-left="-0.199cm" table:align="left" style:writing-mode="lr-tb"/>
    </style:style>
    <style:style style:name="Tabulka1.A" style:family="table-column">
      <style:table-column-properties style:column-width="2.692cm"/>
    </style:style>
    <style:style style:name="Tabulka1.B" style:family="table-column">
      <style:table-column-properties style:column-width="5.5cm"/>
    </style:style>
    <style:style style:name="Tabulka1.C" style:family="table-column">
      <style:table-column-properties style:column-width="7.073cm"/>
    </style:style>
    <style:style style:name="Tabulka1.1" style:family="table-row">
      <style:table-row-properties style:row-height="1.5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5.399cm" fo:margin-left="-0.199cm" table:align="left" style:writing-mode="lr-tb"/>
    </style:style>
    <style:style style:name="Tabulka2.A" style:family="table-column">
      <style:table-column-properties style:column-width="5.043cm"/>
    </style:style>
    <style:style style:name="Tabulka2.B" style:family="table-column">
      <style:table-column-properties style:column-width="4.958cm"/>
    </style:style>
    <style:style style:name="Tabulka2.C" style:family="table-column">
      <style:table-column-properties style:column-width="5.398cm"/>
    </style:style>
    <style:style style:name="Tabulka2.1" style:family="table-row">
      <style:table-row-properties style:row-height="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C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" style:family="table">
      <style:table-properties style:width="14.875cm" fo:margin-left="-0.199cm" table:align="left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0.617cm"/>
    </style:style>
    <style:style style:name="Tabulka3.D" style:family="table-column">
      <style:table-column-properties style:column-width="0.637cm"/>
    </style:style>
    <style:style style:name="Tabulka3.I" style:family="table-column">
      <style:table-column-properties style:column-width="0.676cm"/>
    </style:style>
    <style:style style:name="Tabulka3.K" style:family="table-column">
      <style:table-column-properties style:column-width="0.656cm"/>
    </style:style>
    <style:style style:name="Tabulka3.1" style:family="table-row">
      <style:table-row-properties style:row-height="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N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O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J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" style:family="table">
      <style:table-properties style:width="15.399cm" fo:margin-left="-0.199cm" table:align="left" style:writing-mode="lr-tb"/>
    </style:style>
    <style:style style:name="Tabulka4.A" style:family="table-column">
      <style:table-column-properties style:column-width="2.942cm"/>
    </style:style>
    <style:style style:name="Tabulka4.B" style:family="table-column">
      <style:table-column-properties style:column-width="7.096cm"/>
    </style:style>
    <style:style style:name="Tabulka4.C" style:family="table-column">
      <style:table-column-properties style:column-width="5.36cm"/>
    </style:style>
    <style:style style:name="Tabulka4.1" style:family="table-row">
      <style:table-row-properties style:min-row-height="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" style:family="table">
      <style:table-properties style:width="14.019cm" fo:margin-left="-0.199cm" table:align="left" style:writing-mode="lr-tb"/>
    </style:style>
    <style:style style:name="Tabulka5.A" style:family="table-column">
      <style:table-column-properties style:column-width="5.001cm"/>
    </style:style>
    <style:style style:name="Tabulka5.B" style:family="table-column">
      <style:table-column-properties style:column-width="1cm"/>
    </style:style>
    <style:style style:name="Tabulka5.1" style:family="table-row">
      <style:table-row-properties style:row-height="1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G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.H7" style:family="table-cell">
      <style:table-cell-properties fo:padding="0cm" fo:border-left="0.018cm solid #000000" fo:border-right="none" fo:border-top="none" fo:border-bottom="none"/>
    </style:style>
    <style:style style:name="Tabulka6" style:family="table">
      <style:table-properties style:width="14.21cm" fo:margin-left="-0.199cm" table:align="left" style:writing-mode="lr-tb"/>
    </style:style>
    <style:style style:name="Tabulka6.A" style:family="table-column">
      <style:table-column-properties style:column-width="2.942cm"/>
    </style:style>
    <style:style style:name="Tabulka6.B" style:family="table-column">
      <style:table-column-properties style:column-width="3.249cm"/>
    </style:style>
    <style:style style:name="Tabulka6.C" style:family="table-column">
      <style:table-column-properties style:column-width="4.001cm"/>
    </style:style>
    <style:style style:name="Tabulka6.D" style:family="table-column">
      <style:table-column-properties style:column-width="4.018cm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3.961cm" fo:margin-left="-0.199cm" table:align="left" style:writing-mode="lr-tb"/>
    </style:style>
    <style:style style:name="Tabulka7.A" style:family="table-column">
      <style:table-column-properties style:column-width="3.942cm"/>
    </style:style>
    <style:style style:name="Tabulka7.B" style:family="table-column">
      <style:table-column-properties style:column-width="5.001cm"/>
    </style:style>
    <style:style style:name="Tabulka7.C" style:family="table-column">
      <style:table-column-properties style:column-width="5.018cm"/>
    </style:style>
    <style:style style:name="Tabulka7.1" style:family="table-row">
      <style:table-row-properties style:row-height="1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019cm" fo:margin-left="-0.199cm" table:align="left" style:writing-mode="lr-tb"/>
    </style:style>
    <style:style style:name="Tabulka8.A" style:family="table-column">
      <style:table-column-properties style:column-width="2cm"/>
    </style:style>
    <style:style style:name="Tabulka8.B" style:family="table-column">
      <style:table-column-properties style:column-width="6.001cm"/>
    </style:style>
    <style:style style:name="Tabulka8.C" style:family="table-column">
      <style:table-column-properties style:column-width="6.018cm"/>
    </style:style>
    <style:style style:name="Tabulka8.1" style:family="table-row">
      <style:table-row-properties style:row-height="1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5.039cm" fo:margin-left="-0.199cm" table:align="left" style:writing-mode="lr-tb"/>
    </style:style>
    <style:style style:name="Tabulka9.A" style:family="table-column">
      <style:table-column-properties style:column-width="4.441cm"/>
    </style:style>
    <style:style style:name="Tabulka9.B" style:family="table-column">
      <style:table-column-properties style:column-width="10.597cm"/>
    </style:style>
    <style:style style:name="Tabulka9.1" style:family="table-row">
      <style:table-row-properties style:row-height="1.501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4.46cm" fo:margin-left="-0.199cm" table:align="left" style:writing-mode="lr-tb"/>
    </style:style>
    <style:style style:name="Tabulka10.A" style:family="table-column">
      <style:table-column-properties style:column-width="2.942cm"/>
    </style:style>
    <style:style style:name="Tabulka10.B" style:family="table-column">
      <style:table-column-properties style:column-width="6.001cm"/>
    </style:style>
    <style:style style:name="Tabulka10.C" style:family="table-column">
      <style:table-column-properties style:column-width="5.517cm"/>
    </style:style>
    <style:style style:name="Tabulka10.1" style:family="table-row">
      <style:table-row-properties style:row-height="0.501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2" style:family="table-row">
      <style:table-row-properties style:row-height="5.001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10pt" style:font-name-asian="Calibri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name-asian="Calibri" style:font-size-asian="10pt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text-properties style:font-name="Arial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2pt"/>
    </style:style>
    <style:style style:name="P13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2pt"/>
    </style:style>
    <style:style style:name="P15" style:family="paragraph" style:parent-style-name="Standard">
      <style:text-properties style:font-name="Arial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17" style:family="paragraph" style:parent-style-name="Standard">
      <style:text-properties style:font-name="Arial" fo:font-weight="bold" style:font-name-asian="Calibri" style:font-weight-asian="bold" style:font-name-complex="Arial" style:font-size-complex="12pt"/>
    </style:style>
    <style:style style:name="P18" style:family="paragraph" style:parent-style-name="Standard">
      <style:text-properties style:font-name="Arial" fo:font-style="italic" fo:font-weight="bold" style:font-style-asian="italic" style:font-weight-asian="bold" style:font-name-complex="Arial" style:font-size-complex="12pt"/>
    </style:style>
    <style:style style:name="P19" style:family="paragraph" style:parent-style-name="Standard">
      <style:text-properties style:font-name="Arial" fo:font-style="italic" style:font-style-asian="italic" style:font-name-complex="Arial" style:font-size-complex="12pt"/>
    </style:style>
    <style:style style:name="P20" style:family="paragraph" style:parent-style-name="Standard">
      <style:text-properties style:font-name="Arial" style:font-name-asian="Calibri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style:font-name-asian="Calibri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Arial" fo:font-size="8pt" style:font-name-asian="Calibri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25" style:family="paragraph" style:parent-style-name="Standard">
      <style:text-properties style:font-name="Arial" style:text-underline-style="solid" style:text-underline-width="auto" style:text-underline-color="font-color" style:font-name-complex="Arial" style:font-size-complex="12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.212cm"/>
    </style:style>
    <style:style style:name="P29" style:family="paragraph" style:parent-style-name="Standard">
      <style:paragraph-properties fo:margin-top="0cm" fo:margin-bottom="0.212cm"/>
      <style:text-properties style:font-name="Arial" style:font-name-complex="Arial" style:font-size-complex="12pt"/>
    </style:style>
    <style:style style:name="P30" style:family="paragraph" style:parent-style-name="Standard">
      <style:paragraph-properties fo:margin-top="0cm" fo:margin-bottom="0.423cm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3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tyle="italic" style:font-style-asian="italic" style:font-name-complex="Arial" style:font-size-complex="12pt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weight="bold" style:font-name-asian="Calibri" style:font-weight-asian="bold" style:font-name-complex="Arial" style:font-size-complex="12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style:font-name-asian="Calibri" style:font-name-complex="Arial" style:font-size-complex="12pt"/>
    </style:style>
    <style:style style:name="T10" style:family="text">
      <style:text-properties style:font-name="Arial" style:font-name-asian="Calibri" style:font-name-complex="Arial" style:font-size-complex="12pt" style:font-weight-complex="bold"/>
    </style:style>
    <style:style style:name="T11" style:family="text">
      <style:text-properties style:font-name="Arial" fo:font-size="10pt" style:font-name-asian="Calibri" style:font-size-asian="10pt" style:font-name-complex="Arial"/>
    </style:style>
    <style:style style:name="T1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3" style:family="text">
      <style:text-properties style:font-name="Arial" fo:font-size="16pt" style:font-size-asian="16pt" style:font-name-complex="Arial" style:font-size-complex="16pt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Calibri" fo:font-style="italic" style:font-name-asian="Calibri" style:font-style-asian="italic"/>
    </style:style>
    <style:style style:name="T16" style:family="text">
      <style:text-properties style:font-name="Calibri" style:font-name-complex="Calibri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text-position="super 58%" style:font-name="Arial" style:font-name-complex="Arial" style:font-size-complex="12pt"/>
    </style:style>
    <style:style style:name="T19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DRAVÁ VÝŽIVA</text:p>
      <text:p text:style-name="P4"/>
      <text:p text:style-name="P7">1. Zdravá výživa aneb To mám ale hlad!</text:p>
      <text:p text:style-name="P9"/>
      <text:p text:style-name="Standard"><text:span text:style-name="T1">Opakování<text:tab/><text:tab/></text:span><text:span text:style-name="T2">Spoj čarou, co patří k sobě: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/>
            <text:p text:style-name="P13">poživatiny</text:p>
          </table:table-cell>
          <table:table-cell table:style-name="Tabulka1.B1" table:number-rows-spanned="4" office:value-type="string">
            <text:p text:style-name="P14"/>
          </table:table-cell>
          <table:table-cell table:style-name="Tabulka1.C1" office:value-type="string">
            <text:p text:style-name="P10"/>
            <text:p text:style-name="P9">jednotlivé složky stravy</text:p>
            <text:p text:style-name="P9">(potraviny, pochutiny, nápoje)</text:p>
          </table:table-cell>
        </table:table-row>
        <table:table-row table:style-name="Tabulka1.1">
          <table:table-cell table:style-name="Tabulka1.A1" office:value-type="string">
            <text:p text:style-name="P14"/>
            <text:p text:style-name="P13">potraviny</text:p>
          </table:table-cell>
          <table:covered-table-cell/>
          <table:table-cell table:style-name="Tabulka1.C1" office:value-type="string">
            <text:p text:style-name="P10"/>
            <text:p text:style-name="P9">souhrn látek nutných pro život</text:p>
          </table:table-cell>
        </table:table-row>
        <table:table-row table:style-name="Tabulka1.1">
          <table:table-cell table:style-name="Tabulka1.A1" office:value-type="string">
            <text:p text:style-name="P14"/>
            <text:p text:style-name="P13">pochutiny</text:p>
          </table:table-cell>
          <table:covered-table-cell/>
          <table:table-cell table:style-name="Tabulka1.C1" office:value-type="string">
            <text:p text:style-name="P10"/>
            <text:p text:style-name="P9">produkty rostlinného a živočišného původu (obsahují živiny)</text:p>
          </table:table-cell>
        </table:table-row>
        <table:table-row table:style-name="Tabulka1.1">
          <table:table-cell table:style-name="Tabulka1.A1" office:value-type="string">
            <text:p text:style-name="P14"/>
            <text:p text:style-name="P13">živiny</text:p>
          </table:table-cell>
          <table:covered-table-cell/>
          <table:table-cell table:style-name="Tabulka1.C1" office:value-type="string">
            <text:p text:style-name="P10"/>
            <text:p text:style-name="P9">dodávají potravinám chuť</text:p>
          </table:table-cell>
        </table:table-row>
      </table:table>
      <text:p text:style-name="P13"/>
      <text:p text:style-name="P18"/>
      <text:p text:style-name="P18"/>
      <text:p text:style-name="P5">POTRAVINY</text:p>
      <text:p text:style-name="Standard"><text:span text:style-name="T15">Správně přiřaď: vydatným / malým / rychlým</text:span><text:span text:style-name="T14">. Uveď příklady.</text:span></text:p>
      <text:p text:style-name="P17"/>
      <text:p text:style-name="Standard"><text:span text:style-name="T5">2A/ </text:span><text:span text:style-name="T7">sacharidy</text:span><text:span text:style-name="T5"> (cukry)</text:span><text:span text:style-name="T9"> → <text:s text:c="3"/>…….....................….. <text:s/>zdrojem energie</text:span></text:p>
      <text:p text:style-name="P9"/>
      <text:p text:style-name="P20"/>
      <text:p text:style-name="P20"/>
      <text:p text:style-name="P20"/>
      <text:p text:style-name="Standard"><text:span text:style-name="T9">Spolu s tuky v nadměrném množství způsobují <text:s/>O __ E __ I __ U.</text:span></text:p>
      <text:p text:style-name="P18"/>
      <text:p text:style-name="Standard"><text:span text:style-name="T3"><text:s/></text:span><text:span text:style-name="T5">2B/ </text:span><text:span text:style-name="T7">tuky</text:span><text:span text:style-name="T5"> </text:span><text:span text:style-name="T9">→</text:span><text:span text:style-name="T1"> <text:s text:c="3"/>……........................……..</text:span><text:span text:style-name="T9"> zdrojem energie</text:span></text:p>
      <text:p text:style-name="P20"/>
      <text:p text:style-name="P17"/>
      <text:p text:style-name="P17"/>
      <text:p text:style-name="P17"/>
      <text:p text:style-name="Standard"><text:span text:style-name="T5">2C/ </text:span><text:span text:style-name="T7">bílkoviny</text:span><text:span text:style-name="T5"> </text:span><text:span text:style-name="T9">→</text:span><text:span text:style-name="T1"> <text:s/>dodávají tělu <text:s/>…..............................</text:span><text:span text:style-name="T9">….. <text:s/>energie</text:span></text:p>
      <text:p text:style-name="P13"/>
      <text:p text:style-name="P17"/>
      <text:p text:style-name="P17"/>
      <text:p text:style-name="P17"/>
      <text:p text:style-name="P19"><text:s text:c="30"/></text:p>
      <text:p text:style-name="P19"><text:s text:c="33"/></text:p>
      <text:p text:style-name="Standard"><text:span text:style-name="T2"><text:s text:c="32"/></text:span></text:p>
      <text:p text:style-name="P19"/>
      <text:p text:style-name="P19"/>
      <text:p text:style-name="P1"/>
      <text:p text:style-name="P1"><text:soft-page-break/>ZDRAVÁ VÝŽIVA</text:p>
      <text:p text:style-name="P19"/>
      <text:p text:style-name="Standard"><text:span text:style-name="T5">2D/ </text:span><text:span text:style-name="T7">minerální látky</text:span><text:span text:style-name="T5"> </text:span><text:span text:style-name="T10">– </text:span><text:span text:style-name="T9">potřebujeme ve větším množství </text:span></text:p>
      <text:p text:style-name="P19"/>
      <text:p text:style-name="P19"/>
      <text:p text:style-name="P19">Doplň a spoj čarou, co patří k sobě.</text:p>
      <text:p text:style-name="P1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0"/>
            <text:p text:style-name="Standard"><text:span text:style-name="T1">V _Á_ P _N_ Í _K_</text:span></text:p>
            <text:p text:style-name="P9"/>
          </table:table-cell>
          <table:table-cell table:style-name="Tabulka2.B1" table:number-rows-spanned="6" office:value-type="string">
            <text:p text:style-name="P10"/>
          </table:table-cell>
          <table:table-cell table:style-name="Tabulka2.C1" office:value-type="string">
            <text:p text:style-name="P21">pro tvorbu červených krvinek</text:p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Standard"><text:span text:style-name="T1">F _O_ S _F_ O _R_</text:span></text:p>
            <text:p text:style-name="P9"/>
          </table:table-cell>
          <table:covered-table-cell/>
          <table:table-cell table:style-name="Tabulka2.C1" office:value-type="string">
            <text:p text:style-name="P21">zadržuje tekutiny v těle, má vliv na trávení a krevní tlak</text:p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Standard"><text:span text:style-name="T1">_D_ R _A_ S _L_ Í _K_</text:span></text:p>
          </table:table-cell>
          <table:covered-table-cell/>
          <table:table-cell table:style-name="Tabulka2.C1" office:value-type="string">
            <text:p text:style-name="P21">působí antistresově</text:p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Standard"><text:span text:style-name="T1">_Ž_ E _L_ E _Z_ O</text:span></text:p>
          </table:table-cell>
          <table:covered-table-cell/>
          <table:table-cell table:style-name="Tabulka2.C1" office:value-type="string">
            <text:p text:style-name="P21">pro činnost srdce, zabraňuje únavě</text:p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Standard"><text:span text:style-name="T1">S _O_ D _Í_ K</text:span></text:p>
          </table:table-cell>
          <table:covered-table-cell/>
          <table:table-cell table:style-name="Tabulka2.C1" office:value-type="string">
            <text:p text:style-name="P21">pro tvorbu kostí a zubů</text:p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Standard"><text:span text:style-name="T1">H _O_ Ř _Č_ Í _K_</text:span></text:p>
          </table:table-cell>
          <table:covered-table-cell/>
          <table:table-cell table:style-name="Tabulka2.C6" office:value-type="string">
            <text:p text:style-name="P1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B"/>
        <table:table-column table:style-name="Tabulka3.D" table:number-columns-repeated="3"/>
        <table:table-column table:style-name="Tabulka3.I"/>
        <table:table-column table:style-name="Tabulka3.D"/>
        <table:table-column table:style-name="Tabulka3.K"/>
        <table:table-column table:style-name="Tabulka3.B" table:number-columns-repeated="2"/>
        <table:table-column table:style-name="Tabulka3.D"/>
        <table:table-column table:style-name="Tabulka3.B"/>
        <table:table-row table:style-name="Tabulka3.1">
          <table:table-cell table:style-name="Tabulka3.A1" office:value-type="string">
            <text:p text:style-name="P21">tuky jsou … zdrojem energie</text:p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><text:s/></text:p>
          </table:table-cell>
          <table:table-cell table:style-name="Tabulka3.A1" office:value-type="string">
            <text:p text:style-name="P3"><text:s/></text:p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><text:s/></text:p>
          </table:table-cell>
          <table:table-cell table:style-name="Tabulka3.A1" office:value-type="string">
            <text:p text:style-name="P3"><text:s/></text:p>
          </table:table-cell>
          <table:table-cell table:style-name="Tabulka3.A1" office:value-type="string">
            <text:p text:style-name="P3"><text:s/></text:p>
          </table:table-cell>
          <table:table-cell table:style-name="Tabulka3.I1" office:value-type="string">
            <text:p text:style-name="P3"><text:s/></text:p>
          </table:table-cell>
          <table:table-cell table:style-name="Tabulka3.J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3" office:value-type="string">
            <text:p text:style-name="P21">... jsou rychlým zdrojem energie</text:p>
            <text:p text:style-name="P2"/>
            <text:p text:style-name="P2"/>
          </table:table-cell>
          <table:covered-table-cell/>
          <table:covered-table-cell/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22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I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7" office:value-type="string">
            <text:p text:style-name="P21">draslík zabraňu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3"/>
            <text:p text:style-name="P2"/>
          </table:table-cell>
          <table:table-cell table:style-name="Tabulka3.I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3.1">
          <table:table-cell table:style-name="Tabulka3.A1" table:number-columns-spanned="5" office:value-type="string">
            <text:p text:style-name="P21">pro tvorbu červených krvinek</text:p>
          </table:table-cell>
          <table:covered-table-cell/>
          <table:covered-table-cell/>
          <table:covered-table-cell/>
          <table:covered-table-cell/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I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21">poživatiny jsou jednotlivé s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I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21">… pro tvorbu kostí a zub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I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N6" table:number-columns-spanned="2" office:value-type="string">
            <text:p text:style-name="P3"/>
          </table:table-cell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21">málo energie tělu dodávaj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I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O7" office:value-type="string">
            <text:p text:style-name="P3"/>
            <text:p text:style-name="P2"/>
          </table:table-cell>
        </table:table-row>
        <table:table-row table:style-name="Tabulka3.1">
          <table:table-cell table:style-name="Tabulka3.A1" table:number-columns-spanned="3" office:value-type="string">
            <text:p text:style-name="P21">látky nutných pro život</text:p>
          </table:table-cell>
          <table:covered-table-cell/>
          <table:covered-table-cell/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A1" office:value-type="string">
            <text:p text:style-name="P3"/>
            <text:p text:style-name="P2"/>
          </table:table-cell>
          <table:table-cell table:style-name="Tabulka3.I1" office:value-type="string">
            <text:p text:style-name="P3"/>
            <text:p text:style-name="P2"/>
          </table:table-cell>
          <table:table-cell table:style-name="Tabulka3.J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"/>
      <text:p text:style-name="P1"><text:soft-page-break/>ZDRAVÁ VÝŽIVA</text:p>
      <text:p text:style-name="P17"/>
      <text:p text:style-name="P17"/>
      <text:p text:style-name="Standard"><text:span text:style-name="T5">2E/ </text:span><text:span text:style-name="T7">vitaminy</text:span><text:span text:style-name="T9"> dělíme na:</text:span></text:p>
      <text:p text:style-name="Standard"><text:span text:style-name="T9">rozpustné v <text:s/>….......................…….. <text:s/>– A, D, E, K</text:span></text:p>
      <text:p text:style-name="P20"/>
      <text:p text:style-name="Standard"><text:span text:style-name="T9">rozpustné ve ……....................…… <text:s/>– B, C</text:span></text:p>
      <text:p text:style-name="P20"/>
      <text:p text:style-name="Standard"><text:span text:style-name="T5">provitamin</text:span><text:span text:style-name="T9"> – látka, z které vitamin vzniká, např. mrkev nebo rajčata, obsahují beta-<text:line-break/>-karoten a ten si tělo mění ve vitamin …A…….</text:span></text:p>
      <text:p text:style-name="P9"/>
      <text:p text:style-name="P9"><text:s text:c="39"/></text:p>
      <text:p text:style-name="Standard"><text:span text:style-name="T1"><text:s text:c="33"/></text:span><text:span text:style-name="T2">Spoj čarou, co patří k sobě:</text:span></text:p>
      <text:p text:style-name="Standard"><text:span text:style-name="T1"><text:s text:c="7"/>VITAMIN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4"/>
            <text:p text:style-name="P23">D</text:p>
          </table:table-cell>
          <table:table-cell table:style-name="Tabulka4.B1" table:number-rows-spanned="5" office:value-type="string">
            <text:p text:style-name="P10"/>
          </table:table-cell>
          <table:table-cell table:style-name="Tabulka4.C1" office:value-type="string">
            <text:p text:style-name="P10"/>
            <text:p text:style-name="P20">chrání zrak, zlepšuje pleť, zajišťuje správný</text:p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24"/>
            <text:p text:style-name="P23">B</text:p>
          </table:table-cell>
          <table:covered-table-cell/>
          <table:table-cell table:style-name="Tabulka4.C1" office:value-type="string">
            <text:p text:style-name="P10"/>
            <text:p text:style-name="P20">vliv na nervový systém, proti únavě</text:p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24"/>
            <text:p text:style-name="P23">E</text:p>
          </table:table-cell>
          <table:covered-table-cell/>
          <table:table-cell table:style-name="Tabulka4.C1" office:value-type="string">
            <text:p text:style-name="P10"/>
            <text:p text:style-name="Standard"><text:span text:style-name="T9">posiluje odolnost</text:span></text:p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24"/>
            <text:p text:style-name="P23">C</text:p>
          </table:table-cell>
          <table:covered-table-cell/>
          <table:table-cell table:style-name="Tabulka4.C1" office:value-type="string">
            <text:p text:style-name="P10"/>
            <text:p text:style-name="P20">pro tvorbu kostí</text:p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24"/>
            <text:p text:style-name="P23">A</text:p>
          </table:table-cell>
          <table:covered-table-cell/>
          <table:table-cell table:style-name="Tabulka4.C1" office:value-type="string">
            <text:p text:style-name="P10"/>
            <text:p text:style-name="P20">zabraňuje stárnutí, urychluje hojení</text:p>
            <text:p text:style-name="P9"/>
          </table:table-cell>
        </table:table-row>
      </table:table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ZDRAVÁ VÝŽIVA</text:p>
      <text:p text:style-name="P6"/>
      <table:table table:name="Tabulka5" table:style-name="Tabulka5">
        <table:table-column table:style-name="Tabulka5.A"/>
        <table:table-column table:style-name="Tabulka5.B" table:number-columns-repeated="9"/>
        <table:table-row table:style-name="Tabulka5.1">
          <table:table-cell table:style-name="Tabulka5.A1" table:number-columns-spanned="5" office:value-type="string">
            <text:p text:style-name="P26"><text:span text:style-name="T1">vitamin B je rozpustný ve </text:span></text:p>
          </table:table-cell>
          <table:covered-table-cell/>
          <table:covered-table-cell/>
          <table:covered-table-cell/>
          <table:covered-table-cell/>
          <table:table-cell table:style-name="Tabulka5.F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J1" office:value-type="string">
            <text:p text:style-name="P10"/>
          </table:table-cell>
        </table:table-row>
        <table:table-row table:style-name="Tabulka5.1">
          <table:table-cell table:style-name="Tabulka5.A1" table:number-columns-spanned="2" office:value-type="string">
            <text:p text:style-name="P26"><text:span text:style-name="T1">vitamin</text:span><text:span text:style-name="T1"> C … odolnost</text:span></text:p>
          </table:table-cell>
          <table:covered-table-cell/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F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J2" office:value-type="string">
            <text:p text:style-name="P10"/>
            <text:p text:style-name="P9"/>
          </table:table-cell>
        </table:table-row>
        <table:table-row table:style-name="Tabulka5.1">
          <table:table-cell table:style-name="Tabulka5.A1" table:number-columns-spanned="5" office:value-type="string">
            <text:p text:style-name="P26"><text:span text:style-name="T1">vitamin</text:span><text:span text:style-name="T1"> K je rozpustný v</text:span></text:p>
          </table:table-cell>
          <table:covered-table-cell/>
          <table:covered-table-cell/>
          <table:covered-table-cell/>
          <table:covered-table-cell/>
          <table:table-cell table:style-name="Tabulka5.F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J2" office:value-type="string">
            <text:p text:style-name="P10"/>
          </table:table-cell>
        </table:table-row>
        <table:table-row table:style-name="Tabulka5.1">
          <table:table-cell table:style-name="Tabulka5.A1" table:number-columns-spanned="5" office:value-type="string">
            <text:p text:style-name="P26"><text:span text:style-name="T1">vitamin</text:span><text:span text:style-name="T1">, který zlepšuje pleť</text:span></text:p>
          </table:table-cell>
          <table:covered-table-cell/>
          <table:covered-table-cell/>
          <table:covered-table-cell/>
          <table:covered-table-cell/>
          <table:table-cell table:style-name="Tabulka5.F1" office:value-type="string">
            <text:p text:style-name="P10"/>
            <text:p text:style-name="P9"/>
          </table:table-cell>
          <table:table-cell table:style-name="Tabulka5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5" office:value-type="string">
            <text:p text:style-name="P26"><text:span text:style-name="T1">bet</text:span><text:span text:style-name="T1">a-karoten je v</text:span></text:p>
          </table:table-cell>
          <table:covered-table-cell/>
          <table:covered-table-cell/>
          <table:covered-table-cell/>
          <table:covered-table-cell/>
          <table:table-cell table:style-name="Tabulka5.F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J2" office:value-type="string">
            <text:p text:style-name="P10"/>
            <text:p text:style-name="P9"/>
          </table:table-cell>
        </table:table-row>
        <table:table-row table:style-name="Tabulka5.1">
          <table:table-cell table:style-name="Tabulka5.A1" office:value-type="string">
            <text:p text:style-name="P26"><text:span text:style-name="T1">vitamin</text:span><text:span text:style-name="T1"> D je pro tvorbu</text:span></text:p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F1" office:value-type="string">
            <text:p text:style-name="P10"/>
            <text:p text:style-name="P9"/>
          </table:table-cell>
          <table:table-cell table:style-name="Tabulka5.G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26"><text:span text:style-name="T1">vitamin</text:span><text:span text:style-name="T1"> E urychluje</text:span></text:p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F1" office:value-type="string">
            <text:p text:style-name="P10"/>
            <text:p text:style-name="P9"/>
          </table:table-cell>
          <table:table-cell table:style-name="Tabulka5.A1" office:value-type="string">
            <text:p text:style-name="P10"/>
            <text:p text:style-name="P9"/>
          </table:table-cell>
          <table:table-cell table:style-name="Tabulka5.H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ext:p text:style-name="P7"/>
      <text:p text:style-name="P7">2. Vliv výživy a způsobu stravování na zdraví člověka</text:p>
      <text:p text:style-name="P7"/>
      <text:p text:style-name="Standard"><text:span text:style-name="T1">Potrava nám dodává E __ E __ G __ I → udávaná v joulech (…......)</text:span></text:p>
      <text:p text:style-name="P19"/>
      <text:p text:style-name="P19">Říká se:</text:p>
      <text:p text:style-name="P29">snídej …………….</text:p>
      <text:p text:style-name="P28"><text:span text:style-name="T1">obědvej s ………………………………</text:span></text:p>
      <text:p text:style-name="P9">večeři dej ………………………………</text:p>
      <text:p text:style-name="P9"/>
      <text:p text:style-name="P19">Správně přiřaď nižší / střední / nejvyšší:</text:p>
      <text:p text:style-name="P30"><text:span text:style-name="T1">sportovci, těžce pracující – …………………………</text:span></text:p>
      <text:p text:style-name="P30"><text:span text:style-name="T1">starší děti, dospívající, těhotné a kojící ženy, většina mužů – ………………….</text:span></text:p>
      <text:p text:style-name="Standard"><text:span text:style-name="T1">menší děti, většina žen, starší lidé – ……………………</text:span></text:p>
      <text:p text:style-name="P19"/>
      <text:p text:style-name="P19"/>
      <text:p text:style-name="Standard"><text:span text:style-name="T2">Nakresli potravinovou pyramidu.</text:span></text:p>
      <text:p text:style-name="P1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ZDRAVÁ VÝŽIVA</text:p>
      <text:p text:style-name="P4"/>
      <text:p text:style-name="P4">3. Jak tělo zpracovává a využívá potraviny?</text:p>
      <text:p text:style-name="P9"/>
      <text:p text:style-name="Standard"><text:span text:style-name="T1">Jaké faktory ovlivňují pojetí a styl výživy dětí? </text:span><text:span text:style-name="T2">Uveď příklady.</text:span></text:p>
      <text:p text:style-name="P9">a/ <text:s text:c="2"/>__ O __ I __ A</text:p>
      <text:p text:style-name="P9"/>
      <text:p text:style-name="P9">b/ <text:s text:c="2"/>Š __ O __ A</text:p>
      <text:p text:style-name="P9"/>
      <text:p text:style-name="P9">c/ <text:s text:c="2"/>S __ O __ E __ N __ S __</text:p>
      <text:p text:style-name="P9"/>
      <text:p text:style-name="Standard"><text:span text:style-name="T1">přeměna látek v těle se nazývá __ E __ A __ O __ I __ M __ S</text:span></text:p>
      <text:p text:style-name="P9"/>
      <text:p text:style-name="Standard"><text:span text:style-name="T1">__ A __ Á __ N __ <text:s text:c="6"/>_y_ E __ A __ O __ I __ M __ S – látková přeměna pro udržení života při tělesném i duševním klidu.</text:span></text:p>
      <text:p text:style-name="P9"/>
      <text:p text:style-name="P9">Během <text:s/>__ E __ A __ O __ I __ M __ <text:s/>tělo samo o sobě vyloučí <text:s/></text:p>
      <text:p text:style-name="P9"/>
      <text:p text:style-name="P9"><text:s/>Z __ Y __ E __ N __ <text:s text:c="5"/>S __ O __ K __.</text:p>
      <text:p text:style-name="P9"/>
      <text:p text:style-name="P9"/>
      <text:p text:style-name="Standard"><text:span text:style-name="T1">S __ O __ E __ Í <text:s text:c="3"/>P _O_ T R _A_ V _Y_ <text:s text:c="2"/>ovlivňuje __ Ů __ T, __ Ý __ O __ , <text:s/></text:span></text:p>
      <text:p text:style-name="P9"/>
      <text:p text:style-name="P9">__ I __ N __ S __ <text:s text:c="3"/>a <text:s text:c="2"/>__ D __ A __ Í <text:s text:c="4"/>O __ G __ N __ S __ U . </text:p>
      <text:p text:style-name="P9"/>
      <text:p text:style-name="P9"/>
      <text:p text:style-name="Standard"><text:span text:style-name="T1">A __ E __ G __ E <text:s/>je navyzpytatelná. <text:s/>Časté jsou alergie na: <text:s/>O__ O __ E, </text:span></text:p>
      <text:p text:style-name="P9"/>
      <text:p text:style-name="Standard"><text:span text:style-name="T1">R __ B __, __ Ř __ CH __, <text:s/>A__ A __ Í __ Y, </text:span></text:p>
      <text:p text:style-name="P9"/>
      <text:p text:style-name="P9">M __ É __ N __ <text:s text:c="3"/>V__ R __ B __ Y, …</text:p>
      <text:p text:style-name="P9"/>
      <text:p text:style-name="P19"/>
      <text:p text:style-name="P19">Vhodně doplň málo / více, přibývá / ubývá.</text:p>
      <text:p text:style-name="Standard"><text:span text:style-name="T1">Člověk, který přijímá <text:s/>…………….. potravin, spotřebovává tělesné zásoby<text:line-break/>a ……………………….. na váze.</text:span></text:p>
      <text:p text:style-name="P9"/>
      <text:p text:style-name="Standard"><text:span text:style-name="T1">Člověk, který přijímá <text:s/>.............…………energie v potravinách, než stačí spotřebovat, </text:span></text:p>
      <text:p text:style-name="P9"/>
      <text:p text:style-name="P9">si <text:s/>__ U __ Y <text:s text:c="2"/>ukládá a <text:s/>…………………….. <text:s/>na váz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><text:soft-page-break/>ZDRAVÁ VÝŽIVA</text:p>
      <text:p text:style-name="P9"/>
      <text:p text:style-name="P9">OBEZITA - __ A __ __ Á __ A <text:s text:c="17"/>Účinná prevence:</text:p>
      <text:p text:style-name="P9"/>
      <text:p text:style-name="P9">● Z __ Ý __ E __ Á <text:s text:c="6"/>F __ Z __ C __ Á <text:s text:c="5"/>N __ M __ H __</text:p>
      <text:p text:style-name="P9"/>
      <text:p text:style-name="Standard"><text:span text:style-name="T1">● M __ N __ <text:s text:c="4"/>…………………… <text:s text:c="2"/>a <text:s text:c="2"/>………………………</text:span></text:p>
      <text:p text:style-name="P9"/>
      <text:p text:style-name="Standard"><text:span text:style-name="T1">● ………………. <text:s text:c="3"/>porce jídla a <text:s text:c="2"/>…………. <text:s text:c="3"/>za den <text:s/></text:span></text:p>
      <text:p text:style-name="P9"/>
      <text:p text:style-name="P9">● <text:s/>…………………….. <text:s text:c="3"/>nápoje</text:p>
      <text:p text:style-name="P9"/>
      <text:p text:style-name="P9">● pozor na <text:s/>F __ S __ <text:s text:c="4"/>F__ O __</text:p>
      <text:p text:style-name="P9"/>
      <text:p text:style-name="P9">● N __ P __ E __ Í __ A __ <text:s text:c="3"/>se</text:p>
      <text:p text:style-name="P9"/>
      <text:p text:style-name="P9">●</text:p>
      <text:p text:style-name="P9"/>
      <text:p text:style-name="P9">●</text:p>
      <text:p text:style-name="P25"/>
      <text:p text:style-name="P25"/>
      <text:p text:style-name="P15">Doporučený příjem tekutin pro nesportující děti:</text:p>
      <text:p text:style-name="P19"/>
      <text:p text:style-name="P19">Vypočítej průměrný příjem tekutin za den u dětí.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4">věk dítěte</text:p>
          </table:table-cell>
          <table:table-cell table:style-name="Tabulka6.A1" office:value-type="string">
            <text:p text:style-name="P14">objem na 1 kg váhy za den</text:p>
          </table:table-cell>
          <table:table-cell table:style-name="Tabulka6.A1" office:value-type="string">
            <text:p text:style-name="P14">průměrná váha dítěte </text:p>
            <text:p text:style-name="P13">v kg</text:p>
          </table:table-cell>
          <table:table-cell table:style-name="Tabulka6.D1" office:value-type="string">
            <text:p text:style-name="P14">celkový příjem </text:p>
            <text:p text:style-name="P13">v ml</text:p>
          </table:table-cell>
        </table:table-row>
        <table:table-row table:style-name="Tabulka6.1">
          <table:table-cell table:style-name="Tabulka6.A1" office:value-type="string">
            <text:p text:style-name="P12">2 roky</text:p>
          </table:table-cell>
          <table:table-cell table:style-name="Tabulka6.A1" office:value-type="string">
            <text:p text:style-name="P12">125</text:p>
          </table:table-cell>
          <table:table-cell table:style-name="Tabulka6.A1" office:value-type="string">
            <text:p text:style-name="P12">14</text:p>
          </table:table-cell>
          <table:table-cell table:style-name="Tabulka6.D1" office:value-type="string">
            <text:p text:style-name="P12">1750</text:p>
          </table:table-cell>
        </table:table-row>
        <table:table-row table:style-name="Tabulka6.1">
          <table:table-cell table:style-name="Tabulka6.A1" office:value-type="string">
            <text:p text:style-name="P12">5 let</text:p>
          </table:table-cell>
          <table:table-cell table:style-name="Tabulka6.A1" office:value-type="string">
            <text:p text:style-name="P12">100</text:p>
          </table:table-cell>
          <table:table-cell table:style-name="Tabulka6.A1" office:value-type="string">
            <text:p text:style-name="P12">18</text:p>
          </table:table-cell>
          <table:table-cell table:style-name="Tabulka6.D1" office:value-type="string">
            <text:p text:style-name="P12">1800</text:p>
          </table:table-cell>
        </table:table-row>
        <table:table-row table:style-name="Tabulka6.1">
          <table:table-cell table:style-name="Tabulka6.A1" office:value-type="string">
            <text:p text:style-name="P12">8 let</text:p>
          </table:table-cell>
          <table:table-cell table:style-name="Tabulka6.A1" office:value-type="string">
            <text:p text:style-name="P12">80</text:p>
          </table:table-cell>
          <table:table-cell table:style-name="Tabulka6.A1" office:value-type="string">
            <text:p text:style-name="P12">25</text:p>
          </table:table-cell>
          <table:table-cell table:style-name="Tabulka6.D1" office:value-type="string">
            <text:p text:style-name="P12">2000</text:p>
          </table:table-cell>
        </table:table-row>
        <table:table-row table:style-name="Tabulka6.1">
          <table:table-cell table:style-name="Tabulka6.A1" office:value-type="string">
            <text:p text:style-name="P12">11 let</text:p>
          </table:table-cell>
          <table:table-cell table:style-name="Tabulka6.A1" office:value-type="string">
            <text:p text:style-name="P12">75</text:p>
          </table:table-cell>
          <table:table-cell table:style-name="Tabulka6.A1" office:value-type="string">
            <text:p text:style-name="P12">35</text:p>
          </table:table-cell>
          <table:table-cell table:style-name="Tabulka6.D1" office:value-type="string">
            <text:p text:style-name="P12">2625</text:p>
          </table:table-cell>
        </table:table-row>
        <table:table-row table:style-name="Tabulka6.1">
          <table:table-cell table:style-name="Tabulka6.A1" office:value-type="string">
            <text:p text:style-name="P12">14 let</text:p>
          </table:table-cell>
          <table:table-cell table:style-name="Tabulka6.A1" office:value-type="string">
            <text:p text:style-name="P12">55</text:p>
          </table:table-cell>
          <table:table-cell table:style-name="Tabulka6.A1" office:value-type="string">
            <text:p text:style-name="P12">55</text:p>
          </table:table-cell>
          <table:table-cell table:style-name="Tabulka6.D1" office:value-type="string">
            <text:p text:style-name="P12">3025</text:p>
          </table:table-cell>
        </table:table-row>
        <table:table-row table:style-name="Tabulka6.1">
          <table:table-cell table:style-name="Tabulka6.A1" office:value-type="string">
            <text:p text:style-name="P12">16 let</text:p>
          </table:table-cell>
          <table:table-cell table:style-name="Tabulka6.A1" office:value-type="string">
            <text:p text:style-name="P12">50</text:p>
          </table:table-cell>
          <table:table-cell table:style-name="Tabulka6.A1" office:value-type="string">
            <text:p text:style-name="P12">63</text:p>
          </table:table-cell>
          <table:table-cell table:style-name="Tabulka6.D1" office:value-type="string">
            <text:p text:style-name="P12">3150</text:p>
          </table:table-cell>
        </table:table-row>
      </table:table>
      <text:p text:style-name="P9"/>
      <text:p text:style-name="P9">Je mi <text:s/>….... let , vážím <text:s text:c="2"/>….... <text:s/>kg → za den bych měl/a vypít <text:s/>…….. ml tekutin.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ZDRAVÁ VÝŽIVA</text:p>
      <text:p text:style-name="P4"/>
      <text:p text:style-name="P4">4. Nežádoucí způsoby výživy – dnešní svět je plný protikladů…</text:p>
      <text:p text:style-name="P19"/>
      <text:p text:style-name="Standard"><text:span text:style-name="T2">Které látky jsou nezbytné pro život a zdraví člověka? <text:s/>…………………………</text:span></text:p>
      <text:p text:style-name="Standard"><text:span text:style-name="T2">→ </text:span><text:span text:style-name="T1">nedostatek může způsobit stav <text:s/>__ O __ V __ Ž __ V __. <text:s text:c="2"/></text:span></text:p>
      <text:p text:style-name="P9"/>
      <text:p text:style-name="Standard"><text:span text:style-name="T1">Hladomor → Příčiny:</text:span></text:p>
      <text:p text:style-name="Standard"><text:span text:style-name="T2">● </text:span><text:span text:style-name="T1">K __ I __ A __ I __ K __ </text:span></text:p>
      <text:p text:style-name="P19"/>
      <text:p text:style-name="Standard"><text:span text:style-name="T2">● </text:span><text:span text:style-name="T1">S__ C __ Á __ N __ <text:s text:c="3"/>P __ L __ T __ C __ É</text:span></text:p>
      <text:p text:style-name="P9"/>
      <text:p text:style-name="P9"/>
      <text:p text:style-name="P9"/>
      <text:p text:style-name="P9"/>
      <text:p text:style-name="Standard"><text:span text:style-name="T1">v zemích: </text:span></text:p>
      <text:p text:style-name="P9"/>
      <text:p text:style-name="P9"/>
      <text:p text:style-name="P9"/>
      <text:p text:style-name="P9"/>
      <text:p text:style-name="P9">Možnosti pomoci:</text:p>
      <text:p text:style-name="P9"/>
      <text:p text:style-name="P9">■ </text:p>
      <text:p text:style-name="Standard"><text:span text:style-name="T1">■ </text:span></text:p>
      <text:p text:style-name="P9">■ </text:p>
      <text:p text:style-name="P9">■ </text:p>
      <text:p text:style-name="P9"/>
      <text:p text:style-name="P9"/>
      <text:p text:style-name="P9">Pomáhající organizace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DRAVÁ VÝŽIVA</text:p>
      <text:p text:style-name="P9"/>
      <text:p text:style-name="P9"/>
      <text:p text:style-name="P15">Určení přiměřené hmotnosti:</text:p>
      <text:p text:style-name="Standard"><text:span text:style-name="T1">BMI </text:span><text:span text:style-name="T16">= </text:span><text:span text:style-name="T1">B…………. <text:s text:c="3"/>M……………………… <text:s text:c="2"/>I……………..…………</text:span></text:p>
      <text:p text:style-name="Standard"><text:span text:style-name="T1">BMI </text:span><text:span text:style-name="T16">= </text:span><text:span text:style-name="T1">hmotnost v kg / výška v m</text:span><text:span text:style-name="T18">2</text:span></text:p>
      <text:p text:style-name="P9"/>
      <text:p text:style-name="P19"/>
      <text:p text:style-name="P1"/>
      <text:p text:style-name="P1"/>
      <text:p text:style-name="P9">Zdravotní rizika podle BMI: 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6">BMI</text:p>
          </table:table-cell>
          <table:table-cell table:style-name="Tabulka7.A1" office:value-type="string">
            <text:p text:style-name="P16">kategorie</text:p>
          </table:table-cell>
          <table:table-cell table:style-name="Tabulka7.C1" office:value-type="string">
            <text:p text:style-name="P16">zdravotní rizika</text:p>
          </table:table-cell>
        </table:table-row>
        <table:table-row table:style-name="Tabulka7.1">
          <table:table-cell table:style-name="Tabulka7.A1" office:value-type="string">
            <text:p text:style-name="P12">pod 18,5</text:p>
          </table:table-cell>
          <table:table-cell table:style-name="Tabulka7.A1" office:value-type="string">
            <text:p text:style-name="P12">nízké</text:p>
          </table:table-cell>
          <table:table-cell table:style-name="Tabulka7.C1" office:value-type="string">
            <text:p text:style-name="P27"><text:span text:style-name="T1">středně vysoká<text:line-break/>a vysoká</text:span></text:p>
          </table:table-cell>
        </table:table-row>
        <table:table-row table:style-name="Tabulka7.1">
          <table:table-cell table:style-name="Tabulka7.A1" office:value-type="string">
            <text:p text:style-name="P12">18,5–24,9</text:p>
          </table:table-cell>
          <table:table-cell table:style-name="Tabulka7.A1" office:value-type="string">
            <text:p text:style-name="P12">normální rozmezí</text:p>
          </table:table-cell>
          <table:table-cell table:style-name="Tabulka7.C1" office:value-type="string">
            <text:p text:style-name="P12">minimální</text:p>
          </table:table-cell>
        </table:table-row>
        <table:table-row table:style-name="Tabulka7.1">
          <table:table-cell table:style-name="Tabulka7.A1" office:value-type="string">
            <text:p text:style-name="P12">25–29,9</text:p>
          </table:table-cell>
          <table:table-cell table:style-name="Tabulka7.A1" office:value-type="string">
            <text:p text:style-name="P12">mírná obezita</text:p>
          </table:table-cell>
          <table:table-cell table:style-name="Tabulka7.C1" office:value-type="string">
            <text:p text:style-name="P12">středně vysoká</text:p>
          </table:table-cell>
        </table:table-row>
        <table:table-row table:style-name="Tabulka7.1">
          <table:table-cell table:style-name="Tabulka7.A1" office:value-type="string">
            <text:p text:style-name="P12">30–34,9</text:p>
          </table:table-cell>
          <table:table-cell table:style-name="Tabulka7.A1" office:value-type="string">
            <text:p text:style-name="P12">obezita 1. stupně</text:p>
          </table:table-cell>
          <table:table-cell table:style-name="Tabulka7.C1" office:value-type="string">
            <text:p text:style-name="P12">vysoká</text:p>
          </table:table-cell>
        </table:table-row>
        <table:table-row table:style-name="Tabulka7.1">
          <table:table-cell table:style-name="Tabulka7.A1" office:value-type="string">
            <text:p text:style-name="P12">35–39,9</text:p>
          </table:table-cell>
          <table:table-cell table:style-name="Tabulka7.A1" office:value-type="string">
            <text:p text:style-name="P12">obezita 2. stupně</text:p>
          </table:table-cell>
          <table:table-cell table:style-name="Tabulka7.C1" office:value-type="string">
            <text:p text:style-name="P12">vysoká</text:p>
          </table:table-cell>
        </table:table-row>
        <table:table-row table:style-name="Tabulka7.1">
          <table:table-cell table:style-name="Tabulka7.A1" office:value-type="string">
            <text:p text:style-name="P12">nad 40</text:p>
          </table:table-cell>
          <table:table-cell table:style-name="Tabulka7.A1" office:value-type="string">
            <text:p text:style-name="P12">těžká obezita</text:p>
          </table:table-cell>
          <table:table-cell table:style-name="Tabulka7.C1" office:value-type="string">
            <text:p text:style-name="P12">velmi vysoká</text:p>
          </table:table-cell>
        </table:table-row>
      </table:table>
      <text:p text:style-name="P9"/>
      <text:p text:style-name="P9"/>
      <text:p text:style-name="P9"/>
      <text:p text:style-name="P9"/>
      <text:p text:style-name="Standard"><text:span text:style-name="T1">OBEZITA <text:s/>= <text:s/>porucha výživy z ………………………….. množství příjmu potravy<text:line-break/>a ………………………. výdeje energie.</text:span></text:p>
      <text:p text:style-name="P9"/>
      <text:p text:style-name="P9">Příčiny:</text:p>
      <text:p text:style-name="Standard"><text:span text:style-name="T1">● vnitřní – </text:span></text:p>
      <text:p text:style-name="P9"/>
      <text:p text:style-name="Standard"><text:span text:style-name="T1">● vnější –</text:span></text:p>
      <text:p text:style-name="P9"/>
      <text:p text:style-name="P9">Příklady zdravotních rizik obezity:</text:p>
      <text:p text:style-name="P9">▲</text:p>
      <text:p text:style-name="P9"/>
      <text:p text:style-name="Standard"><text:span text:style-name="T1">▲ </text:span></text:p>
      <text:p text:style-name="P9"/>
      <text:p text:style-name="P9">▲</text:p>
      <text:p text:style-name="P9"/>
      <text:p text:style-name="Standard"><text:span text:style-name="T1">▲ </text:span></text:p>
      <text:p text:style-name="P9"/>
      <text:p text:style-name="P13"/>
      <text:p text:style-name="P1"/>
      <text:p text:style-name="P1"/>
      <text:p text:style-name="P1"><text:soft-page-break/>ZDRAVÁ VÝŽIVA</text:p>
      <text:p text:style-name="P9"/>
      <text:p text:style-name="P9"/>
      <text:p text:style-name="Standard"><text:span text:style-name="T1">Bety si začala pečlivě zaznamenávat, co sní. V okolí nikdo nic zpočátku nevypozoroval. V době dospívání své tělo pozoruje a trápí se jím mnoho dospívajících. Rodiče si však brzy uvědomili, že není něco v pořádku. Vyhledali pomoc a Bety skončila v nemocnici. Časem se uzdravila, nabrala ztracená kila a mohla se vrátit domů. Ale doma opět začala držet dietu. Když byla jen kost a kůže, znovu musela jít do nemocnice…</text:span></text:p>
      <text:p text:style-name="P9"/>
      <text:p text:style-name="Standard"><text:span text:style-name="T1">…………..................................………. <text:s/>– porucha příjmu potravy, úmyslně snižování </text:span></text:p>
      <text:p text:style-name="P9"/>
      <text:p text:style-name="P9">hmotnosti, odmítání jídla - __ L __ D __ V __ N __, <text:s/>S__ R __ CH <text:s/></text:p>
      <text:p text:style-name="P9"/>
      <text:p text:style-name="Standard"><text:span text:style-name="T1">z <text:s/>__ L __ U __ __ K __, <text:s/>BMI pod 17,5.</text:span></text:p>
      <text:p text:style-name="P9"/>
      <text:p text:style-name="P9"/>
      <text:p text:style-name="P9"/>
      <text:p text:style-name="P9"/>
      <text:p text:style-name="Standard"><text:span text:style-name="T1">……....................................….. – má kritéria anorexie, opakovaně však dochází</text:span></text:p>
      <text:p text:style-name="P9"/>
      <text:p text:style-name="Standard"><text:span text:style-name="T1"><text:s/>k <text:s text:c="4"/>__ Ř __ J __ D __ N __ <text:s text:c="3"/>a následnému <text:s text:c="3"/>Z __ R __ C __ N __.</text:span></text:p>
      <text:p text:style-name="P13"/>
      <text:p text:style-name="Standard"/>
      <text:p text:style-name="P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rows-spanned="2" office:value-type="string">
            <text:p text:style-name="P10"/>
            <text:p text:style-name="P9"/>
            <text:p text:style-name="P11">věk</text:p>
          </table:table-cell>
          <table:table-cell table:style-name="Tabulka8.B1" table:number-columns-spanned="2" office:value-type="string">
            <text:p text:style-name="P10"/>
            <text:p text:style-name="P11">hodnota BMI (v kg)</text:p>
          </table:table-cell>
          <table:covered-table-cell/>
        </table:table-row>
        <table:table-row table:style-name="Tabulka8.1">
          <table:covered-table-cell/>
          <table:table-cell table:style-name="Tabulka8.A1" office:value-type="string">
            <text:p text:style-name="P12">chlapci</text:p>
          </table:table-cell>
          <table:table-cell table:style-name="Tabulka8.B1" office:value-type="string">
            <text:p text:style-name="P12">dívky</text:p>
          </table:table-cell>
        </table:table-row>
        <table:table-row table:style-name="Tabulka8.1">
          <table:table-cell table:style-name="Tabulka8.A1" office:value-type="string">
            <text:p text:style-name="P12">11</text:p>
          </table:table-cell>
          <table:table-cell table:style-name="Tabulka8.A1" office:value-type="string">
            <text:p text:style-name="P12">16–19</text:p>
          </table:table-cell>
          <table:table-cell table:style-name="Tabulka8.B1" office:value-type="string">
            <text:p text:style-name="P12">16–19</text:p>
          </table:table-cell>
        </table:table-row>
        <table:table-row table:style-name="Tabulka8.1">
          <table:table-cell table:style-name="Tabulka8.A1" office:value-type="string">
            <text:p text:style-name="P12">12</text:p>
          </table:table-cell>
          <table:table-cell table:style-name="Tabulka8.A1" office:value-type="string">
            <text:p text:style-name="P12">16,5–19,5</text:p>
          </table:table-cell>
          <table:table-cell table:style-name="Tabulka8.B1" office:value-type="string">
            <text:p text:style-name="P27"><text:span text:style-name="T1">17–20,5</text:span></text:p>
          </table:table-cell>
        </table:table-row>
        <table:table-row table:style-name="Tabulka8.1">
          <table:table-cell table:style-name="Tabulka8.A1" office:value-type="string">
            <text:p text:style-name="P12">13</text:p>
          </table:table-cell>
          <table:table-cell table:style-name="Tabulka8.A1" office:value-type="string">
            <text:p text:style-name="P12">17–20</text:p>
          </table:table-cell>
          <table:table-cell table:style-name="Tabulka8.B1" office:value-type="string">
            <text:p text:style-name="P27"><text:span text:style-name="T1">18–21</text:span></text:p>
          </table:table-cell>
        </table:table-row>
        <table:table-row table:style-name="Tabulka8.1">
          <table:table-cell table:style-name="Tabulka8.A1" office:value-type="string">
            <text:p text:style-name="P12">14</text:p>
          </table:table-cell>
          <table:table-cell table:style-name="Tabulka8.A1" office:value-type="string">
            <text:p text:style-name="P12">18–21</text:p>
          </table:table-cell>
          <table:table-cell table:style-name="Tabulka8.B1" office:value-type="string">
            <text:p text:style-name="P12">18,5–22</text:p>
          </table:table-cell>
        </table:table-row>
        <table:table-row table:style-name="Tabulka8.1">
          <table:table-cell table:style-name="Tabulka8.A1" office:value-type="string">
            <text:p text:style-name="P12">15</text:p>
          </table:table-cell>
          <table:table-cell table:style-name="Tabulka8.A1" office:value-type="string">
            <text:p text:style-name="P12">19–21</text:p>
          </table:table-cell>
          <table:table-cell table:style-name="Tabulka8.B1" office:value-type="string">
            <text:p text:style-name="P27"><text:span text:style-name="T1">19–22</text:span></text:p>
          </table:table-cell>
        </table:table-row>
        <table:table-row table:style-name="Tabulka8.1">
          <table:table-cell table:style-name="Tabulka8.A1" office:value-type="string">
            <text:p text:style-name="P12">16</text:p>
          </table:table-cell>
          <table:table-cell table:style-name="Tabulka8.A1" office:value-type="string">
            <text:p text:style-name="P27"><text:span text:style-name="T1">19,5–22</text:span></text:p>
          </table:table-cell>
          <table:table-cell table:style-name="Tabulka8.B1" office:value-type="string">
            <text:p text:style-name="P27"><text:span text:style-name="T1">19,5–23</text:span></text:p>
          </table:table-cell>
        </table:table-row>
      </table:table>
      <text:p text:style-name="P9"/>
      <text:p text:style-name="P9">Eliška letos oslavila 13. narozeniny. V posledním roce hodně vyrostla, měří již 170 cm. Babičce se zdá, že je moc hubená. Ale Eliška zaslechla, jak o ní holky ve třídě povídají, že je tlustá. Vypočítej, v jakém intervalu hodnot by si měla Eliška udržovat svou tělesnou váhu.</text:p>
      <text:p text:style-name="Standard"><text:span text:style-name="T1">…………………………………..</text:span></text:p>
      <text:p text:style-name="P6"/>
      <text:p text:style-name="P1"/>
      <text:p text:style-name="P1"><text:soft-page-break/>ZDRAVÁ VÝŽIVA</text:p>
      <text:p text:style-name="P9"/>
      <text:p text:style-name="P9"/>
      <text:p text:style-name="P9">U dětí podle Brocova indexu: <text:s text:c="3"/></text:p>
      <text:p text:style-name="P9">BI = výška v cm – 100 = přiměřená hmotnost v kg</text:p>
      <text:p text:style-name="P9"/>
      <text:p text:style-name="P9">měřím:</text:p>
      <text:p text:style-name="P9"/>
      <text:p text:style-name="P9">vážím:</text:p>
      <text:p text:style-name="P9"/>
      <text:p text:style-name="P9">podle BI bych měl/a vážit:</text:p>
      <text:p text:style-name="P6"/>
      <text:p text:style-name="P6"/>
      <text:p text:style-name="P7">5. Alternativní strava</text:p>
      <text:p text:style-name="P19"/>
      <text:p text:style-name="Standard"><text:span text:style-name="T2">Správně přiřaď: VEGETARIÁNSTVÍ <text:s/>● LAKTO-VEGETARIÁNI <text:s/>● MAKROBIOTIKA ● VEGANI <text:s/>● OVO-LAKTO-VEGETARIÁNI <text:s/></text:span></text:p>
      <text:p text:style-name="P19"/>
      <text:p text:style-name="P19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26"><text:span text:style-name="T1">alternativní způsob výživy odmítající určité potraviny<text:line-break/>a podle toho se dělí na vegany, lakto-vegetariány<text:line-break/>a ovo-lakto-vegetariány</text:span></text:p>
          </table:table-cell>
        </table:table-row>
        <table:table-row table:style-name="Tabulka9.1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10"/>
            <text:p text:style-name="P9">jedí pouze rostlinnou stravu</text:p>
          </table:table-cell>
        </table:table-row>
        <table:table-row table:style-name="Tabulka9.1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10"/>
            <text:p text:style-name="P9">jedí rostlinnou stravu a mléko a mléčné výrobky</text:p>
          </table:table-cell>
        </table:table-row>
        <table:table-row table:style-name="Tabulka9.1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10"/>
            <text:p text:style-name="P9">jedí rostlinnou stravu, mléko a mléčné výrobky, vajíčka</text:p>
          </table:table-cell>
        </table:table-row>
        <table:table-row table:style-name="Tabulka9.1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26"><text:span text:style-name="T1">vychází z filosofie jing-jang, vegetariáni</text:span></text:p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ZDRAVÁ VÝŽIVA</text:p>
      <text:p text:style-name="P4"/>
      <text:p text:style-name="Standard"><text:span text:style-name="T6">6. Zdravé, či nezdravé?</text:span></text:p>
      <text:p text:style-name="P9"/>
      <text:p text:style-name="P9">reklama –</text:p>
      <text:p text:style-name="P9"/>
      <text:p text:style-name="P9"/>
      <text:p text:style-name="P9">Negativní působení reklamy:</text:p>
      <text:p text:style-name="P9">●</text:p>
      <text:p text:style-name="P9">●</text:p>
      <text:p text:style-name="P9">●</text:p>
      <text:p text:style-name="P9">●</text:p>
      <text:p text:style-name="P9">●</text:p>
      <text:p text:style-name="P9"/>
      <text:p text:style-name="P9"/>
      <text:p text:style-name="P9">fast food –</text:p>
      <text:p text:style-name="P9"/>
      <text:p text:style-name="P19">Co je negativního na fast foodu?</text:p>
      <text:p text:style-name="P9">●</text:p>
      <text:p text:style-name="P9">●</text:p>
      <text:p text:style-name="P9">●</text:p>
      <text:p text:style-name="P9">●</text:p>
      <text:p text:style-name="P9">●</text:p>
      <text:p text:style-name="P19"/>
      <text:p text:style-name="P9"/>
      <text:p text:style-name="Standard"><text:span text:style-name="T1">Časté stravování formou rychlého občerstvení vede k <text:s/> N __ D __ Á __ E <text:s text:c="2"/><text:line-break/>a <text:s/>__ B __ Z __ T __</text:span></text:p>
      <text:p text:style-name="P9"/>
      <text:p text:style-name="P9"/>
      <text:p text:style-name="P1"/>
      <text:p text:style-name="Standard"><text:span text:style-name="T1">cholesterol – organická látka, kterou organismus potřebuje pro tvorbu hormonů a která tělu pomáhá zpracovávat tuky</text:span></text:p>
      <text:p text:style-name="P9"/>
      <text:p text:style-name="P19">Jak můžeme snížit cholesterol?</text:p>
      <text:p text:style-name="Standard"><text:span text:style-name="T1">● </text:span></text:p>
      <text:p text:style-name="P9"/>
      <text:p text:style-name="Standard"><text:span text:style-name="T1">● j</text:span></text:p>
      <text:p text:style-name="P9"/>
      <text:p text:style-name="Standard"><text:span text:style-name="T1">● </text:span></text:p>
      <text:p text:style-name="P9"/>
      <text:p text:style-name="Standard"><text:span text:style-name="T1">● </text:span></text:p>
      <text:p text:style-name="P1"/>
      <text:p text:style-name="P9"/>
      <text:p text:style-name="P9"/>
      <text:p text:style-name="Standard"><text:span text:style-name="T1">Potraviny nakupujeme vždy <text:s text:c="2"/>Č __ R __ T __ É.</text:span></text:p>
      <text:p text:style-name="P19"/>
      <text:p text:style-name="P19"/>
      <text:p text:style-name="P19"/>
      <text:p text:style-name="P1"><text:soft-page-break/>ZDRAVÁ VÝŽIVA</text:p>
      <text:p text:style-name="P19"/>
      <text:p text:style-name="P19">Jmenuj klady a zápory prodeje v malém obchodě a supermarketu.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6">+</text:p>
          </table:table-cell>
          <table:table-cell table:style-name="Tabulka10.C1" office:value-type="string">
            <text:p text:style-name="P16">-</text:p>
          </table:table-cell>
        </table:table-row>
        <table:table-row table:style-name="Tabulka10.2">
          <table:table-cell table:style-name="Tabulka10.A1" office:value-type="string">
            <text:p text:style-name="P10">malý obchod</text:p>
          </table:table-cell>
          <table:table-cell table:style-name="Tabulka10.A1" office:value-type="string">
            <text:p text:style-name="P10"/>
          </table:table-cell>
          <table:table-cell table:style-name="Tabulka10.C1" office:value-type="string">
            <text:p text:style-name="P10"/>
          </table:table-cell>
        </table:table-row>
        <table:table-row table:style-name="Tabulka10.2">
          <table:table-cell table:style-name="Tabulka10.A1" office:value-type="string">
            <text:p text:style-name="P10">supermarket</text:p>
          </table:table-cell>
          <table:table-cell table:style-name="Tabulka10.A1" office:value-type="string">
            <text:p text:style-name="P10"/>
          </table:table-cell>
          <table:table-cell table:style-name="Tabulka10.C1" office:value-type="string">
            <text:p text:style-name="P10"/>
          </table:table-cell>
        </table:table-row>
      </table:table>
      <text:p text:style-name="P9"/>
      <text:p text:style-name="P1"/>
      <text:p text:style-name="P13">Abeceda zdravé výživy</text:p>
      <text:p text:style-name="Standard"><text:span text:style-name="T12">A </text:span><text:span text:style-name="T1">Jez P __ S __ R __ U <text:s text:c="2"/>stravu, zajistíš tak <text:s/>D __ S __ A __ E __ N __ <text:s text:c="2"/>a </text:span></text:p>
      <text:p text:style-name="P9"><text:s/>V __ V __ Ž __ N __ <text:s/>příjem <text:s text:c="2"/>Ž __ V __ N, <text:s/>V __ T __ M __ N __, </text:p>
      <text:p text:style-name="P9">M __ N __ R __ L __ <text:s text:c="4"/>a …</text:p>
      <text:p text:style-name="Standard"><text:span text:style-name="T12">B</text:span><text:span text:style-name="T4"> </text:span><text:span text:style-name="T1">Udržuj si vhodnou <text:s/>V __ H __.</text:span></text:p>
      <text:p text:style-name="Standard"><text:span text:style-name="T12">C </text:span><text:span text:style-name="T1">Pravidelně se <text:s text:c="2"/>H __ B __ J.</text:span></text:p>
      <text:p text:style-name="Standard"><text:span text:style-name="T12">D</text:span><text:span text:style-name="T13"> </text:span><text:span text:style-name="T1">Jez dostatečné množství <text:s text:c="2"/>__ E __ E __ I __ Y <text:s text:c="4"/>a <text:s text:c="4"/>O __ O __ E.</text:span></text:p>
      <text:p text:style-name="Standard"><text:span text:style-name="T12">E </text:span><text:span text:style-name="T1">Nejezte velké porce najednou.</text:span></text:p>
      <text:p text:style-name="Standard"><text:span text:style-name="T12">F </text:span><text:span text:style-name="T1">Omezte <text:s/>__ Ů __ .</text:span></text:p>
      <text:p text:style-name="Standard"><text:span text:style-name="T12">G</text:span><text:span text:style-name="T1"> Potraviny zbytečně dlouho <text:s text:c="2"/>N __ V __ Ř __ E.</text:span></text:p>
      <text:p text:style-name="Standard"><text:span text:style-name="T12">H</text:span><text:span text:style-name="T1"> Jídlo __ E H __ T __ J, ale pomalu <text:s/>__ O __ S __ J.</text:span></text:p>
      <text:p text:style-name="Standard"><text:span text:style-name="T12">I</text:span><text:span text:style-name="T1"> Nic nepřipravuj na <text:s text:c="3"/>__ Ř __ P __ L __ N __ M <text:s text:c="7"/>__ U __ <text:s/>__ .</text:span></text:p>
      <text:p text:style-name="Standard"><text:span text:style-name="T12">J </text:span><text:span text:style-name="T1">Dodržuj <text:s text:c="6"/>__ I __ N __ <text:s text:c="3"/>režim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Vlasta Hřídel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Vlasta Hřídel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8-11T10:06:00</meta:creation-date>
    <dc:creator>Tereza Bížová</dc:creator>
    <dc:date>2011-09-01T12:57:50.21</dc:date>
    <meta:editing-cycles>3</meta:editing-cycles>
    <meta:editing-duration>PT20M</meta:editing-duration>
    <meta:document-statistic meta:table-count="10" meta:image-count="0" meta:object-count="0" meta:page-count="12" meta:paragraph-count="285" meta:word-count="1557" meta:character-count="8057"/>
    <meta:generator>OpenOffice.org/3.3$Win32 OpenOffice.org_project/330m20$Build-9567</meta:generator>
  </office:meta>
</office:document-meta>
</file>