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593cm"/>
    </style:style>
    <style:style style:name="Tabulka1.F" style:family="table-column">
      <style:table-column-properties style:column-width="0.624cm"/>
    </style:style>
    <style:style style:name="Tabulka1.G" style:family="table-column">
      <style:table-column-properties style:column-width="0.626cm"/>
    </style:style>
    <style:style style:name="Tabulka1.J" style:family="table-column">
      <style:table-column-properties style:column-width="0.594cm"/>
    </style:style>
    <style:style style:name="Tabulka1.S" style:family="table-column">
      <style:table-column-properties style:column-width="0.6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Y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Z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P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V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8.267cm" table:align="center" style:writing-mode="lr-tb"/>
    </style:style>
    <style:style style:name="Tabulka2.A" style:family="table-column">
      <style:table-column-properties style:column-width="1.03cm"/>
    </style:style>
    <style:style style:name="Tabulka2.B" style:family="table-column">
      <style:table-column-properties style:column-width="1.032cm"/>
    </style:style>
    <style:style style:name="Tabulka2.H" style:family="table-column">
      <style:table-column-properties style:column-width="1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6.934cm"/>
    </style:style>
    <style:style style:name="Tabulka3.C" style:family="table-column">
      <style:table-column-properties style:column-width="1.067cm"/>
    </style:style>
    <style:style style:name="Tabulka3.D" style:family="table-column">
      <style:table-column-properties style:column-width="7.07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.353cm"/>
    </style:style>
    <style:style style:name="Tabulka4.E" style:family="table-column">
      <style:table-column-properties style:column-width="1.355cm"/>
    </style:style>
    <style:style style:name="Tabulka4.L" style:family="table-column">
      <style:table-column-properties style:column-width="1.37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2.019cm" table:align="center" style:writing-mode="lr-tb"/>
    </style:style>
    <style:style style:name="Tabulka5.A" style:family="table-column">
      <style:table-column-properties style:column-width="1.715cm"/>
    </style:style>
    <style:style style:name="Tabulka5.G" style:family="table-column">
      <style:table-column-properties style:column-width="1.73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4pt" style:font-size-asian="4pt" style:font-size-complex="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pt" style:font-size-asian="4pt" style:font-size-complex="4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4pt" style:font-size-asian="4pt" style:font-size-complex="4pt"/>
    </style:style>
    <style:style style:name="P1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</style:style>
    <style:style style:name="P15" style:family="paragraph" style:parent-style-name="Standard">
      <style:paragraph-properties fo:margin-top="0cm" fo:margin-bottom="0cm" style:line-height-at-least="0cm"/>
    </style:style>
    <style:style style:name="P16" style:family="paragraph" style:parent-style-name="Standard">
      <style:paragraph-properties fo:margin-top="0cm" fo:margin-bottom="0cm" style:line-height-at-least="0cm" style:snap-to-layout-gri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7.69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style:line-height-at-least="0cm" style:page-number="auto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Odstavec_20_se_20_seznamem" style:list-style-name="L1">
      <style:paragraph-properties style:line-height-at-least="0cm"/>
    </style:style>
    <style:style style:name="P23" style:family="paragraph" style:parent-style-name="Odstavec_20_se_20_seznamem">
      <style:paragraph-properties fo:margin-left="0.635cm" fo:margin-right="0cm" style:line-height-at-least="0cm" fo:text-indent="-0.635cm" style:auto-text-indent="false"/>
    </style:style>
    <style:style style:name="P24" style:family="paragraph" style:parent-style-name="Odstavec_20_se_20_seznamem" style:list-style-name="WW8Num4">
      <style:paragraph-properties fo:margin-left="0.635cm" fo:margin-right="0cm" fo:margin-top="0cm" fo:margin-bottom="0cm" fo:text-indent="-0.635cm" style:auto-text-indent="false"/>
    </style:style>
    <style:style style:name="P25" style:family="paragraph" style:parent-style-name="Odstavec_20_se_20_seznamem" style:list-style-name="WW8Num5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26" style:family="paragraph" style:parent-style-name="Odstavec_20_se_20_seznamem" style:list-style-name="WW8Num1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27" style:family="paragraph" style:parent-style-name="Odstavec_20_se_20_seznamem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Odstavec_20_se_20_seznamem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Odstavec_20_se_20_seznamem">
      <style:paragraph-properties fo:margin-left="3.6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Odstavec_20_se_20_seznamem">
      <style:paragraph-properties fo:margin-left="3.6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1" style:family="paragraph" style:parent-style-name="Odstavec_20_se_20_seznamem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Odstavec_20_se_20_seznamem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3" style:family="paragraph" style:parent-style-name="Odstavec_20_se_20_seznamem">
      <style:paragraph-properties fo:margin-left="4.8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Odstavec_20_se_20_seznamem">
      <style:paragraph-properties fo:margin-left="4.8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5" style:family="paragraph" style:parent-style-name="Odstavec_20_se_20_seznamem">
      <style:paragraph-properties fo:margin-left="12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Odstavec_20_se_20_seznamem">
      <style:paragraph-properties fo:margin-left="12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7" style:family="paragraph" style:parent-style-name="Odstavec_20_se_20_seznamem">
      <style:paragraph-properties fo:margin-left="8.601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38" style:family="paragraph" style:parent-style-name="Odstavec_20_se_20_seznamem">
      <style:paragraph-properties fo:margin-left="7.1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Odstavec_20_se_20_seznamem">
      <style:paragraph-properties fo:margin-left="7.1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40" style:family="paragraph" style:parent-style-name="Odstavec_20_se_20_seznamem">
      <style:paragraph-properties fo:margin-left="9.299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Odstavec_20_se_20_seznamem">
      <style:paragraph-properties fo:margin-left="9.29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42" style:family="paragraph" style:parent-style-name="Odstavec_20_se_20_seznamem">
      <style:paragraph-properties fo:margin-left="7.001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Odstavec_20_se_20_seznamem">
      <style:paragraph-properties fo:margin-left="7.001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44" style:family="paragraph" style:parent-style-name="Odstavec_20_se_20_seznamem">
      <style:paragraph-properties fo:margin-left="5.399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Odstavec_20_se_20_seznamem">
      <style:paragraph-properties fo:margin-left="5.39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46" style:family="paragraph" style:parent-style-name="Odstavec_20_se_20_seznamem">
      <style:paragraph-properties fo:margin-left="5.6cm" fo:margin-right="0cm" fo:margin-top="0cm" fo:margin-bottom="0cm" fo:text-align="justify" style:justify-single-word="false" fo:text-indent="0cm" style:auto-text-indent="false"/>
    </style:style>
    <style:style style:name="P47" style:family="paragraph" style:parent-style-name="Odstavec_20_se_20_seznamem">
      <style:paragraph-properties fo:margin-left="4.399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Odstavec_20_se_20_seznamem">
      <style:paragraph-properties fo:margin-left="4.39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49" style:family="paragraph" style:parent-style-name="Odstavec_20_se_20_seznamem">
      <style:paragraph-properties fo:margin-left="12.599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Odstavec_20_se_20_seznamem">
      <style:paragraph-properties fo:margin-left="12.599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51" style:family="paragraph" style:parent-style-name="Odstavec_20_se_20_seznamem">
      <style:paragraph-properties fo:margin-left="5.9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Odstavec_20_se_20_seznamem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54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size="4pt" style:font-size-asian="4pt" style:font-size-complex="4pt"/>
    </style:style>
    <style:style style:name="P55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4pt" style:font-size-asian="4pt" style:font-size-complex="4pt"/>
    </style:style>
    <style:style style:name="P56" style:family="paragraph" style:parent-style-name="Odstavec_20_se_20_seznamem" style:list-style-name="L1" style:master-page-name="">
      <style:paragraph-properties style:line-height-at-least="0cm" style:page-number="auto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① Vylušti křížovku.</text:p>
      <table:table table:name="Tabulka1" table:style-name="Tabulka1">
        <table:table-column table:style-name="Tabulka1.A" table:number-columns-repeated="5"/>
        <table:table-column table:style-name="Tabulka1.F"/>
        <table:table-column table:style-name="Tabulka1.G" table:number-columns-repeated="3"/>
        <table:table-column table:style-name="Tabulka1.J"/>
        <table:table-column table:style-name="Tabulka1.G"/>
        <table:table-column table:style-name="Tabulka1.J"/>
        <table:table-column table:style-name="Tabulka1.G" table:number-columns-repeated="3"/>
        <table:table-column table:style-name="Tabulka1.J" table:number-columns-repeated="2"/>
        <table:table-column table:style-name="Tabulka1.G"/>
        <table:table-column table:style-name="Tabulka1.S"/>
        <table:table-column table:style-name="Tabulka1.J" table:number-columns-repeated="4"/>
        <table:table-column table:style-name="Tabulka1.G"/>
        <table:table-column table:style-name="Tabulka1.J" table:number-columns-repeated="3"/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Y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a2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P3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N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V5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V5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V5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Z1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V5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G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I2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Y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Z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5">X</text:p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N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V5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list xml:id="list1511446351912920491" text:style-name="L1">
        <text:list-item>
          <text:p text:style-name="P56">Poslední Jagellonec na českém trůně.</text:p>
        </text:list-item>
        <text:list-item>
          <text:p text:style-name="P22">Gotická stavba, která je součástí Pražského hradu a nese jméno po svém zakladateli – prvním Jagellonci na českém trůně.</text:p>
        </text:list-item>
        <text:list-item>
          <text:p text:style-name="P22">Jméno posledního Lucemburka na českém trůně.</text:p>
        </text:list-item>
        <text:list-item>
          <text:p text:style-name="P22">Královský rod, který usedl na český trůn po smrti Jiřího z Poděbrad.</text:p>
        </text:list-item>
        <text:list-item>
          <text:p text:style-name="P22">Královský rod, který naší zemi vládl po Jagelloncích.</text:p>
        </text:list-item>
        <text:list-item>
          <text:p text:style-name="P22">Jméno panovníka, který vládl po smrti Zikmunda Lucemburského. Jednalo se o manžela Zikmundovy dcery.</text:p>
        </text:list-item>
        <text:list-item>
          <text:p text:style-name="P22">Jiří z Poděbrad byl přezdíván ________________ <text:s/>__________________ (doplň).</text:p>
        </text:list-item>
        <text:list-item>
          <text:p text:style-name="P22">Orgán složený ze šlechticů a měšťanů, který se spolu s panovníkem podílel na správě země. Panovníkova moc byla tímto omezena.</text:p>
        </text:list-item>
        <text:list-item>
          <text:p text:style-name="P22">Maďarský král, který vedl křížovou výpravu proti Jiřímu z Poděbrad.</text:p>
        </text:list-item>
        <text:list-item>
          <text:p text:style-name="P22">Jediný panovník na našem trůně, který nebyl královského původu.</text:p>
        </text:list-item>
        <text:list-item>
          <text:p text:style-name="P22">Bitva, ve které v boji proti Turkům zemřel Ludvík Jagellonský.</text:p>
        </text:list-item>
        <text:list-item>
          <text:p text:style-name="P22">Přezdívka Ladislava z rodu Habsburků, kterou získal proto, že se narodil až po smrti svého otce Albrechta Habsburského.</text:p>
        </text:list-item>
      </text:list>
      <text:p text:style-name="P23">Panovník, který dosedl na český trůn po smrti Jiřího z Poděbrad.</text:p>
      <text:p text:style-name="Standard">② Tajenka: ________________________________________________________________________ </text:p>
      <text:p text:style-name="Standard">V tajence vyšlo jméno muže, který vynalezl knihtisk. Zdokonalil do té doby používanou techniku tisku tak, že se při tisku dala písmena opakovaně používat. Knihtisk – vynalezený ve 2. polovině 15. století – tak rozšířil přístup ke knihám i v českém království. Pravděpodobně první kniha u nás byla vytištěna v Plzni.</text:p>
      <text:p text:style-name="P17"/>
      <text:p text:style-name="Standard">① Vylušti osmisměrku. Ze zbylých písmen slož tajenku.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 table:number-columns-repeated="2"/>
        <table:table-column table:style-name="Tabulka2.A"/>
        <table:table-column table:style-name="Tabulka2.B"/>
        <table:table-column table:style-name="Tabulka2.H"/>
        <table:table-row table:style-name="Tabulka2.1"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A</text:p>
          </table:table-cell>
          <table:table-cell table:style-name="Tabulka2.H1" office:value-type="string">
            <text:p text:style-name="P4">M</text:p>
          </table:table-cell>
        </table:table-row>
        <table:table-row table:style-name="Tabulka2.1"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Í</text:p>
          </table:table-cell>
          <table:table-cell table:style-name="Tabulka2.A1" office:value-type="string">
            <text:p text:style-name="P4">L</text:p>
          </table:table-cell>
          <table:table-cell table:style-name="Tabulka2.H1" office:value-type="string">
            <text:p text:style-name="P4">E</text:p>
          </table:table-cell>
        </table:table-row>
        <table:table-row table:style-name="Tabulka2.1"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Ř</text:p>
          </table:table-cell>
          <table:table-cell table:style-name="Tabulka2.A1" office:value-type="string">
            <text:p text:style-name="P4">B</text:p>
          </table:table-cell>
          <table:table-cell table:style-name="Tabulka2.H1" office:value-type="string">
            <text:p text:style-name="P4">C</text:p>
          </table:table-cell>
        </table:table-row>
        <table:table-row table:style-name="Tabulka2.1"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J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R</text:p>
          </table:table-cell>
          <table:table-cell table:style-name="Tabulka2.H1" office:value-type="string">
            <text:p text:style-name="P4">V</text:p>
          </table:table-cell>
        </table:table-row>
        <table:table-row table:style-name="Tabulka2.1"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Ě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J</text:p>
          </table:table-cell>
          <table:table-cell table:style-name="Tabulka2.A1" office:value-type="string">
            <text:p text:style-name="P4">E</text:p>
          </table:table-cell>
          <table:table-cell table:style-name="Tabulka2.H1" office:value-type="string">
            <text:p text:style-name="P4">Á</text:p>
          </table:table-cell>
        </table:table-row>
        <table:table-row table:style-name="Tabulka2.1"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M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CH</text:p>
          </table:table-cell>
          <table:table-cell table:style-name="Tabulka2.H1" office:value-type="string">
            <text:p text:style-name="P4">R</text:p>
          </table:table-cell>
        </table:table-row>
        <table:table-row table:style-name="Tabulka2.1"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Ž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T</text:p>
          </table:table-cell>
          <table:table-cell table:style-name="Tabulka2.H1" office:value-type="string">
            <text:p text:style-name="P4">P</text:p>
          </table:table-cell>
        </table:table-row>
        <table:table-row table:style-name="Tabulka2.1">
          <table:table-cell table:style-name="Tabulka2.A1" office:value-type="string">
            <text:p text:style-name="P4">P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A</text:p>
          </table:table-cell>
          <table:table-cell table:style-name="Tabulka2.H1" office:value-type="string">
            <text:p text:style-name="P4">S</text:p>
          </table:table-cell>
        </table:table-row>
      </table:table>
      <text:p text:style-name="Standard"/>
      <text:list xml:id="list4740953575587040061" text:style-name="WW8Num4">
        <text:list-item>
          <text:p text:style-name="P24">Náboženské vyznání Jiřího z Poděbrad.</text:p>
        </text:list-item>
        <text:list-item>
          <text:p text:style-name="P24">V době nezletilosti Ladislava Pohrobka byl Jiří z Poděbrad ____________ země (doplň).</text:p>
        </text:list-item>
        <text:list-item>
          <text:p text:style-name="P24">Země, ze které pocházel rod Jagellonců.</text:p>
        </text:list-item>
        <text:list-item>
          <text:p text:style-name="P24">Národ, proti kterému bojoval Ludvík Jagellonský v bitvě u Moháče.</text:p>
        </text:list-item>
        <text:list-item>
          <text:p text:style-name="P24">O důležitých záležitostech země rozhodoval zemský ____________ (doplň), jehož usnesení musel panovník respektovat.</text:p>
        </text:list-item>
        <text:list-item>
          <text:p text:style-name="P24">Křestní jméno nástupce Zikmunda Lucemburského.</text:p>
        </text:list-item>
        <text:list-item>
          <text:p text:style-name="P24">Křestní jméno jediného panovníka na českém trůně, který nebyl královského původu.</text:p>
        </text:list-item>
        <text:list-item>
          <text:p text:style-name="P24">Je pravda, že Ladislav Pohrobek je synem Albrechta Habsburského?</text:p>
        </text:list-item>
        <text:list-item>
          <text:p text:style-name="P24">Je pravda, že po smrti Jiřího z Poděbrad nastoupil na český trůn Matyáš Korvín?</text:p>
        </text:list-item>
        <text:list-item>
          <text:p text:style-name="P24">Název pro plat, který dostali vojáci, kteří se nechali najmout k vojsku. </text:p>
        </text:list-item>
      </text:list>
      <text:p text:style-name="P1"/>
      <text:p text:style-name="P1">② Tajenka: ________________________________________________________________________ </text:p>
      <text:p text:style-name="P1"/>
      <text:p text:style-name="P6">V tajence vyšla jména obou manželek Jiřího z Poděbrad. První manželka měla pověst dobré hospodyně, tiché společnice a ochránkyně chudých. Po její smrti se Jiří z Poděbrad znovu oženil. Jeho druhá manželka byla – na rozdíl od něj – katolička. Stejně jako jejího manžela ji zajímala politika. </text:p>
      <text:p text:style-name="P6">V době jeho nepřítomnosti dokázala zastat jeho královské povinnosti.</text:p>
      <text:p text:style-name="P17"/>
      <text:p text:style-name="P1">① Ke každé otázce vyhledej správnou odpověď. Do tabulky dopiš pod číslo otázky písmeno odpovědi. Pokud zvolíš správné odpovědi, vyjde ti tajenka.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9"/>
            <text:p text:style-name="P8"/>
            <text:p text:style-name="P4">1</text:p>
          </table:table-cell>
          <table:table-cell table:style-name="Tabulka3.A1" office:value-type="string">
            <text:p text:style-name="P10"/>
            <text:p text:style-name="P2">Manžel dcery Zikmunda Lucemburského, který po jeho smrti usedl na český trůn.</text:p>
            <text:p text:style-name="P7"/>
          </table:table-cell>
          <table:table-cell table:style-name="Tabulka3.C1" office:value-type="string">
            <text:p text:style-name="P4">R</text:p>
          </table:table-cell>
          <table:table-cell table:style-name="Tabulka3.D1" office:value-type="string">
            <text:p text:style-name="P4">Jiří z Poděbrad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2</text:p>
          </table:table-cell>
          <table:table-cell table:style-name="Tabulka3.A1" office:value-type="string">
            <text:p text:style-name="P10"/>
            <text:p text:style-name="P2">Král, který se narodil až po smrti svého otce.</text:p>
            <text:p text:style-name="P7"/>
          </table:table-cell>
          <table:table-cell table:style-name="Tabulka3.C1" office:value-type="string">
            <text:p text:style-name="P4">H</text:p>
          </table:table-cell>
          <table:table-cell table:style-name="Tabulka3.D1" office:value-type="string">
            <text:p text:style-name="P4">Vladislav Jagellonský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3</text:p>
          </table:table-cell>
          <table:table-cell table:style-name="Tabulka3.A1" office:value-type="string">
            <text:p text:style-name="P10"/>
            <text:p text:style-name="P2">Příznivec husitského hnutí, který se stal správcem země a později českým králem.</text:p>
            <text:p text:style-name="P7"/>
          </table:table-cell>
          <table:table-cell table:style-name="Tabulka3.C1" office:value-type="string">
            <text:p text:style-name="P4">A</text:p>
          </table:table-cell>
          <table:table-cell table:style-name="Tabulka3.D1" office:value-type="string">
            <text:p text:style-name="P4">bitva u Moháče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8"/>
            <text:p text:style-name="P4">4</text:p>
          </table:table-cell>
          <table:table-cell table:style-name="Tabulka3.A1" office:value-type="string">
            <text:p text:style-name="P10"/>
            <text:p text:style-name="P2">Uherský (= maďarský) král, který stál v čele křížové výpravy vedené proti Jiřímu z Poděbrad.</text:p>
            <text:p text:style-name="P7"/>
          </table:table-cell>
          <table:table-cell table:style-name="Tabulka3.C1" office:value-type="string">
            <text:p text:style-name="P4">L</text:p>
          </table:table-cell>
          <table:table-cell table:style-name="Tabulka3.D1" office:value-type="string">
            <text:p text:style-name="P4">zemský sněm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5</text:p>
          </table:table-cell>
          <table:table-cell table:style-name="Tabulka3.A1" office:value-type="string">
            <text:p text:style-name="P10"/>
            <text:p text:style-name="P2">Významná gotická památka vystavěná za vlády Vladislava Jagellonského.</text:p>
            <text:p text:style-name="P7"/>
          </table:table-cell>
          <table:table-cell table:style-name="Tabulka3.C1" office:value-type="string">
            <text:p text:style-name="P4">E</text:p>
          </table:table-cell>
          <table:table-cell table:style-name="Tabulka3.D1" office:value-type="string">
            <text:p text:style-name="P4">Ludvík Jagellonský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6</text:p>
          </table:table-cell>
          <table:table-cell table:style-name="Tabulka3.A1" office:value-type="string">
            <text:p text:style-name="P10"/>
            <text:p text:style-name="P2">Král, kterému Jiří z Poděbrad nabídl český trůn.</text:p>
            <text:p text:style-name="P7"/>
          </table:table-cell>
          <table:table-cell table:style-name="Tabulka3.C1" office:value-type="string">
            <text:p text:style-name="P4">S</text:p>
          </table:table-cell>
          <table:table-cell table:style-name="Tabulka3.D1" office:value-type="string">
            <text:p text:style-name="P4">Albrecht Habsburský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8"/>
            <text:p text:style-name="P8"/>
            <text:p text:style-name="P4">7</text:p>
          </table:table-cell>
          <table:table-cell table:style-name="Tabulka3.A1" office:value-type="string">
            <text:p text:style-name="P10"/>
            <text:p text:style-name="P2">Poslední král rodu Jagellonců na českém trůně.</text:p>
            <text:p text:style-name="P7"/>
          </table:table-cell>
          <table:table-cell table:style-name="Tabulka3.C1" office:value-type="string">
            <text:p text:style-name="P4">D</text:p>
          </table:table-cell>
          <table:table-cell table:style-name="Tabulka3.D1" office:value-type="string">
            <text:p text:style-name="P4">Vysoké a štíhlé stavby, opěrný systém zdobený věžičkami, okna vykládaná barevnou mozaikou ze sklíček, lomený oblouk, žebrová klenba.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8</text:p>
          </table:table-cell>
          <table:table-cell table:style-name="Tabulka3.A1" office:value-type="string">
            <text:p text:style-name="P10"/>
            <text:p text:style-name="P2">Mocný královský rod, který dosedá na český trůn po Jagelloncích.</text:p>
            <text:p text:style-name="P7"/>
          </table:table-cell>
          <table:table-cell table:style-name="Tabulka3.C1" office:value-type="string">
            <text:p text:style-name="P4">Ý</text:p>
          </table:table-cell>
          <table:table-cell table:style-name="Tabulka3.D1" office:value-type="string">
            <text:p text:style-name="P4">Matyáš Korvín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4">9</text:p>
          </table:table-cell>
          <table:table-cell table:style-name="Tabulka3.A1" office:value-type="string">
            <text:p text:style-name="P10"/>
            <text:p text:style-name="P2">Místo, kde zemřel Ludvík Jagellonský.</text:p>
            <text:p text:style-name="P7"/>
          </table:table-cell>
          <table:table-cell table:style-name="Tabulka3.C1" office:value-type="string">
            <text:p text:style-name="P4">T</text:p>
          </table:table-cell>
          <table:table-cell table:style-name="Tabulka3.D1" office:value-type="string">
            <text:p text:style-name="P4">Ladislav Pohrobek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8"/>
            <text:p text:style-name="P4">10</text:p>
          </table:table-cell>
          <table:table-cell table:style-name="Tabulka3.A1" office:value-type="string">
            <text:p text:style-name="P10"/>
            <text:p text:style-name="P2">Orgán složený ze šlechticů a měšťanů, který rozhodoval o důležitém dění v českém království.</text:p>
            <text:p text:style-name="P7"/>
          </table:table-cell>
          <table:table-cell table:style-name="Tabulka3.C1" office:value-type="string">
            <text:p text:style-name="P4">R</text:p>
          </table:table-cell>
          <table:table-cell table:style-name="Tabulka3.D1" office:value-type="string">
            <text:p text:style-name="P4">Habsburkové</text:p>
          </table:table-cell>
        </table:table-row>
        <table:table-row table:style-name="Tabulka3.1">
          <table:table-cell table:style-name="Tabulka3.A1" office:value-type="string">
            <text:p text:style-name="P9"/>
            <text:p text:style-name="P8"/>
            <text:p text:style-name="P4">11</text:p>
          </table:table-cell>
          <table:table-cell table:style-name="Tabulka3.A1" office:value-type="string">
            <text:p text:style-name="P10"/>
            <text:p text:style-name="P2">Stavební prvky, které charakterizují gotické stavby.</text:p>
            <text:p text:style-name="P7"/>
          </table:table-cell>
          <table:table-cell table:style-name="Tabulka3.C1" office:value-type="string">
            <text:p text:style-name="P4">C</text:p>
          </table:table-cell>
          <table:table-cell table:style-name="Tabulka3.D1" office:value-type="string">
            <text:p text:style-name="P4">chrám sv. Barbory v Kutné Hoře</text:p>
          </table:table-cell>
        </table:table-row>
      </table:table>
      <text:p text:style-name="P1"/>
      <table:table table:name="Tabulka4" table:style-name="Tabulka4">
        <table:table-column table:style-name="Tabulka4.A" table:number-columns-repeated="4"/>
        <table:table-column table:style-name="Tabulka4.E" table:number-columns-repeated="7"/>
        <table:table-column table:style-name="Tabulka4.L"/>
        <table:table-row table:style-name="Tabulka4.1">
          <table:table-cell table:style-name="Tabulka4.A1" office:value-type="string">
            <text:p text:style-name="P4">1</text:p>
          </table:table-cell>
          <table:table-cell table:style-name="Tabulka4.A1" office:value-type="string">
            <text:p text:style-name="P4">2</text:p>
          </table:table-cell>
          <table:table-cell table:style-name="Tabulka4.A1" office:value-type="string">
            <text:p text:style-name="P4">3</text:p>
          </table:table-cell>
          <table:table-cell table:style-name="Tabulka4.A1" office:value-type="string">
            <text:p text:style-name="P4">4</text:p>
          </table:table-cell>
          <table:table-cell table:style-name="Tabulka4.A1" office:value-type="string">
            <text:p text:style-name="P4">5</text:p>
          </table:table-cell>
          <table:table-cell table:style-name="Tabulka4.F1" office:value-type="string">
            <text:p text:style-name="P5"/>
          </table:table-cell>
          <table:table-cell table:style-name="Tabulka4.A1" office:value-type="string">
            <text:p text:style-name="P4">6</text:p>
          </table:table-cell>
          <table:table-cell table:style-name="Tabulka4.A1" office:value-type="string">
            <text:p text:style-name="P4">7</text:p>
          </table:table-cell>
          <table:table-cell table:style-name="Tabulka4.A1" office:value-type="string">
            <text:p text:style-name="P4">8</text:p>
          </table:table-cell>
          <table:table-cell table:style-name="Tabulka4.A1" office:value-type="string">
            <text:p text:style-name="P4">9</text:p>
          </table:table-cell>
          <table:table-cell table:style-name="Tabulka4.A1" office:value-type="string">
            <text:p text:style-name="P4">10</text:p>
          </table:table-cell>
          <table:table-cell table:style-name="Tabulka4.L1" office:value-type="string">
            <text:p text:style-name="P4">11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F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L1" office:value-type="string">
            <text:p text:style-name="P3"/>
          </table:table-cell>
        </table:table-row>
      </table:table>
      <text:p text:style-name="P1"/>
      <text:p text:style-name="P1">②Tajenka: ____________________________________________________________________ </text:p>
      <text:p text:style-name="P1"/>
      <text:p text:style-name="P6">Jiří z Poděbrad v dětství osiřel. V tajence vyšel jeho příbuzný, který od té doby vychovával budoucího českého krále v českém prostředí ve víře pod obojí. Jiří se u něho naučil číst, psát a počítat. V bitvě u  Lipan stál Jiří z Poděbrad po boku muže, který ho vychoval, na straně umírněných husitů – tedy proti Prokopu Holému.</text:p>
      <text:p text:style-name="P17"/>
      <text:p text:style-name="P1">① <text:span text:style-name="T1">Vylušti tajenku. Do políčka číslo 1 použij zadané písmeno z odpovědi na otázku číslo 1 atd.</text:span></text:p>
      <text:p text:style-name="P11"/>
      <table:table table:name="Tabulka5" table:style-name="Tabulka5">
        <table:table-column table:style-name="Tabulka5.A" table:number-columns-repeated="6"/>
        <table:table-column table:style-name="Tabulka5.G"/>
        <table:table-row table:style-name="Tabulka5.1"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2"/>
          </table:table-cell>
          <table:table-cell table:style-name="Tabulka5.G1" office:value-type="string">
            <text:p text:style-name="P12"/>
          </table:table-cell>
        </table:table-row>
        <table:table-row table:style-name="Tabulka5.1">
          <table:table-cell table:style-name="Tabulka5.A2" office:value-type="string">
            <text:p text:style-name="P13">1</text:p>
          </table:table-cell>
          <table:table-cell table:style-name="Tabulka5.A2" office:value-type="string">
            <text:p text:style-name="P13">2</text:p>
          </table:table-cell>
          <table:table-cell table:style-name="Tabulka5.A2" office:value-type="string">
            <text:p text:style-name="P13">3</text:p>
          </table:table-cell>
          <table:table-cell table:style-name="Tabulka5.A2" office:value-type="string">
            <text:p text:style-name="P13">4</text:p>
          </table:table-cell>
          <table:table-cell table:style-name="Tabulka5.A2" office:value-type="string">
            <text:p text:style-name="P13">5</text:p>
          </table:table-cell>
          <table:table-cell table:style-name="Tabulka5.A2" office:value-type="string">
            <text:p text:style-name="P13">6</text:p>
          </table:table-cell>
          <table:table-cell table:style-name="Tabulka5.A2" office:value-type="string">
            <text:p text:style-name="P13">7</text:p>
          </table:table-cell>
        </table:table-row>
      </table:table>
      <text:p text:style-name="P11"/>
      <text:list xml:id="list3996390372034613788" text:style-name="WW8Num5">
        <text:list-item>
          <text:p text:style-name="P25">Město, ze kterého pocházel husitský král Jiří. Použij 1. písmeno.</text:p>
        </text:list-item>
        <text:list-item>
          <text:p text:style-name="P25">Uherský (= maďarský) král – nepřítel Jiřího z Poděbrad. Použij 2. písmeno jeho křestního jména.</text:p>
        </text:list-item>
        <text:list-item>
          <text:p text:style-name="P25">Syn Albrechta Habsburského, který na českém trůně dlouho nesetrval. Jako mladý onemocněl a náhle zemřel. Použij 1. písmeno jeho křestního jména.</text:p>
        </text:list-item>
        <text:list-item>
          <text:p text:style-name="P25">Architekt, který vystavěl významné gotické stavby jako například Vladislavský sál nebo chrám sv. Barbory v Kutné Hoře. Použij 2. písmeno jeho příjmení. </text:p>
        </text:list-item>
        <text:list-item>
          <text:p text:style-name="P25">Město, u kterého se roku 1526 odehrála bitva proti Turkům, ve které zemřel Ludvík Jagellonský. Použij poslední písmeno názvu města.</text:p>
        </text:list-item>
        <text:list-item>
          <text:p text:style-name="P25">Zeť Zikmunda Lucemburského, který usedl na český trůn po jeho smrti. Použij 5. písmeno jeho jména.</text:p>
        </text:list-item>
        <text:list-item>
          <text:p text:style-name="P25">Královský rod, který usedl na český trůn po Jagelloncích. Použij 8. písmeno.</text:p>
        </text:list-item>
      </text:list>
      <text:p text:style-name="P6"/>
      <text:p text:style-name="P6">② Tajenka: ________________________________________________________ </text:p>
      <text:p text:style-name="P6"/>
      <text:p text:style-name="P6">V tajence se skrývá jméno královského šaška Jiřího z Poděbrad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① <text:span text:style-name="T1">Vyber správné odpovědi. Správných může být i více možností.</text:span></text:p>
      <text:p text:style-name="P6"/>
      <text:list xml:id="list9087314758177148208" text:style-name="WW8Num1">
        <text:list-item>
          <text:p text:style-name="P26">Jiří z Poděbrad byl příznivec husitského hnutí</text:p>
        </text:list-item>
      </text:list>
      <text:p text:style-name="P29">katolík</text:p>
      <text:p text:style-name="P29">schopný diplomat</text:p>
      <text:p text:style-name="P29">šlechtic</text:p>
      <text:p text:style-name="P29">panovník královského původu</text:p>
      <text:p text:style-name="P29">panovník bez královského původu</text:p>
      <text:p text:style-name="P30"/>
      <text:list xml:id="list31749237" text:continue-numbering="true" text:style-name="WW8Num1">
        <text:list-item>
          <text:p text:style-name="P26">Po Zikmundovi Lucemburském usedá na český trůn Vladislav Jagellonský</text:p>
        </text:list-item>
      </text:list>
      <text:p text:style-name="P31">Jiří z Poděbrad</text:p>
      <text:p text:style-name="P31">Albrecht Habsburský</text:p>
      <text:p text:style-name="P32"/>
      <text:list xml:id="list31756421" text:continue-numbering="true" text:style-name="WW8Num1">
        <text:list-item>
          <text:p text:style-name="P26">Rod Jagellonců pocházel z Uherska (= dnešního Maďarska)</text:p>
        </text:list-item>
      </text:list>
      <text:p text:style-name="P33">Polska</text:p>
      <text:p text:style-name="P33">Rakouska</text:p>
      <text:p text:style-name="P34"/>
      <text:list xml:id="list31775371" text:continue-numbering="true" text:style-name="WW8Num1">
        <text:list-item>
          <text:p text:style-name="P26">Gotický sál vystavěný na Pražském hradě za vlády Jagellonců se nazývá Ludvíkův sál</text:p>
        </text:list-item>
      </text:list>
      <text:p text:style-name="P35">Jagellonský sál</text:p>
      <text:p text:style-name="P35">Vladislavský sál</text:p>
      <text:p text:style-name="P36"/>
      <text:list xml:id="list31777354" text:continue-numbering="true" text:style-name="WW8Num1">
        <text:list-item>
          <text:p text:style-name="P26">O důležitých problémech v zemi rozhodoval zemský sněm</text:p>
        </text:list-item>
      </text:list>
      <text:p text:style-name="P18">parlament</text:p>
      <text:p text:style-name="P18">senát</text:p>
      <text:p text:style-name="P37"/>
      <text:list xml:id="list31758412" text:continue-numbering="true" text:style-name="WW8Num1">
        <text:list-item>
          <text:p text:style-name="P26">Král narozený až po smrti svého otce byl Albrecht Habsburský</text:p>
        </text:list-item>
      </text:list>
      <text:p text:style-name="P38">Ladislav Pohrobek</text:p>
      <text:p text:style-name="P38">Vladislav Jagellonský</text:p>
      <text:p text:style-name="P39"/>
      <text:list xml:id="list31773302" text:continue-numbering="true" text:style-name="WW8Num1">
        <text:list-item>
          <text:p text:style-name="P26">Jiří z Poděbrad nabídl českou královskou korunu rodu Habsburků</text:p>
        </text:list-item>
      </text:list>
      <text:p text:style-name="P40">Lucemburků</text:p>
      <text:p text:style-name="P40">Jagellonců</text:p>
      <text:p text:style-name="P41"/>
      <text:list xml:id="list31753114" text:continue-numbering="true" text:style-name="WW8Num1">
        <text:list-item>
          <text:p text:style-name="P26">Známý gotický chrám sv. Barbory stojí v Praze</text:p>
        </text:list-item>
      </text:list>
      <text:p text:style-name="P42">Kutné Hoře</text:p>
      <text:p text:style-name="P42">Plzni</text:p>
      <text:p text:style-name="P43"/>
      <text:list xml:id="list31765687" text:continue-numbering="true" text:style-name="WW8Num1">
        <text:list-item>
          <text:p text:style-name="P26">V bitvě u Moháče zemřel král Vladislav Jagellonský</text:p>
        </text:list-item>
      </text:list>
      <text:p text:style-name="P44">Ludvík Jagellonský</text:p>
      <text:p text:style-name="P44">Matyáš Korvín</text:p>
      <text:p text:style-name="P45"/>
      <text:list xml:id="list31746422" text:continue-numbering="true" text:style-name="WW8Num1">
        <text:list-item>
          <text:p text:style-name="P26">Ludvík Jagellonský byl slabý nerozhodný panovník, za jehož vlády vzkvétal obchod a stavitelství.</text:p>
        </text:list-item>
      </text:list>
      <text:p text:style-name="P27">Jiří z Poděbrad</text:p>
      <text:p text:style-name="P27">Vladislav Jagellonský</text:p>
      <text:p text:style-name="P28"/>
      <text:list xml:id="list31748597" text:continue-numbering="true" text:style-name="WW8Num1">
        <text:list-item>
          <text:p text:style-name="P26">Sdružení řemeslníků se nazývá cech</text:p>
        </text:list-item>
      </text:list>
      <text:p text:style-name="P46">obchodní komora</text:p>
      <text:p text:style-name="P46">spolek</text:p>
      <text:list xml:id="list31762306" text:continue-numbering="true" text:style-name="WW8Num1">
        <text:list-item>
          <text:p text:style-name="P26"><text:soft-page-break/>Mezi znaky gotiky patří vysoké štíhlé stavby</text:p>
        </text:list-item>
      </text:list>
      <text:p text:style-name="P47">kruhový půdorys</text:p>
      <text:p text:style-name="P47">bohatě zdobené interiéry</text:p>
      <text:p text:style-name="P47">žebrová klenba</text:p>
      <text:p text:style-name="P47">lomený oblouk</text:p>
      <text:p text:style-name="P47">opěrný systém zdobený věžičkami</text:p>
      <text:p text:style-name="P48"/>
      <text:list xml:id="list31756330" text:continue-numbering="true" text:style-name="WW8Num1">
        <text:list-item>
          <text:p text:style-name="P26">Významným stavitelem gotických staveb období po husitských válkách byl Petr Parléř</text:p>
        </text:list-item>
      </text:list>
      <text:p text:style-name="P49">Benedikt Rejt</text:p>
      <text:p text:style-name="P49">Matyáš z Arrasu</text:p>
      <text:p text:style-name="P50"/>
      <text:list xml:id="list31758069" text:continue-numbering="true" text:style-name="WW8Num1">
        <text:list-item>
          <text:p text:style-name="P26">Národ, který ohrožoval bezpečnost v Evropě a proti kterému byly často vedeny bitvy, byli Egypťané</text:p>
        </text:list-item>
      </text:list>
      <text:p text:style-name="P27">Číňané </text:p>
      <text:p text:style-name="P27">Turci</text:p>
      <text:p text:style-name="P28"/>
      <text:list xml:id="list31746622" text:continue-numbering="true" text:style-name="WW8Num1">
        <text:list-item>
          <text:p text:style-name="P26">Jiří z Poděbrad se snažil prosadit společnou evropskou měnu</text:p>
        </text:list-item>
      </text:list>
      <text:p text:style-name="P51">evropskou úmluvu o společné obraně proti narušitelům míru</text:p>
      <text:p text:style-name="P51">jednotné vystupování evropských panovníků proti papeži</text:p>
      <text:p text:style-name="P17"/>
      <text:p text:style-name="P52">① První sloupec tabulky obsahuje začátky tvrzení a druhý sloupec jejich dokončení. Barevně označ, který začátek a konec k sobě patří.</text:p>
      <text:p text:style-name="P5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55"/>
            <text:p text:style-name="P53">Nástupcem Zikmunda Lucemburského na českém trůně se stal</text:p>
            <text:p text:style-name="P54"/>
          </table:table-cell>
          <table:table-cell table:style-name="Tabulka6.B1" office:value-type="string">
            <text:p text:style-name="P53">rodu Habsburků.</text:p>
          </table:table-cell>
        </table:table-row>
        <table:table-row table:style-name="Tabulka6.1">
          <table:table-cell table:style-name="Tabulka6.A2" office:value-type="string">
            <text:p text:style-name="P55"/>
            <text:p text:style-name="P53">Ladislav Pohrobek získal svou přezdívku,</text:p>
            <text:p text:style-name="P54"/>
          </table:table-cell>
          <table:table-cell table:style-name="Tabulka6.B1" office:value-type="string">
            <text:p text:style-name="P55"/>
            <text:p text:style-name="P53">o společné obraně proti těm, kteří by chtěli rozvracet mír v Evropě.</text:p>
            <text:p text:style-name="P54"/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Ladislav Pohrobek byl členem</text:p>
            <text:p text:style-name="P54"/>
          </table:table-cell>
          <table:table-cell table:style-name="Tabulka6.B1" office:value-type="string">
            <text:p text:style-name="P53">českým králem zvolen šlechtic Jiří z Poděbrad.</text:p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Správcem země byl</text:p>
            <text:p text:style-name="P54"/>
          </table:table-cell>
          <table:table-cell table:style-name="Tabulka6.B1" office:value-type="string">
            <text:p text:style-name="P53">kde bojoval proti turecké přesile.</text:p>
          </table:table-cell>
        </table:table-row>
        <table:table-row table:style-name="Tabulka6.1">
          <table:table-cell table:style-name="Tabulka6.A2" office:value-type="string">
            <text:p text:style-name="P55"/>
            <text:p text:style-name="P53">Po smrti Ladislava Pohrobka byl</text:p>
            <text:p text:style-name="P54"/>
          </table:table-cell>
          <table:table-cell table:style-name="Tabulka6.B1" office:value-type="string">
            <text:p text:style-name="P55"/>
            <text:p text:style-name="P53">křížovou výpravu, kterou vedl uherský král Matyáš Korvín.</text:p>
            <text:p text:style-name="P54"/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Jiří z Poděbrad byl</text:p>
            <text:p text:style-name="P54"/>
          </table:table-cell>
          <table:table-cell table:style-name="Tabulka6.B1" office:value-type="string">
            <text:p text:style-name="P53">ujímá rod Habsburků.</text:p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Jiří z Poděbrad se snažil o zajištění míru uzavřením smlouvy mezi panovníky</text:p>
            <text:p text:style-name="P54"/>
          </table:table-cell>
          <table:table-cell table:style-name="Tabulka6.B1" office:value-type="string">
            <text:p text:style-name="P53">manžel jeho dcery Albrecht Habsburský.</text:p>
          </table:table-cell>
        </table:table-row>
        <table:table-row table:style-name="Tabulka6.1">
          <table:table-cell table:style-name="Tabulka6.A2" office:value-type="string">
            <text:p text:style-name="P55"/>
            <text:p text:style-name="P53">Papež poslal proti Jiřímu z Poděbrad</text:p>
            <text:p text:style-name="P54"/>
          </table:table-cell>
          <table:table-cell table:style-name="Tabulka6.B1" office:value-type="string">
            <text:p text:style-name="P55"/>
            <text:p text:style-name="P53">zemský sněm, jehož rozhodnutí musel panovník přijmout.</text:p>
            <text:p text:style-name="P54"/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Jiří z Poděbrad nabídl český trůn polskému rodu Jagellonců, </text:p>
            <text:p text:style-name="P54"/>
          </table:table-cell>
          <table:table-cell table:style-name="Tabulka6.B1" office:value-type="string">
            <text:p text:style-name="P53">vznikly významné gotické stavby.</text:p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O nejdůležitějších otázkách fungování země rozhodoval</text:p>
            <text:p text:style-name="P54"/>
          </table:table-cell>
          <table:table-cell table:style-name="Tabulka6.B1" office:value-type="string">
            <text:p text:style-name="P53">příznivcem husitského hnutí.</text:p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Za vlády Vladislava Jagellonského</text:p>
            <text:p text:style-name="P54"/>
          </table:table-cell>
          <table:table-cell table:style-name="Tabulka6.B1" office:value-type="string">
            <text:p text:style-name="P53">protože se narodil až po smrti svého otce.</text:p>
          </table:table-cell>
        </table:table-row>
        <table:table-row table:style-name="Tabulka6.1">
          <table:table-cell table:style-name="Tabulka6.A1" office:value-type="string">
            <text:p text:style-name="P55"/>
            <text:p text:style-name="P53">Ludvík Jagellonský zahynul v roce 1526 v bitvě u Moháče, </text:p>
            <text:p text:style-name="P54"/>
          </table:table-cell>
          <table:table-cell table:style-name="Tabulka6.B1" office:value-type="string">
            <text:p text:style-name="P53">protože chtěl zemi zabezpečit a posílit.</text:p>
          </table:table-cell>
        </table:table-row>
        <table:table-row table:style-name="Tabulka6.1">
          <table:table-cell table:style-name="Tabulka6.A2" office:value-type="string">
            <text:p text:style-name="P55"/>
            <text:p text:style-name="P53">Po smrti Ludvíka Jagellonského se českého trůnu</text:p>
            <text:p text:style-name="P54"/>
          </table:table-cell>
          <table:table-cell table:style-name="Tabulka6.B1" office:value-type="string">
            <text:p text:style-name="P55"/>
            <text:p text:style-name="P53">v době nezletilosti Ladislava Pohrobka Jiří z Poděbrad.</text:p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České země po husitských válkách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7-03-15T11:48:00</meta:creation-date>
    <dc:date>2017-03-15T11:57:56.57</dc:date>
    <meta:editing-cycles>3</meta:editing-cycles>
    <meta:editing-duration>P2171DT9H41M</meta:editing-duration>
    <meta:generator>OpenOffice/4.1.1$Win32 OpenOffice.org_project/411m6$Build-9775</meta:generator>
    <meta:document-statistic meta:table-count="6" meta:image-count="0" meta:object-count="0" meta:page-count="7" meta:paragraph-count="262" meta:word-count="1360" meta:character-count="8454"/>
  </office:meta>
</office:document-meta>
</file>