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591cm" table:align="center" style:writing-mode="lr-tb"/>
    </style:style>
    <style:style style:name="Tabulka1.A" style:family="table-column">
      <style:table-column-properties style:column-width="6.223cm"/>
    </style:style>
    <style:style style:name="Tabulka1.B" style:family="table-column">
      <style:table-column-properties style:column-width="6.3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5.766cm" fo:margin-left="-0.199cm" table:align="left" style:writing-mode="lr-tb"/>
    </style:style>
    <style:style style:name="Tabulka2.A" style:family="table-column">
      <style:table-column-properties style:column-width="6.223cm"/>
    </style:style>
    <style:style style:name="Tabulka2.B" style:family="table-column">
      <style:table-column-properties style:column-width="2.223cm"/>
    </style:style>
    <style:style style:name="Tabulka2.D" style:family="table-column">
      <style:table-column-properties style:column-width="5.09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Lucida Consol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style:snap-to-layout-grid="false"/>
      <style:text-properties fo:font-style="italic" style:font-style-asian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0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Lucida Console"/>
    </style:style>
    <style:style style:name="T4" style:family="text">
      <style:text-properties style:font-name="Lucida Console" fo:font-weight="bold" style:font-weight-asian="bold"/>
    </style:style>
    <style:style style:name="T5" style:family="text">
      <style:text-properties style:font-name="Lucida Console" fo:font-size="14pt" style:font-size-asian="14pt" style:font-size-complex="14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LOVESA</text:p>
      <text:p text:style-name="Standard"/>
      <text:p text:style-name="P2">Vyčasuj zadaná slovesa ve všech osobách v přítomném čase.</text:p>
      <text:p text:style-name="P2"/>
      <text:p text:style-name="Standard"><text:s text:c="17"/>BÝT <text:s text:c="61"/>MÍT</text:p>
      <text:p text:style-name="Standard">1.__________________ <text:s text:c="33"/>1.___________________</text:p>
      <text:p text:style-name="Standard">2.__________________ <text:s text:c="33"/>2.___________________</text:p>
      <text:p text:style-name="Standard">3.__________________ <text:s text:c="33"/>3.___________________</text:p>
      <text:p text:style-name="Standard"/>
      <text:p text:style-name="Standard">1.__________________ <text:s text:c="33"/>1.___________________</text:p>
      <text:p text:style-name="Standard">2.__________________ <text:s text:c="33"/>2.___________________</text:p>
      <text:p text:style-name="Standard">3.__________________ <text:s text:c="33"/>3.___________________</text:p>
      <text:p text:style-name="Standard"/>
      <text:p text:style-name="P2"/>
      <text:p text:style-name="Standard"><text:span text:style-name="T1">Vyhledej slovesa ve vyjmenovaných slovech po P, L a V.</text:span></text:p>
      <text:p text:style-name="P2"/>
      <text:p text:style-name="Standard">P_____________________________________________________________________________________________________________________________________________________</text:p>
      <text:p text:style-name="Standard"/>
      <text:p text:style-name="Standard">V__________________________________________________________________________</text:p>
      <text:p text:style-name="Standard">___________________________________________________________________________</text:p>
      <text:p text:style-name="Standard"/>
      <text:p text:style-name="Standard">L_____________________________________________________________________________________________________________________________________________________</text:p>
      <text:p text:style-name="Standard"/>
      <text:p text:style-name="P2"/>
      <text:p text:style-name="P2">Doplň do vět vhodná slovesa.</text:p>
      <text:p text:style-name="Standard"/>
      <text:p text:style-name="Standard">Sova ______________________ myši.</text:p>
      <text:p text:style-name="Standard">Bratr_______________________ k narozeninám nové lyže.</text:p>
      <text:p text:style-name="Standard">Výr_________________ je náš největší dravec.</text:p>
      <text:p text:style-name="Standard">Zedníci ___________________ nové sídliště.</text:p>
      <text:p text:style-name="Standard">Kuchařka __________________ smažený sýr.</text:p>
      <text:p text:style-name="Standard">Na ples si _______________________ nové šaty.</text:p>
      <text:p text:style-name="Standard">Před spaním si vždy _______________________ zuby.</text:p>
      <text:p text:style-name="Standard">Za plotem hlasitě _________________________ pes.</text:p>
      <text:p text:style-name="Standard">Petr _____________________ závodně fotbal.</text:p>
      <text:p text:style-name="Standard"/>
      <text:p text:style-name="Standard"><text:span text:style-name="T1">Doplň ke slovesům správná osobní zájmena (já, ty, on, …)</text:span></text:p>
      <text:p text:style-name="P2"/>
      <text:p text:style-name="Standard">_____________ sedím</text:p>
      <text:p text:style-name="Standard">_____________ píšete</text:p>
      <text:p text:style-name="Standard">_____________ zkoušíme</text:p>
      <text:p text:style-name="Standard">_____________ vypráví</text:p>
      <text:p text:style-name="Standard">_____________ pracuji</text:p>
      <text:p text:style-name="Standard">_____________ vaříš</text:p>
      <text:p text:style-name="Standard">_____________ mňoukalo</text:p>
      <text:p text:style-name="Standard">_____________ půjčíš</text:p>
      <text:p text:style-name="Standard">_____________ nesl</text:p>
      <text:p text:style-name="Standard"/>
      <text:p text:style-name="Standard"><text:soft-page-break/></text:p>
      <text:p text:style-name="Standard"/>
      <text:p text:style-name="P2">Rozděl slovesa podle čísla jednotného a množného. Vypiš slovesa do správných sloupečků.</text:p>
      <text:p text:style-name="P2"/>
      <text:p text:style-name="Standard"><text:span text:style-name="T2">lituji <text:s text:c="3"/></text:span><text:span text:style-name="T1"><text:s text:c="8"/></text:span><text:span text:style-name="T4">miluješ <text:s text:c="4"/></text:span><text:span text:style-name="T1"><text:s text:c="11"/></text:span><text:span text:style-name="T6">bydlíte</text:span><text:span text:style-name="T7"> <text:s text:c="2"/></text:span><text:span text:style-name="T1"><text:s text:c="17"/>lyžujeme <text:s text:c="14"/></text:span><text:span text:style-name="T5">přikrývají</text:span></text:p>
      <text:p text:style-name="Standard"><text:span text:style-name="T1"><text:s text:c="10"/></text:span><text:span text:style-name="T8">rozbil <text:s/></text:span><text:span text:style-name="T1"><text:s text:c="14"/>jsem <text:s text:c="26"/></text:span><text:span text:style-name="T9">kývl <text:s/></text:span><text:span text:style-name="T1"><text:s text:c="23"/></text:span>jsou <text:s/><text:span text:style-name="T1"><text:s text:c="18"/>váží</text:span></text:p>
      <text:p text:style-name="Standard"><text:span text:style-name="T1">klopýtla <text:s text:c="10"/>usmívají se <text:s text:c="11"/>vyjí <text:s text:c="13"/>myji <text:s text:c="11"/></text:span><text:span text:style-name="T8">hrají</text:span><text:span text:style-name="T1"> <text:s text:c="16"/>strkáte</text:span></text:p>
      <text:p text:style-name="Standard"><text:span text:style-name="T8"><text:s text:c="10"/>bude</text:span><text:span text:style-name="T5"> <text:s text:c="13"/>kupuji </text:span><text:span text:style-name="T1"><text:s text:c="17"/>štěkalo <text:s text:c="22"/></text:span><text:span text:style-name="T3">myslíte <text:s text:c="2"/></text:span></text:p>
      <text:p text:style-name="P5"/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ČÍSLO JEDNOTNÉ</text:p>
          </table:table-cell>
          <table:table-cell table:style-name="Tabulka1.B1" office:value-type="string">
            <text:p text:style-name="P1">ČÍSLO MNOŽNÉ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6"/>
          </table:table-cell>
          <table:table-cell table:style-name="Tabulka1.B1" office:value-type="string">
            <text:p text:style-name="P1"/>
          </table:table-cell>
        </table:table-row>
      </table:table>
      <text:p text:style-name="P3"/>
      <text:p text:style-name="P4"><text:s/></text:p>
      <text:p text:style-name="P4"/>
      <text:p text:style-name="P2">V textu vyhledej všechna slovesa a urči osobu, číslo, čas.</text:p>
      <text:p text:style-name="P2"/>
      <text:p text:style-name="Standard"><text:span text:style-name="T2">Krmíte někdy holuby? U nás nežijí šakali. Dědeček má už šedivé vlasy. Zítra pojedeme na kole na výlet do Berouna. Jsme žáky sedmého ročníku. Učte se cizí jazyky, je to důležité. <text:s/>Ve větvích stromů hnízdí ptáci. Dálnice vede z Prahy až do Bratislavy. Nezapomínej na pravidla správné výživy. Řeka Sázava se vlévá do Vltavy. Pravidelně čistím rybičkám akvárium.</text:span></text:p>
      <text:p text:style-name="P7"/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8"><text:s text:c="13"/>SLOVESO <text:s text:c="2"/></text:p>
          </table:table-cell>
          <table:table-cell table:style-name="Tabulka2.A1" office:value-type="string">
            <text:p text:style-name="P8">OSOBA</text:p>
          </table:table-cell>
          <table:table-cell table:style-name="Tabulka2.A1" office:value-type="string">
            <text:p text:style-name="P8">ČÍSLO</text:p>
          </table:table-cell>
          <table:table-cell table:style-name="Tabulka2.D1" office:value-type="string">
            <text:p text:style-name="P8"><text:s text:c="9"/>ČAS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D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lovesa</dc:title>
    <dc:description>Dostupné z Metodického portálu www.rvp.cz, ISSN: 1802-4785, financovaného z ESF a státního rozpočtu ČR. Provozováno Výzkumným ústavem pedagogickým v Praze.</dc:description>
    <meta:initial-creator>Silvie Šilhanová</meta:initial-creator>
    <meta:creation-date>2009-10-12T16:48:00</meta:creation-date>
    <dc:creator>Štěpánka</dc:creator>
    <dc:date>2009-10-15T12:04:00</dc:date>
    <meta:editing-cycles>3</meta:editing-cycles>
    <meta:editing-duration>PT00H04M00S</meta:editing-duration>
    <meta:document-statistic meta:table-count="2" meta:image-count="0" meta:object-count="0" meta:page-count="2" meta:paragraph-count="49" meta:word-count="243" meta:character-count="2913"/>
    <meta:generator>OpenOffice.org/3.0$Win32 OpenOffice.org_project/300m15$Build-9379</meta:generator>
  </office:meta>
</office:document-meta>
</file>