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038cm" style:page-number="0" table:align="center" style:writing-mode="lr-tb"/>
    </style:style>
    <style:style style:name="Tabulka1.A" style:family="table-column">
      <style:table-column-properties style:column-width="0.9cm"/>
    </style:style>
    <style:style style:name="Tabulka1.B" style:family="table-column">
      <style:table-column-properties style:column-width="2.371cm"/>
    </style:style>
    <style:style style:name="Tabulka1.C" style:family="table-column">
      <style:table-column-properties style:column-width="2.351cm"/>
    </style:style>
    <style:style style:name="Tabulka1.D" style:family="table-column">
      <style:table-column-properties style:column-width="4.062cm"/>
    </style:style>
    <style:style style:name="Tabulka1.E" style:family="table-column">
      <style:table-column-properties style:column-width="1.332cm"/>
    </style:style>
    <style:style style:name="Tabulka1.F" style:family="table-column">
      <style:table-column-properties style:column-width="6.038cm"/>
    </style:style>
    <style:style style:name="Tabulka1.G" style:family="table-column">
      <style:table-column-properties style:column-width="0.984cm"/>
    </style:style>
    <style:style style:name="Tabulka1.1" style:family="table-row">
      <style:table-row-properties style:min-row-height="0.661cm" style:keep-together="true" fo:keep-together="auto"/>
    </style:style>
    <style:style style:name="Tabulka1.A1" style:family="table-cell">
      <style:table-cell-properties style:vertical-align="bottom" fo:background-color="#99ccff" fo:padding-left="0.123cm" fo:padding-right="0.123cm" fo:padding-top="0cm" fo:padding-bottom="0cm" fo:border="none" style:writing-mode="lr-tb">
        <style:background-image/>
      </style:table-cell-properties>
    </style:style>
    <style:style style:name="Tabulka1.2" style:family="table-row">
      <style:table-row-properties style:min-row-height="1.866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F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.3" style:family="table-row">
      <style:table-row-properties style:min-row-height="0.942cm" style:keep-together="true" fo:keep-together="auto"/>
    </style:style>
    <style:style style:name="Tabulka1.4" style:family="table-row">
      <style:table-row-properties style:min-row-height="0.462cm" style:keep-together="true" fo:keep-together="auto"/>
    </style:style>
    <style:style style:name="Tabulka1.B4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B5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18" style:family="table-row">
      <style:table-row-properties style:min-row-height="1.102cm" style:keep-together="true" fo:keep-together="auto"/>
    </style:style>
    <style:style style:name="Tabulka1.31" style:family="table-row">
      <style:table-row-properties style:min-row-height="0.917cm" style:keep-together="true" fo:keep-together="auto"/>
    </style:style>
    <style:style style:name="Tabulka1.32" style:family="table-row">
      <style:table-row-properties style:min-row-height="0.956cm" style:keep-together="true" fo:keep-together="auto"/>
    </style:style>
    <style:style style:name="Tabulka1.37" style:family="table-row">
      <style:table-row-properties style:min-row-height="1.379cm" style:keep-together="true" fo:keep-together="auto"/>
    </style:style>
    <style:style style:name="Tabulka1.38" style:family="table-row">
      <style:table-row-properties style:min-row-height="0.961cm" style:keep-together="true" fo:keep-together="auto"/>
    </style:style>
    <style:style style:name="Tabulka1.G4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44" style:family="table-row">
      <style:table-row-properties style:min-row-height="0.99cm" style:keep-together="true" fo:keep-together="auto"/>
    </style:style>
    <style:style style:name="Tabulka1.G4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59" style:family="table-row">
      <style:table-row-properties style:min-row-height="0.76cm" style:keep-together="true" fo:keep-together="auto"/>
    </style:style>
    <style:style style:name="Tabulka1.76" style:family="table-row">
      <style:table-row-properties style:min-row-height="0.868cm" style:keep-together="true" fo:keep-together="auto"/>
    </style:style>
    <style:style style:name="Tabulka1.77" style:family="table-row">
      <style:table-row-properties style:min-row-height="0.63cm" style:keep-together="true" fo:keep-together="auto"/>
    </style:style>
    <style:style style:name="Tabulka1.84" style:family="table-row">
      <style:table-row-properties style:min-row-height="0.499cm" style:keep-together="true" fo:keep-together="auto"/>
    </style:style>
    <style:style style:name="Tabulka1.B84" style:family="table-cell">
      <style:table-cell-properties style:vertical-align="bottom" fo:background-color="#99cc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B85" style:family="table-cell">
      <style:table-cell-properties style:vertical-align="bottom" fo:background-color="#99cc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lka1.86" style:family="table-row">
      <style:table-row-properties style:min-row-height="0.469cm" style:keep-together="true" fo:keep-together="auto"/>
    </style:style>
    <style:style style:name="Tabulka1.B86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E86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86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B8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8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91" style:family="table-row">
      <style:table-row-properties style:min-row-height="0.80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 style:font-size-complex="7pt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rows-spanned="84" office:value-type="string">
            <text:p text:style-name="P5"/>
          </table:table-cell>
          <table:table-cell table:style-name="Tabulka1.A1" table:number-rows-spanned="2" table:number-columns-spanned="4" office:value-type="string">
            <text:p text:style-name="P9">SEZNAM OBORŮ ČINNOSTÍ </text:p>
            <text:p text:style-name="P8">NÁLEŽEJÍCÍ DO ŽIVNOSTI VOLNÉ</text:p>
            <text:p text:style-name="P6"/>
          </table:table-cell>
          <table:covered-table-cell/>
          <table:covered-table-cell/>
          <table:covered-table-cell/>
          <table:table-cell table:style-name="Tabulka1.A1" office:value-type="string">
            <text:p text:style-name="P5"/>
          </table:table-cell>
          <table:table-cell table:style-name="Tabulka1.A1" table:number-rows-spanned="84" office:value-type="string">
            <text:p text:style-name="P5"/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table-cell table:style-name="Tabulka1.F2" office:value-type="string">
            <text:p text:style-name="P12">podací razítko</text:p>
          </table:table-cell>
          <table:covered-table-cell/>
        </table:table-row>
        <table:table-row table:style-name="Tabulka1.3">
          <table:covered-table-cell/>
          <table:table-cell table:style-name="Tabulka1.A1" table:number-columns-spanned="5" office:value-type="string">
            <text:p text:style-name="P7">ČÍSLO OBORU - NÁZE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14"/>
          </table:table-cell>
          <table:table-cell table:style-name="Tabulka1.B4" table:number-columns-spanned="4" office:value-type="string">
            <text:p text:style-name="P15">1. Poskytování služeb pro zemědělství, zahradnictví, rybníkářství, lesnictví a myslivost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2. Činnost odborného lesního hospodáře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3. Vyhotovování lesních hospodářských plánů a osnov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4. Nakládání s reprodukčním materiálem lesních dřevin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5. Chov zvířat a jejich výcvik (s výjimkou živočišné výroby)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6. Úprava nerostů, dobývání rašeliny a bahna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7. Výroba potravinářských a škrobárenských výrob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8. Pěstitelské pálen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9. Výroba krmiv, krmných směsí, doplňkových látek a premix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10. Výroba textilií, textilních výrobků, oděvů a oděvních doplň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11. Výroba a opravy obuvi, brašnářského a sedlářského zbož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12. Zpracování dřeva, výroba dřevěných, korkových, proutěných a slaměných výrob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13. Výroba vlákniny, papíru a lepenky a zboží z těchto materiál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14. Vydavatelské činnosti, polygrafická výroba, knihařské a kopírovací práce</text:p>
          </table:table-cell>
          <table:covered-table-cell/>
          <table:covered-table-cell/>
          <table:covered-table-cell/>
          <table:covered-table-cell/>
        </table:table-row>
        <table:table-row table:style-name="Tabulka1.18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15. Výroba, rozmnožování, distribuce, prodej, pronájem zvukových a zvukově obrazových záznamů a výroba nenahraných nosičů údajů a záznam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16. Výroba koksu, surového dehtu a jiných pevných paliv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17. Výroba chemických látek, vláken a přípravků a kosmetických prostřed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18. Výroba hnojiv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19. Výroba plastových a pryžových výrob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20. Výroba a zpracování skla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21. Výroba stavebních hmot, porcelánových, keramických a sádrových výrob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22. Výroba brusiv a ostatních minerálních nekovových výrob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"><text:span text:style-name="T2">23. Broušení technického a šperkového kamene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24. Výroba a hutní zpracování železa, drahých a neželezných kovů a jejich slitin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25. Výroba kovových konstrukcí a kovodělných výrob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26. Umělecko-řemeslné zpracování kov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27. Povrchové úpravy a svařování kovů a dalších materiálů</text:p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"><text:span text:style-name="T2">28. Výroba měřicích, zkušebních, navigačních, optických a fotografických přístrojů a zařízení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32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29. Výroba elektronických součástek, elektrických zařízení a výroba a opravy elektrických strojů, přístrojů a elektronických zařízení pracujících na malém napět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30. Výroba neelektrických zařízení pro domácnost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31. Výroba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32. Výroba motorových a přípojných vozidel a karoseri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33. Stavba a výroba plavidel</text:p>
          </table:table-cell>
          <table:covered-table-cell/>
          <table:covered-table-cell/>
          <table:covered-table-cell/>
          <table:covered-table-cell/>
        </table:table-row>
        <table:table-row table:style-name="Tabulka1.37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"><text:span text:style-name="T2">34. Výroba, vývoj, projektování, zkoušky, instalace, údržba, opravy, modifikace a konstrukční změny letadel, motorů letadel, vrtulí, letadlových částí a zařízení a leteckých pozemních zařízení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38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"><text:span text:style-name="T2">35. Výroba drážních hnacích vozidel a drážních vozidel na dráze tramvajové, trolejbusové a lanové a železničního parku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36. Výroba jízdních kol, vozíků pro invalidy a jiných nemotorových dopravních prostřed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37. Výroba a opravy čalounických výrob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38. Výroba, opravy a údržba sportovních potřeb, her, hraček a dětských kočár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39. Výroba zdravotnických prostředků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40. Výroba a opravy zdrojů ionizujícího záření</text:p>
          </table:table-cell>
          <table:covered-table-cell/>
          <table:covered-table-cell/>
          <table:covered-table-cell/>
          <table:covered-table-cell/>
        </table:table-row>
        <table:table-row table:style-name="Tabulka1.44">
          <table:covered-table-cell/>
          <table:table-cell table:style-name="Tabulka1.B4" office:value-type="string">
            <text:p text:style-name="P16"/>
          </table:table-cell>
          <table:table-cell table:style-name="Tabulka1.B4" table:number-columns-spanned="4" office:value-type="string">
            <text:p text:style-name="P1"><text:span text:style-name="T2">41. Výroba školních a kancelářských potřeb (kromě výrobků z papíru), výroba bižuterie, kartáčnického a konfekčního zboží, deštníků, upomínkových předmětů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42. Výroba dalších výrobků zpracovatelského průmyslu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43. Provozování vodovodů a kanalizací a úprava a rozvod vody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44. Nakládání s odpady (vyjma nebezpečných)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45. Přípravné a dokončovací stavební práce, specializované stavební činnosti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46. Sklenářské práce, rámování a paspartován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7">X</text:p>
          </table:table-cell>
          <table:table-cell table:style-name="Tabulka1.B4" table:number-columns-spanned="4" office:value-type="string">
            <text:p text:style-name="P15">47. Zprostředkování obchodu a služeb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48. Velkoobchod a maloobchod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49. Zastavárenská činnost a maloobchod s použitým zbožím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50. Údržba motorových vozidel a jejich příslušenstv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51. Potrubní a pozemní doprava (vyjma železniční a silniční motorové dopravy)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52. Skladování, balení zboží, manipulace s nákladem a technické činnosti v dopravě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53. Zasilatelství a zastupování v celním řízen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54. Provozování poštovních a zahraničních poštovních služeb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55. Ubytovací služby</text:p>
          </table:table-cell>
          <table:covered-table-cell/>
          <table:covered-table-cell/>
          <table:covered-table-cell/>
          <table:covered-table-cell/>
        </table:table-row>
        <table:table-row table:style-name="Tabulka1.59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56. Poskytování software, poradenství v oblasti informačních technologií, zpracování dat, hostingové a související činnosti a webové portály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57. Činnost informačních a zpravodajských kancelář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58. Realitní činnost, správa a údržba nemovitost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59. Pronájem a půjčování věcí movitých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60. Poradenská a konzultační činnost, zpracování odborných studií a posudků zařízen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61. Projektování pozemkových úprav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62. Příprava a vypracování technických návrhů, grafické a kresličské práce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63. Projektování elektrických zařízen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64. Výzkum a vývoj v oblasti přírodních a technických věd nebo společenských věd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65. Testování, měření, analýzy a kontroly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66. Reklamní činnost, marketing, mediální zastoupen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67. Návrhářská, designérská, aranžérská činnost a modeling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68. Fotografické služby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69. Překladatelská a tlumočnická činnost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70. Služby v oblasti administrativní správy a služby organizačně hospodářské povahy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71. Provozování cestovní agentury a průvodcovská činnost v oblasti cestovního ruchu 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"><text:span text:style-name="T2">72. Mimoškolní výchova a vzdělávání, pořádání kurzů, školení (včetně lektorské činnosti)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76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73. Provozování kulturních, kulturně-vzdělávacích a zábavních zařízení, pořádání kulturních produkcí, zábav, výstav, veletrhů, přehlídek, prodejních a obdobných akcí</text:p>
          </table:table-cell>
          <table:covered-table-cell/>
          <table:covered-table-cell/>
          <table:covered-table-cell/>
          <table:covered-table-cell/>
        </table:table-row>
        <table:table-row table:style-name="Tabulka1.77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74. Provozování tělovýchovných a sportovních zařízení a organizování sportovní činnosti</text:p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75. Praní pro domácnost, žehlení, opravy a údržba oděvů, bytového textilu a osobního zbož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76. Poskytování technických služeb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77. Optických přístrojů a měřidel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78. Poskytování služeb osobního charakteru a pro osobní hygienu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79. Poskytování služeb pro rodinu a domácnost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14"/>
          </table:table-cell>
          <table:table-cell table:style-name="Tabulka1.B4" table:number-columns-spanned="4" office:value-type="string">
            <text:p text:style-name="P15">80. Výroba, obchod a služby jinde nezařazené</text:p>
          </table:table-cell>
          <table:covered-table-cell/>
          <table:covered-table-cell/>
          <table:covered-table-cell/>
          <table:covered-table-cell/>
        </table:table-row>
        <table:table-row table:style-name="Tabulka1.84">
          <table:covered-table-cell/>
          <table:table-cell table:style-name="Tabulka1.B84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84">
          <table:table-cell table:style-name="Tabulka1.A1" table:number-row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table:number-rows-spanned="7" office:value-type="string">
            <text:p text:style-name="P5"/>
          </table:table-cell>
        </table:table-row>
        <table:table-row table:style-name="Tabulka1.86">
          <table:covered-table-cell/>
          <table:table-cell table:style-name="Tabulka1.B86" table:number-columns-spanned="2" office:value-type="string">
            <text:p text:style-name="P13">jméno a příjmení ohlašovatele/žadatele</text:p>
          </table:table-cell>
          <table:covered-table-cell/>
          <table:table-cell table:style-name="Tabulka1.B86" office:value-type="string">
            <text:p text:style-name="P13">jméno a příjmení ohlašovatele/žadatele</text:p>
          </table:table-cell>
          <table:table-cell table:style-name="Tabulka1.E86" table:number-rows-spanned="5" table:number-columns-spanned="2" office:value-type="string">
            <text:p text:style-name="P3"><text:span text:style-name="T4">Adam Student</text:span></text:p>
            <text:p text:style-name="P2"><text:span text:style-name="T4">Eva Žáková</text:span></text:p>
            <text:p text:style-name="P11">podpis ohlašovatele / žadatele</text:p>
          </table:table-cell>
          <table:covered-table-cell/>
          <table:covered-table-cell/>
        </table:table-row>
        <table:table-row table:style-name="Tabulka1.86">
          <table:covered-table-cell/>
          <table:table-cell table:style-name="Tabulka1.B87" table:number-columns-spanned="2" office:value-type="string">
            <text:p text:style-name="P18">Adam Student</text:p>
          </table:table-cell>
          <table:covered-table-cell/>
          <table:table-cell table:style-name="Tabulka1.B87" office:value-type="string">
            <text:p text:style-name="P18">Eva Žáková</text:p>
          </table:table-cell>
          <table:covered-table-cell/>
          <table:covered-table-cell/>
          <table:covered-table-cell/>
        </table:table-row>
        <table:table-row table:style-name="Tabulka1.86">
          <table:covered-table-cell/>
          <table:table-cell table:style-name="Tabulka1.B87" table:number-columns-spanned="2" office:value-type="string">
            <text:p text:style-name="P19">vztah k právnické osobě</text:p>
          </table:table-cell>
          <table:covered-table-cell/>
          <table:table-cell table:style-name="Tabulka1.E86" office:value-type="string">
            <text:p text:style-name="P19">vztah k právnické osobě</text:p>
          </table:table-cell>
          <table:covered-table-cell/>
          <table:covered-table-cell/>
          <table:covered-table-cell/>
        </table:table-row>
        <table:table-row table:style-name="Tabulka1.86">
          <table:covered-table-cell/>
          <table:table-cell table:style-name="Tabulka1.B87" table:number-columns-spanned="2" office:value-type="string">
            <text:p text:style-name="P18">jednatel</text:p>
          </table:table-cell>
          <table:covered-table-cell/>
          <table:table-cell table:style-name="Tabulka1.E86" office:value-type="string">
            <text:p text:style-name="P18">jednatelka</text:p>
          </table:table-cell>
          <table:covered-table-cell/>
          <table:covered-table-cell/>
          <table:covered-table-cell/>
        </table:table-row>
        <table:table-row table:style-name="Tabulka1.86">
          <table:covered-table-cell/>
          <table:table-cell table:style-name="Tabulka1.E86" table:number-columns-spanned="2" office:value-type="string">
            <text:p text:style-name="P1"><text:span text:style-name="T3">V </text:span><text:span text:style-name="T5">Praze</text:span></text:p>
          </table:table-cell>
          <table:covered-table-cell/>
          <table:table-cell table:style-name="Tabulka1.E86" office:value-type="string">
            <text:p text:style-name="P1"><text:span text:style-name="T3">dne </text:span><text:span text:style-name="T5">1. 9. 2009</text:span></text:p>
          </table:table-cell>
          <table:covered-table-cell/>
          <table:covered-table-cell/>
          <table:covered-table-cell/>
        </table:table-row>
        <table:table-row table:style-name="Tabulka1.91">
          <table:covered-table-cell/>
          <table:table-cell table:style-name="Tabulka1.A1" table:number-columns-spanned="5" office:value-type="string">
            <text:p text:style-name="P12">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11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7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13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21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10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1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9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9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6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8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N1" style:family="paragraph" style:parent-style-name="OBSAH">
      <style:paragraph-properties fo:margin-top="0.212cm" fo:margin-bottom="0cm" fo:text-align="center" style:justify-single-word="false">
        <style:tab-stops>
          <style:tab-stop style:position="14.923cm" style:type="right"/>
        </style:tab-stops>
      </style:paragraph-properties>
      <style:text-properties fo:font-variant="normal" fo:text-transform="none" style:font-name="Verdana" fo:font-size="16pt" fo:font-weight="normal" style:font-size-asian="16pt" style:font-weight-asian="normal" style:font-size-complex="16pt"/>
    </style:style>
    <style:style style:name="N2" style:family="paragraph" style:parent-style-name="Zadání">
      <style:paragraph-properties fo:margin-top="0.212cm" fo:margin-bottom="0cm"/>
      <style:text-properties style:font-name="Verdana" fo:font-size="14pt" style:font-size-asian="14pt" style:font-size-complex="14pt"/>
    </style:style>
    <style:style style:name="O1" style:family="paragraph" style:parent-style-name="OBSAH">
      <style:paragraph-properties fo:margin-top="0.212cm" fo:margin-bottom="0cm">
        <style:tab-stops>
          <style:tab-stop style:position="14.923cm" style:type="right"/>
        </style:tab-stops>
      </style:paragraph-properties>
      <style:text-properties fo:color="#000000" style:font-name="Verdana" fo:font-size="16pt" fo:language="none" fo:country="none" fo:font-weight="normal" style:font-size-asian="16pt" style:language-asian="none" style:country-asian="none" style:font-weight-asian="normal" style:font-size-complex="16pt"/>
    </style:style>
    <style:style style:name="T1" style:family="paragraph" style:parent-style-name="Odrážky" style:list-style-name="">
      <style:paragraph-properties fo:margin-left="0cm" fo:margin-right="0cm" fo:margin-top="0.212cm" fo:margin-bottom="0cm" fo:text-indent="0cm" style:auto-text-indent="false"/>
      <style:text-properties style:font-name="Verdana"/>
    </style:style>
    <style:style style:name="OD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5.715cm"/>
          <style:tab-stop style:position="8.573cm" style:type="right"/>
          <style:tab-stop style:position="12.7cm"/>
        </style:tab-stops>
      </style:paragraph-properties>
      <style:text-properties style:font-name="Verdana" fo:font-weight="bold" style:font-weight-asian="bold"/>
    </style:style>
    <style:style style:name="Tbold" style:family="paragraph" style:parent-style-name="Text">
      <style:paragraph-properties fo:margin-top="0.212cm" fo:margin-bottom="0cm"/>
      <style:text-properties fo:font-variant="normal" fo:text-transform="none" style:font-name="Verdana" fo:font-size="12pt" style:font-size-asian="12pt"/>
    </style:style>
    <style:style style:name="OD1.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Verdana" style:font-size-complex="10pt"/>
    </style:style>
    <style:style style:name="TabOdr" style:family="paragraph" style:parent-style-name="Standard">
      <style:paragraph-properties fo:margin-left="0.101cm" fo:margin-right="0cm" fo:text-indent="0cm" style:auto-text-indent="false"/>
      <style:text-properties style:font-name="Verdana" fo:font-weight="bold" style:font-weight-asian="bold"/>
    </style:style>
    <style:style style:name="A_20_N1" style:display-name="A N1" style:family="paragraph" style:parent-style-name="Standard">
      <style:paragraph-properties fo:text-align="center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Styl_20_10_20_b._20_Černá_20_Zarovnat_20_do_20_bloku" style:display-name="Styl 10 b. Černá Zarovnat do bloku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A_20_ON1" style:display-name="A ON1" style:family="paragraph" style:parent-style-name="Standard">
      <style:paragraph-properties fo:text-align="center" style:justify-single-word="false"/>
      <style:text-properties fo:text-transform="uppercase" style:font-name="Verdana" fo:font-size="16pt" style:font-size-asian="16pt" style:font-size-complex="16pt"/>
    </style:style>
    <style:style style:name="A_20_Text" style:display-name="A Text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Verdana" fo:font-size="11pt" style:font-size-asian="11pt" style:font-size-complex="11pt"/>
    </style:style>
    <style:style style:name="A_20_N2" style:display-name="A N2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ON2" style:display-name="A ON2" style:family="paragraph" style:parent-style-name="A_20_N2"/>
    <style:style style:name="Obsah" style:family="paragraph" style:parent-style-name="Heading_20_1">
      <style:paragraph-properties fo:margin-top="0.212cm" fo:margin-bottom="0cm"/>
      <style:text-properties fo:color="#000000" style:font-name="Verdana" fo:font-size="14pt" style:font-size-asian="14pt" style:font-size-complex="14pt"/>
    </style:style>
    <style:style style:name="A_20_N10" style:display-name="A N1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6pt" fo:font-weight="bold" style:font-size-asian="16pt" style:font-weight-asian="bold"/>
    </style:style>
    <style:style style:name="Obsah1" style:family="paragraph" style:parent-style-name="A_20_N10">
      <style:paragraph-properties fo:margin-top="0.212cm" fo:margin-bottom="0cm" fo:line-height="100%" fo:text-align="start" style:justify-single-word="false">
        <style:tab-stops>
          <style:tab-stop style:position="0.953cm"/>
          <style:tab-stop style:position="15.558cm" style:type="right"/>
        </style:tab-stops>
      </style:paragraph-properties>
      <style:text-properties fo:font-variant="normal" fo:text-transform="none"/>
    </style:style>
    <style:style style:name="Obsah2" style:family="paragraph" style:parent-style-name="Heading_20_1">
      <style:paragraph-properties fo:margin-left="0.951cm" fo:margin-right="0cm" fo:margin-top="0.212cm" fo:margin-bottom="0.212cm" fo:text-indent="-0.951cm" style:auto-text-indent="false"/>
      <style:text-properties fo:color="#000000" style:font-name="Verdana" fo:font-size="12pt" style:font-size-asian="12pt" style:font-size-complex="12pt"/>
    </style:style>
    <style:style style:name="NN1" style:family="paragraph" style:parent-style-name="Standard">
      <style:paragraph-properties fo:margin-left="0cm" fo:margin-right="2.261cm" fo:margin-top="0.212cm" fo:margin-bottom="0cm" fo:text-indent="0cm" style:auto-text-indent="false" fo:keep-with-next="always">
        <style:tab-stops>
          <style:tab-stop style:position="15.558cm"/>
          <style:tab-stop style:position="15.875cm" style:type="right"/>
        </style:tab-stops>
      </style:paragraph-properties>
      <style:text-properties fo:color="#000000" style:font-name="Verdana" fo:font-size="14pt" fo:font-weight="bold" style:letter-kerning="true" style:font-size-asian="14pt" style:font-weight-asian="bold" style:font-name-complex="Arial" style:font-size-complex="14pt" style:font-weight-complex="bold"/>
    </style:style>
    <style:style style:name="NN11" style:family="paragraph" style:parent-style-name="Standard">
      <style:paragraph-properties fo:margin-top="0.212cm" fo:margin-bottom="0cm"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N2" style:family="paragraph" style:parent-style-name="Standard" style:list-style-name="WW8Num12">
      <style:paragraph-properties fo:margin-top="0.318cm" fo:margin-bottom="0.106cm" fo:text-align="justify" style:justify-single-word="false" fo:keep-with-next="always"/>
      <style:text-properties fo:color="#333333" style:font-name="Verdana" fo:font-weight="bold" style:font-weight-asian="bold"/>
    </style:style>
    <style:style style:name="A_20_T1" style:display-name="A T1" style:family="paragraph" style:parent-style-name="Standard">
      <style:paragraph-properties fo:margin-left="0cm" fo:margin-right="0cm" fo:margin-top="0.212cm" fo:margin-bottom="0cm" fo:text-align="justify" style:justify-single-word="false" fo:text-indent="0.951cm" style:auto-text-indent="false"/>
      <style:text-properties style:font-name="Verdana"/>
    </style:style>
    <style:style style:name="A_20_N11" style:display-name="A N11" style:family="paragraph" style:parent-style-name="A_20_N10">
      <style:paragraph-properties fo:text-align="center" style:justify-single-word="false" fo:keep-with-next="always">
        <style:tab-stops/>
      </style:paragraph-properties>
      <style:text-properties fo:font-variant="normal" fo:text-transform="none" fo:font-size="14pt" style:letter-kerning="true" style:font-size-asian="14pt" style:font-name-complex="Arial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_20_TP" style:display-name="A TP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A_20_N21" style:display-name="A N21" style:family="paragraph" style:parent-style-name="Standard" style:list-style-name="_33_21436541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A_20_T1" style:display-name="AA T1" style:family="paragraph" style:parent-style-name="A_20_T1">
      <style:paragraph-properties fo:margin-left="0cm" fo:margin-right="0cm" fo:text-indent="0cm" style:auto-text-indent="false"/>
      <style:text-properties fo:font-weight="bold" style:font-weight-asian="bold"/>
    </style:style>
    <style:style style:name="A_20_6b." style:display-name="A 6b.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A_20_N1" style:display-name="AA N1" style:family="paragraph" style:parent-style-name="Standard" style:list-style-name="WW8Num6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/>
    </style:style>
    <style:style style:name="AA_20_N2" style:display-name="AA N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A_20_N3" style:display-name="AA N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22" style:display-name="A N22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O_20_1" style:display-name="O 1" style:family="paragraph" style:parent-style-name="AA_20_N1">
      <style:text-properties fo:text-transform="uppercase"/>
    </style:style>
    <style:style style:name="AA_20_N4" style:display-name="AA N4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N23" style:display-name="A N23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4pt" fo:font-weight="bold" style:font-size-asian="14pt" style:font-weight-asian="bold"/>
    </style:style>
    <style:style style:name="A_20_N24" style:display-name="A N24" style:family="paragraph" style:parent-style-name="A_20_N23">
      <style:paragraph-properties fo:margin-left="0.953cm" fo:margin-right="0cm" fo:text-indent="-0.953cm" style:auto-text-indent="false"/>
      <style:text-properties fo:font-variant="normal" fo:text-transform="none" style:font-size-complex="14pt"/>
    </style:style>
    <style:style style:name="A_20_N20" style:display-name="A N20" style:family="paragraph" style:parent-style-name="Standard">
      <style:paragraph-properties fo:text-align="center" style:justify-single-word="false" fo:keep-with-next="always"/>
      <style:text-properties fo:color="#000000" style:font-name="Verdana" fo:font-weight="bold" style:font-weight-asian="bold" style:font-size-complex="10pt" style:font-weight-complex="bold"/>
    </style:style>
    <style:style style:name="A_20_NO1" style:display-name="A NO1" style:family="paragraph" style:parent-style-name="Standard">
      <style:text-properties style:font-name="Verdana" fo:font-size="16pt" style:font-size-asian="16pt"/>
    </style:style>
    <style:style style:name="Styl2" style:family="paragraph" style:parent-style-name="Text_20_body">
      <style:paragraph-properties fo:margin-top="0.106cm" fo:margin-bottom="0cm"/>
      <style:text-properties style:font-name="Verdana" fo:font-size="10pt" style:font-size-asian="10pt" style:font-size-complex="12pt" style:font-style-complex="italic"/>
    </style:style>
    <style:style style:name="A_20_N0" style:display-name="A N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6pt" fo:font-weight="bold" style:font-size-asian="16pt" style:font-weight-asian="bold"/>
    </style:style>
    <style:style style:name="B_20_10" style:display-name="B 10" style:family="paragraph" style:parent-style-name="A_20_NO1">
      <style:text-properties fo:font-size="14pt" fo:font-weight="bold" style:font-size-asian="14pt" style:font-weight-asian="bold"/>
    </style:style>
    <style:style style:name="B_20_N1" style:display-name="B N1" style:family="paragraph" style:parent-style-name="Heading_20_1" style:list-style-name="WW8Num5">
      <style:paragraph-properties fo:margin-top="0cm" fo:margin-bottom="0cm" fo:text-align="justify" style:justify-single-word="false"/>
      <style:text-properties fo:text-transform="uppercase" style:font-name="Verdana" fo:font-size="14pt" style:letter-kerning="true" style:font-size-asian="14pt" style:font-name-complex="Times New Roman" style:font-size-complex="14pt" style:font-weight-complex="normal"/>
    </style:style>
    <style:style style:name="A_20_B21" style:display-name="A B21" style:family="paragraph" style:parent-style-name="Standard">
      <style:paragraph-properties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B_20_N21" style:display-name="B N21" style:family="paragraph" style:parent-style-name="A_20_B21" style:list-style-name="">
      <style:paragraph-properties fo:margin-left="0cm" fo:margin-right="0cm" fo:text-indent="0cm" style:auto-text-indent="false"/>
    </style:style>
    <style:style style:name="B_20_N22" style:display-name="B N22" style:family="paragraph" style:parent-style-name="B_20_N21" style:list-style-name="WW8Num8"/>
    <style:style style:name="B_20_N23" style:display-name="B 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N21" style:display-name="A NN21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_20_NN22" style:display-name="A NN22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/>
    </style:style>
    <style:style style:name="A_20_NN23" style:display-name="A N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A" style:display-name="A NA" style:family="paragraph" style:parent-style-name="A_20_N1">
      <style:paragraph-properties fo:margin-top="0.212cm" fo:margin-bottom="0cm" fo:keep-with-next="always">
        <style:tab-stops>
          <style:tab-stop style:position="0.953cm"/>
        </style:tab-stops>
      </style:paragraph-properties>
      <style:text-properties fo:font-variant="normal" fo:text-transform="none"/>
    </style:style>
    <style:style style:name="AA_20_N10" style:display-name="AA N10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6pt" fo:font-weight="bold" style:font-size-asian="16pt" style:font-weight-asian="bold"/>
    </style:style>
    <style:style style:name="AA_20_N11" style:display-name="AA N11" style:family="paragraph" style:parent-style-name="Standard">
      <style:paragraph-properties fo:text-align="justify" style:justify-single-word="false"/>
      <style:text-properties style:font-name="Verdana"/>
    </style:style>
    <style:style style:name="AA_20_NPP" style:display-name="AA NPP" style:family="paragraph" style:parent-style-name="Standard">
      <style:paragraph-properties fo:margin-top="0.212cm" fo:margin-bottom="0cm" fo:text-align="justify" style:justify-single-word="false"/>
      <style:text-properties style:font-name="Verdana"/>
    </style:style>
    <style:style style:name="AA_20_N21" style:display-name="AA N2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A_20_N22" style:display-name="AA N2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_20_N3" style:display-name="A N3" style:family="paragraph" style:parent-style-name="Standard" style:list-style-name="WW8Num15">
      <style:paragraph-properties fo:margin-top="0.212cm" fo:margin-bottom="0cm"/>
      <style:text-properties fo:text-transform="uppercase" style:font-name="Verdana" fo:font-weight="bold" style:font-weight-asian="bold"/>
    </style:style>
    <style:style style:name="A_20_N2X" style:display-name="A N2X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color="#000000" style:font-name="Verdana" fo:font-size="14pt" fo:font-weight="bold" style:font-size-asian="14pt" style:font-weight-asian="bold" style:font-size-complex="14pt"/>
    </style:style>
    <style:style style:name="A_20_P1" style:display-name="A P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text-transform="uppercase" fo:color="#000000" style:font-name="Verdana" fo:font-size="14pt" style:font-size-asian="14pt" style:font-size-complex="14pt"/>
    </style:style>
    <style:style style:name="A_20_P21" style:display-name="A P2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Verdana" fo:font-size="14pt" style:font-size-asian="14pt" style:font-name-complex="Arabic Transparent" style:font-size-complex="14pt"/>
    </style:style>
    <style:style style:name="A_20_N1u" style:display-name="A N1u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3pt" fo:font-weight="bold" style:font-size-asian="13pt" style:font-weight-asian="bold" style:font-size-complex="13pt" style:font-weight-complex="bold"/>
    </style:style>
    <style:style style:name="AA_20_N1B" style:display-name="AA N1B" style:family="paragraph" style:parent-style-name="A_20_N0">
      <style:paragraph-properties fo:text-align="center" style:justify-single-word="false"/>
    </style:style>
    <style:style style:name="AA_20_N2B" style:display-name="AA N2B" style:family="paragraph" style:parent-style-name="A_20_N1u"/>
    <style:style style:name="AA_20_N3B" style:display-name="AA N3B" style:family="paragraph" style:parent-style-name="A_20_N1u"/>
    <style:style style:name="AA_20_N2C" style:display-name="AA N2C" style:family="paragraph" style:parent-style-name="A_20_N11" style:list-style-name="">
      <style:paragraph-properties fo:margin-left="0cm" fo:margin-right="0cm" fo:text-align="center" style:justify-single-word="false" fo:text-indent="0cm" style:auto-text-indent="false"/>
    </style:style>
    <style:style style:name="A_20_P1C" style:display-name="A P1C" style:family="paragraph" style:parent-style-name="A_20_P1">
      <style:paragraph-properties fo:text-align="center" style:justify-single-word="false"/>
      <style:text-properties fo:font-size="16pt" style:font-size-asian="16pt"/>
    </style:style>
    <style:style style:name="AA_20_P21" style:display-name="AA P21" style:family="paragraph" style:parent-style-name="A_20_P21">
      <style:paragraph-properties fo:text-align="center" style:justify-single-word="false"/>
    </style:style>
    <style:style style:name="AA_20_P1C" style:display-name="AA P1C" style:family="paragraph" style:parent-style-name="A_20_P1C"/>
    <style:style style:name="A_20_Nadpis_20_1" style:display-name="A Nadpis 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fo:font-weight="bold" style:font-size-asian="14pt" style:language-asian="none" style:country-asian="none" style:font-weight-asian="bold" style:font-size-complex="16pt" style:font-weight-complex="bold"/>
    </style:style>
    <style:style style:name="A_20_text" style:display-name="A text" style:family="paragraph" style:parent-style-name="Standard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size-complex="10pt"/>
    </style:style>
    <style:style style:name="Styl_20_Před_3a__20__20_6_20_b." style:display-name="Styl Před:  6 b." style:family="paragraph" style:parent-style-name="Standard">
      <style:paragraph-properties fo:margin-top="0.212cm" fo:margin-bottom="0cm" fo:text-align="justify" style:justify-single-word="false"/>
      <style:text-properties style:font-name="Century Gothic" fo:font-size="10pt" style:font-size-asian="10pt" style:font-size-complex="10pt"/>
    </style:style>
    <style:style style:name="Téma" style:family="paragraph" style:parent-style-name="Heading_20_2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 fo:keep-with-next="auto"/>
      <style:text-properties style:font-name="Century Gothic" fo:font-style="normal" fo:font-weight="normal" style:font-style-asian="normal" style:font-weight-asian="normal" style:font-name-complex="Times New Roman" style:font-style-complex="normal" style:font-weight-complex="normal"/>
    </style:style>
    <style:style style:name="Nadpi_20_3" style:display-name="Nadpi 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4pt" style:font-size-asian="14pt"/>
    </style:style>
    <style:style style:name="Nadpi_20_2" style:display-name="Nadpi 2" style:family="paragraph" style:parent-style-name="Heading_20_2" style:default-outline-level="" style:list-style-name="">
      <style:paragraph-properties fo:margin-left="0cm" fo:margin-right="0cm" fo:margin-top="0cm" fo:margin-bottom="0cm" fo:text-indent="0cm" style:auto-text-indent="false"/>
      <style:text-properties fo:text-transform="uppercase" style:font-name="Verdana" fo:font-style="normal" style:font-style-asian="normal"/>
    </style:style>
    <style:style style:name="Nadpis_20_další" style:display-name="Nadpis další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Celkem" style:family="paragraph" style:parent-style-name="Standard">
      <style:paragraph-properties>
        <style:tab-stops>
          <style:tab-stop style:position="11.875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Nadpiss_20_2" style:display-name="Nadpiss 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2.1" style:display-name="A N2.1" style:family="paragraph" style:parent-style-name="Standard" style:list-style-name="WW8Num20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3.1" style:display-name="A N3.1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adpis_20_11" style:display-name="Nadpis 1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A_20_T" style:display-name="A T" style:family="paragraph" style:parent-style-name="Standard">
      <style:paragraph-properties fo:margin-top="0.212cm" fo:margin-bottom="0cm" fo:text-align="justify" style:justify-single-word="false"/>
      <style:text-properties fo:color="#000000" style:font-name="Verdana" style:font-style-complex="italic"/>
    </style:style>
    <style:style style:name="Normální_20_tučně" style:display-name="Normální tučně" style:family="paragraph" style:parent-style-name="Standard">
      <style:text-properties style:font-name="Verdana" fo:font-size="11pt" fo:font-weight="bold" style:font-size-asian="11pt" style:font-weight-asian="bold"/>
    </style:style>
    <style:style style:name="Nadpi_20_1" style:display-name="Nadpi 1" style:family="paragraph" style:parent-style-name="Heading_20_1">
      <style:paragraph-properties fo:margin-top="0cm" fo:margin-bottom="0cm" fo:text-align="center" style:justify-single-word="false" fo:keep-with-next="auto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style:letter-kerning="true" style:font-size-asian="14pt" style:language-asian="none" style:country-asian="none" style:font-name-complex="Times New Roman" style:font-size-complex="14pt" style:font-weight-complex="normal"/>
    </style:style>
    <style:style style:name="Odražky" style:family="paragraph" style:parent-style-name="Standard" style:list-style-name="WW8Num3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color="#000000" style:font-name="Verdana" fo:font-weight="bold" style:font-weight-asian="bold"/>
    </style:style>
    <style:style style:name="Styl1" style:family="paragraph" style:parent-style-name="Odražky" style:list-style-name="">
      <style:paragraph-properties fo:margin-left="0cm" fo:margin-right="0cm" fo:text-indent="0cm" style:auto-text-indent="false"/>
      <style:text-properties fo:font-weight="normal" style:font-weight-asian="normal"/>
    </style:style>
    <style:style style:name="Odrazky" style:family="paragraph" style:parent-style-name="Odražky" style:list-style-name="">
      <style:paragraph-properties fo:margin-left="0cm" fo:margin-right="0cm" fo:text-indent="0cm" style:auto-text-indent="false"/>
    </style:style>
    <style:style style:name="Normální_20_11b" style:display-name="Normální 11b" style:family="paragraph" style:parent-style-name="Standard">
      <style:paragraph-properties fo:margin-top="0.212cm" fo:margin-bottom="0cm" fo:text-align="justify" style:justify-single-word="false"/>
      <style:text-properties style:font-name="Verdana" fo:font-size="11pt" style:font-size-asian="11pt"/>
    </style:style>
    <style:style style:name="Zahlavi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/>
    </style:style>
    <style:style style:name="Nadpi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Table" style:family="paragraph" style:parent-style-name="Standard" style:class="extra">
      <style:paragraph-properties fo:margin-top="0cm" fo:margin-bottom="0.212cm"/>
      <style:text-properties style:font-name="Verdan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>
      <style:text-properties fo:color="#000000" fo:font-weight="normal" style:font-weight-asian="norma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1" style:family="text">
      <style:text-properties style:font-name="Times New Roman" fo:font-weight="bold" style:font-weight-asian="bold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T1" style:family="text">
      <style:text-properties fo:font-size="9pt" fo:font-style="italic" style:font-size-asian="9pt" style:font-style-asian="italic"/>
    </style:style>
    <style:page-layout style:name="Mpm1">
      <style:page-layout-properties fo:page-width="20.999cm" fo:page-height="29.699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aného z ESF a 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získání živnostenského oprávnění 2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7-17T13:50:00</meta:creation-date>
    <dc:creator>Štěpánka Švejdová</dc:creator>
    <dc:date>2010-07-23T16:05:00</dc:date>
    <meta:editing-cycles>4</meta:editing-cycles>
    <meta:editing-duration>PT00H30M00S</meta:editing-duration>
    <meta:document-statistic meta:table-count="1" meta:image-count="0" meta:object-count="0" meta:page-count="2" meta:paragraph-count="100" meta:word-count="759" meta:character-count="5555"/>
    <meta:generator>OpenOffice.org/3.1$Win32 OpenOffice.org_project/310m11$Build-9399</meta:generator>
  </office:meta>
</office:document-meta>
</file>