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39cm" table:align="margins" style:writing-mode="lr-tb"/>
    </style:style>
    <style:style style:name="Tabulka1.A" style:family="table-column">
      <style:table-column-properties style:column-width="14.39cm" style:rel-column-width="8158*"/>
    </style:style>
    <style:style style:name="Tabulka1.1" style:family="table-row">
      <style:table-row-properties style:min-row-height="2.3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394cm" fo:margin-left="-0.199cm" table:align="left" style:writing-mode="lr-tb"/>
    </style:style>
    <style:style style:name="Tabulka2.A" style:family="table-column">
      <style:table-column-properties style:column-width="9.687cm"/>
    </style:style>
    <style:style style:name="Tabulka2.B" style:family="table-column">
      <style:table-column-properties style:column-width="9.707cm"/>
    </style:style>
    <style:style style:name="Tabulka2.1" style:family="table-row">
      <style:table-row-properties style:min-row-height="6.31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5.84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8pt" fo:font-weight="bold" style:font-size-asian="18pt" style:font-weight-asian="bold" style:font-size-complex="16pt"/>
    </style:style>
    <style:style style:name="P7" style:family="paragraph" style:parent-style-name="Standard">
      <style:text-properties style:font-name="Verdana" fo:font-size="16pt" style:font-size-asian="16pt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Verdana" fo:font-size="40pt" style:font-size-asian="40pt" style:font-size-complex="40pt"/>
    </style:style>
    <style:style style:name="T2" style:family="text">
      <style:text-properties style:font-name="Verdana" fo:font-size="16pt" style:font-size-asian="16pt" style:font-size-complex="16pt"/>
    </style:style>
    <style:style style:name="T3" style:family="text">
      <style:text-properties style:font-name="Verdana" fo:font-size="18pt" fo:font-weight="bold" style:font-size-asian="18pt" style:font-weight-asian="bold" style:font-size-complex="16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T5" style:family="text">
      <style:text-properties fo:color="#000000" style:font-name="Calibri" fo:font-size="11pt" style:font-size-asian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Rámec1" text:anchor-type="paragraph" svg:x="4.357cm" svg:y="2.141cm" svg:width="14.39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4">MONSTER</text:p></table:table-cell></table:table-row><table:table-row table:style-name="Tabulka1.1"><table:table-cell table:style-name="Tabulka1.A1" office:value-type="string"><text:p text:style-name="P4">WITCH</text:p></table:table-cell></table:table-row><table:table-row table:style-name="Tabulka1.1"><table:table-cell table:style-name="Tabulka1.A1" office:value-type="string"><text:p text:style-name="P4">GHOST</text:p></table:table-cell></table:table-row><table:table-row table:style-name="Tabulka1.1"><table:table-cell table:style-name="Tabulka1.A1" office:value-type="string"><text:p text:style-name="P4">PUMPKIN</text:p></table:table-cell></table:table-row><table:table-row table:style-name="Tabulka1.1"><table:table-cell table:style-name="Tabulka1.A1" office:value-type="string"><text:p text:style-name="P3"><text:span text:style-name="T1">JACK-O'-LANTERN</text:span></text:p></table:table-cell></table:table-row><table:table-row table:style-name="Tabulka1.1"><table:table-cell table:style-name="Tabulka1.A1" office:value-type="string"><text:p text:style-name="P4">HAT</text:p></table:table-cell></table:table-row><table:table-row table:style-name="Tabulka1.1"><table:table-cell table:style-name="Tabulka1.A1" office:value-type="string"><text:p text:style-name="P4">BROOM</text:p></table:table-cell></table:table-row><table:table-row table:style-name="Tabulka1.1"><table:table-cell table:style-name="Tabulka1.A1" office:value-type="string"><text:p text:style-name="P4">PUMPKIN</text:p></table:table-cell></table:table-row><table:table-row table:style-name="Tabulka1.1"><table:table-cell table:style-name="Tabulka1.A1" office:value-type="string"><text:p text:style-name="P4">OWL</text:p></table:table-cell></table:table-row><table:table-row table:style-name="Tabulka1.1"><table:table-cell table:style-name="Tabulka1.A1" office:value-type="string"><text:p text:style-name="P4">CAT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1"/>
            <text:p text:style-name="P5">1.</text:p>
            <text:p text:style-name="P7">There is an owl.</text:p>
            <text:p text:style-name="P7">There is a ghost.</text:p>
            <text:p text:style-name="P7">There is a witch.</text:p>
            <text:p text:style-name="P7">There is a bat.</text:p>
            <text:p text:style-name="P7">There is a pumpkin.</text:p>
            <text:p text:style-name="Standard"><text:span text:style-name="T2">There is a Jack-o'-lantern.</text:span></text:p>
            <text:p text:style-name="Standard"><text:span text:style-name="T2">There is a broom.</text:span></text:p>
          </table:table-cell>
          <table:table-cell table:style-name="Tabulka2.B1" office:value-type="string">
            <text:p text:style-name="P6"/>
            <text:p text:style-name="P5">2.</text:p>
            <text:p text:style-name="P7">There is a monster.</text:p>
            <text:p text:style-name="P7">There is a ghost.</text:p>
            <text:p text:style-name="P7">There is a witch.</text:p>
            <text:p text:style-name="P7">There is a bat.</text:p>
            <text:p text:style-name="P7">There is a pumpkin.</text:p>
            <text:p text:style-name="Standard"><text:span text:style-name="T2">There is a cat.</text:span></text:p>
            <text:p text:style-name="P7">There is a broom.</text:p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2"><text:span text:style-name="T3">3.</text:span></text:p>
            <text:p text:style-name="P7">There is a monster.</text:p>
            <text:p text:style-name="Standard"><text:span text:style-name="T2">There is a bat.</text:span></text:p>
            <text:p text:style-name="P7">There is a witch.</text:p>
            <text:p text:style-name="Standard"><text:span text:style-name="T2">There is a cat.</text:span></text:p>
            <text:p text:style-name="Standard"><text:span text:style-name="T2">There is an owl.</text:span></text:p>
            <text:p text:style-name="Standard"><text:span text:style-name="T2">There is a pumpkin.</text:span></text:p>
            <text:p text:style-name="Standard"><text:span text:style-name="T2">There is a hat.</text:span></text:p>
          </table:table-cell>
          <table:table-cell table:style-name="Tabulka2.B1" office:value-type="string">
            <text:p text:style-name="P6"/>
            <text:p text:style-name="P5">4.</text:p>
            <text:p text:style-name="P7">There is a broom.</text:p>
            <text:p text:style-name="P7">There is a bat.</text:p>
            <text:p text:style-name="P7">There is a witch.</text:p>
            <text:p text:style-name="P7">There is a cat.</text:p>
            <text:p text:style-name="P7">There is an owl.</text:p>
            <text:p text:style-name="P7">There is a pumpkin.</text:p>
            <text:p text:style-name="Standard"><text:span text:style-name="T2">There is a monster.</text:span></text:p>
          </table:table-cell>
        </table:table-row>
        <table:table-row table:style-name="Tabulka2.3">
          <table:table-cell table:style-name="Tabulka2.A1" office:value-type="string">
            <text:p text:style-name="P6"/>
            <text:p text:style-name="P5">5.</text:p>
            <text:p text:style-name="Standard"><text:span text:style-name="T2">There is a Jack-o'-lantern.</text:span></text:p>
            <text:p text:style-name="P7">There is a bat.</text:p>
            <text:p text:style-name="P7">There is a witch.</text:p>
            <text:p text:style-name="P7">There is a cat.</text:p>
            <text:p text:style-name="P7">There is a ghost.</text:p>
            <text:p text:style-name="P7">There is a pumpkin.</text:p>
            <text:p text:style-name="Standard"><text:span text:style-name="T2">There is a hat.</text:span></text:p>
          </table:table-cell>
          <table:table-cell table:style-name="Tabulka2.B1" office:value-type="string">
            <text:p text:style-name="P6"/>
            <text:p text:style-name="P5">6.</text:p>
            <text:p text:style-name="Standard"><text:span text:style-name="T2">There is a Jack-o'-lantern.</text:span></text:p>
            <text:p text:style-name="P7">There is an owl.</text:p>
            <text:p text:style-name="P7">There is a witch.</text:p>
            <text:p text:style-name="P7">There is a monster.</text:p>
            <text:p text:style-name="Standard"><text:span text:style-name="T2">There is a broom.</text:span></text:p>
            <text:p text:style-name="P7">There is a pumpkin.</text:p>
            <text:p text:style-name="P7">There is a ghost.</text:p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5">7.</text:p>
            <text:p text:style-name="Standard"><text:span text:style-name="T2">There is a Jack-o'-lantern.</text:span></text:p>
            <text:p text:style-name="P7">There is a bat.</text:p>
            <text:p text:style-name="P7">There is a witch.</text:p>
            <text:p text:style-name="P7">There is a cat.</text:p>
            <text:p text:style-name="Standard"><text:span text:style-name="T2">There is a monster.</text:span></text:p>
            <text:p text:style-name="P7">There is a pumpkin.</text:p>
            <text:p text:style-name="Standard"><text:span text:style-name="T2">There is an owl.</text:span></text:p>
          </table:table-cell>
          <table:table-cell table:style-name="Tabulka2.B1" office:value-type="string">
            <text:p text:style-name="P6"/>
            <text:p text:style-name="P5">8.</text:p>
            <text:p text:style-name="Standard"><text:span text:style-name="T2">There is a Jack-o'-lantern.</text:span></text:p>
            <text:p text:style-name="P7">There is a bat.</text:p>
            <text:p text:style-name="P7">There is a witch.</text:p>
            <text:p text:style-name="P7">There is a cat.</text:p>
            <text:p text:style-name="Standard"><text:span text:style-name="T2">There is a broom.</text:span></text:p>
            <text:p text:style-name="P7">There is a pumpkin.</text:p>
            <text:p text:style-name="Standard"><text:span text:style-name="T2">There is a monste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tab/><text:tab/><text:tab/><text:tab/><text:tab/><text:tab/><text:tab/><text:tab/><text:tab/><text:tab/></text:span><text:span text:style-name="MT2">Autor © Mgr. Tereza Veselá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loween game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06-29T09:47:00</meta:creation-date>
    <dc:creator>Martin Klzo</dc:creator>
    <dc:date>2010-06-29T09:47:00</dc:date>
    <meta:print-date>2010-03-15T19:27:00</meta:print-date>
    <meta:editing-cycles>2</meta:editing-cycles>
    <meta:editing-duration>PT52113H31M44S</meta:editing-duration>
    <meta:document-statistic meta:table-count="2" meta:image-count="0" meta:object-count="0" meta:page-count="2" meta:paragraph-count="76" meta:word-count="267" meta:character-count="1262"/>
    <meta:generator>OpenOffice.org/3.2$Win32 OpenOffice.org_project/320m12$Build-9483</meta:generator>
  </office:meta>
</office:document-meta>
</file>